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01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1107</text:p>
          </table:table-cell>
          <table:covered-table-cell/>
          <table:table-cell office:value-type="float" office:value="615160" table:style-name="ce6">
            <text:p>61516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23123</text:p>
          </table:table-cell>
          <table:covered-table-cell/>
          <table:table-cell office:value-type="float" office:value="44029440" table:style-name="ce6">
            <text:p>4402944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77233</text:p>
          </table:table-cell>
          <table:covered-table-cell/>
          <table:table-cell office:value-type="float" office:value="799200" table:style-name="ce6">
            <text:p>7992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88565</text:p>
          </table:table-cell>
          <table:covered-table-cell/>
          <table:table-cell office:value-type="float" office:value="5860400" table:style-name="ce6">
            <text:p>58604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94127</text:p>
          </table:table-cell>
          <table:covered-table-cell/>
          <table:table-cell office:value-type="float" office:value="3458000" table:style-name="ce6">
            <text:p>34580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98412</text:p>
          </table:table-cell>
          <table:covered-table-cell/>
          <table:table-cell office:value-type="float" office:value="2271260" table:style-name="ce6">
            <text:p>227126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47</text:p>
          </table:table-cell>
          <table:covered-table-cell/>
          <table:table-cell office:value-type="float" office:value="52871080" table:style-name="ce6">
            <text:p>5287108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49</text:p>
          </table:table-cell>
          <table:covered-table-cell/>
          <table:table-cell office:value-type="float" office:value="145804918.19999999" table:style-name="ce6">
            <text:p>145804918,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20007:78</text:p>
          </table:table-cell>
          <table:covered-table-cell/>
          <table:table-cell office:value-type="float" office:value="41000" table:style-name="ce6">
            <text:p>410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20007:79</text:p>
          </table:table-cell>
          <table:covered-table-cell/>
          <table:table-cell office:value-type="float" office:value="41000" table:style-name="ce6">
            <text:p>410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40003:745</text:p>
          </table:table-cell>
          <table:covered-table-cell/>
          <table:table-cell office:value-type="float" office:value="67900" table:style-name="ce6">
            <text:p>679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100002:84</text:p>
          </table:table-cell>
          <table:covered-table-cell/>
          <table:table-cell office:value-type="float" office:value="29400" table:style-name="ce6">
            <text:p>294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110001:489</text:p>
          </table:table-cell>
          <table:covered-table-cell/>
          <table:table-cell office:value-type="float" office:value="403000" table:style-name="ce6">
            <text:p>4030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50004:176</text:p>
          </table:table-cell>
          <table:covered-table-cell/>
          <table:table-cell office:value-type="float" office:value="360797.8" table:style-name="ce6">
            <text:p>360797,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50206:2114</text:p>
          </table:table-cell>
          <table:covered-table-cell/>
          <table:table-cell office:value-type="float" office:value="56817.19" table:style-name="ce6">
            <text:p>56817,19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00000:1507</text:p>
          </table:table-cell>
          <table:covered-table-cell/>
          <table:table-cell office:value-type="float" office:value="463680" table:style-name="ce6">
            <text:p>46368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080003:165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40109:456</text:p>
          </table:table-cell>
          <table:covered-table-cell/>
          <table:table-cell office:value-type="float" office:value="568397.06000000006" table:style-name="ce6">
            <text:p>568397,0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70011:201</text:p>
          </table:table-cell>
          <table:covered-table-cell/>
          <table:table-cell office:value-type="float" office:value="1629902.76" table:style-name="ce6">
            <text:p>1629902,7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70011:8</text:p>
          </table:table-cell>
          <table:covered-table-cell/>
          <table:table-cell office:value-type="float" office:value="8364455.2199999997" table:style-name="ce6">
            <text:p>8364455,2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00000:1823</text:p>
          </table:table-cell>
          <table:covered-table-cell/>
          <table:table-cell office:value-type="float" office:value="85042" table:style-name="ce6">
            <text:p>85042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137602.75" table:style-name="ce6">
            <text:p>64137602,7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20:421</text:p>
          </table:table-cell>
          <table:covered-table-cell/>
          <table:table-cell office:value-type="float" office:value="233513.28" table:style-name="ce6">
            <text:p>233513,2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28:5022</text:p>
          </table:table-cell>
          <table:covered-table-cell/>
          <table:table-cell office:value-type="float" office:value="262690.26" table:style-name="ce6">
            <text:p>262690,26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00028:891</text:p>
          </table:table-cell>
          <table:covered-table-cell/>
          <table:table-cell office:value-type="float" office:value="190461.51" table:style-name="ce6">
            <text:p>190461,51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50006:126</text:p>
          </table:table-cell>
          <table:covered-table-cell/>
          <table:table-cell office:value-type="float" office:value="94862.25" table:style-name="ce6">
            <text:p>94862,25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1:100007:1018</text:p>
          </table:table-cell>
          <table:covered-table-cell/>
          <table:table-cell office:value-type="float" office:value="30258.799999999999" table:style-name="ce6">
            <text:p>30258,8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32:010007:369</text:p>
          </table:table-cell>
          <table:covered-table-cell/>
          <table:table-cell office:value-type="float" office:value="2472600" table:style-name="ce7">
            <text:p>2472600</text:p>
          </table:table-cell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7">
            <text:p>1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3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4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4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4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4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4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4000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40005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5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6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6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6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6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6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8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8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8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9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900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9000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0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00003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0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000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0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0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0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1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1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2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2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00000:2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00000:2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00000:2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00000:2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00000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0000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14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1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14:60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5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1:11000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40003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04000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900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9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90007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9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090007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9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9000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09000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09000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09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090007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090007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090007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090007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090007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09000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09000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090007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90007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4:06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4:07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5:0701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9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901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901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901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90107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90107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901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90107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9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9010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901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901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901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901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901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90107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901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901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9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0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1002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3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9:16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114E745A027478DED6A476559276D28B449A55F41E49544272A06F8B5515F00582515ECA5D44AC0B689D6CF44F171225316DD4532B0837FA24B049F35D484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10:05:55Z</meta:creation-date>
    <dc:date>2021-10-19T10:30:36Z</dc:date>
  </office:meta>
</office:document-meta>
</file>