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2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1" table:style-name="ce7">
            <text:p>5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7082</text:p>
          </table:table-cell>
          <table:covered-table-cell/>
          <table:table-cell office:value-type="float" office:value="355559.62" table:style-name="ce6">
            <text:p>355559,6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8235</text:p>
          </table:table-cell>
          <table:covered-table-cell/>
          <table:table-cell office:value-type="float" office:value="128256.05" table:style-name="ce6">
            <text:p>128256,0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74566</text:p>
          </table:table-cell>
          <table:covered-table-cell/>
          <table:table-cell office:value-type="float" office:value="37641.279999999999" table:style-name="ce6">
            <text:p>37641,2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77176</text:p>
          </table:table-cell>
          <table:covered-table-cell/>
          <table:table-cell office:value-type="float" office:value="192480.64000000001" table:style-name="ce6">
            <text:p>192480,6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92106</text:p>
          </table:table-cell>
          <table:covered-table-cell/>
          <table:table-cell office:value-type="float" office:value="83308" table:style-name="ce6">
            <text:p>8330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92675</text:p>
          </table:table-cell>
          <table:covered-table-cell/>
          <table:table-cell office:value-type="float" office:value="129680.1" table:style-name="ce6">
            <text:p>129680,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94151</text:p>
          </table:table-cell>
          <table:covered-table-cell/>
          <table:table-cell office:value-type="float" office:value="529160.44999999995" table:style-name="ce6">
            <text:p>529160,4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94360</text:p>
          </table:table-cell>
          <table:covered-table-cell/>
          <table:table-cell office:value-type="float" office:value="171595.2" table:style-name="ce6">
            <text:p>171595,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94931</text:p>
          </table:table-cell>
          <table:covered-table-cell/>
          <table:table-cell office:value-type="float" office:value="172883.76" table:style-name="ce6">
            <text:p>172883,7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20001:565</text:p>
          </table:table-cell>
          <table:covered-table-cell/>
          <table:table-cell office:value-type="float" office:value="957074.65" table:style-name="ce6">
            <text:p>957074,6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20003:3021</text:p>
          </table:table-cell>
          <table:covered-table-cell/>
          <table:table-cell office:value-type="float" office:value="1165043.8799999999" table:style-name="ce6">
            <text:p>1165043,8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20006:2224</text:p>
          </table:table-cell>
          <table:covered-table-cell/>
          <table:table-cell office:value-type="float" office:value="1780603.9" table:style-name="ce6">
            <text:p>1780603,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20006:4693</text:p>
          </table:table-cell>
          <table:covered-table-cell/>
          <table:table-cell office:value-type="float" office:value="646547.5" table:style-name="ce6">
            <text:p>646547,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20006:4694</text:p>
          </table:table-cell>
          <table:covered-table-cell/>
          <table:table-cell office:value-type="float" office:value="2418933.6" table:style-name="ce6">
            <text:p>2418933,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1:3895</text:p>
          </table:table-cell>
          <table:covered-table-cell/>
          <table:table-cell office:value-type="float" office:value="158767.59" table:style-name="ce6">
            <text:p>158767,5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1:3896</text:p>
          </table:table-cell>
          <table:covered-table-cell/>
          <table:table-cell office:value-type="float" office:value="239659.54" table:style-name="ce6">
            <text:p>239659,5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70001:2187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90001:1790</text:p>
          </table:table-cell>
          <table:covered-table-cell/>
          <table:table-cell office:value-type="float" office:value="388245.01" table:style-name="ce6">
            <text:p>388245,0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2:1867</text:p>
          </table:table-cell>
          <table:covered-table-cell/>
          <table:table-cell office:value-type="float" office:value="48667.3" table:style-name="ce6">
            <text:p>48667,3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2:7</text:p>
          </table:table-cell>
          <table:covered-table-cell/>
          <table:table-cell office:value-type="float" office:value="14592541.18" table:style-name="ce6">
            <text:p>14592541,1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20006:1753</text:p>
          </table:table-cell>
          <table:covered-table-cell/>
          <table:table-cell office:value-type="float" office:value="49534.44" table:style-name="ce6">
            <text:p>49534,4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090002:243</text:p>
          </table:table-cell>
          <table:covered-table-cell/>
          <table:table-cell office:value-type="float" office:value="50928" table:style-name="ce6">
            <text:p>5092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40101:948</text:p>
          </table:table-cell>
          <table:covered-table-cell/>
          <table:table-cell office:value-type="float" office:value="192618" table:style-name="ce6">
            <text:p>19261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20202:13467</text:p>
          </table:table-cell>
          <table:covered-table-cell/>
          <table:table-cell office:value-type="float" office:value="14497.36" table:style-name="ce6">
            <text:p>14497,3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3:4820</text:p>
          </table:table-cell>
          <table:covered-table-cell/>
          <table:table-cell office:value-type="float" office:value="390643.21" table:style-name="ce6">
            <text:p>390643,2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9:198</text:p>
          </table:table-cell>
          <table:covered-table-cell/>
          <table:table-cell office:value-type="float" office:value="95358.77" table:style-name="ce6">
            <text:p>95358,77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90001:105</text:p>
          </table:table-cell>
          <table:covered-table-cell/>
          <table:table-cell office:value-type="float" office:value="146241.48000000001" table:style-name="ce6">
            <text:p>146241,4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19:581</text:p>
          </table:table-cell>
          <table:covered-table-cell/>
          <table:table-cell office:value-type="float" office:value="141719.1" table:style-name="ce6">
            <text:p>141719,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229</text:p>
          </table:table-cell>
          <table:covered-table-cell/>
          <table:table-cell office:value-type="float" office:value="450103.5" table:style-name="ce6">
            <text:p>450103,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230</text:p>
          </table:table-cell>
          <table:covered-table-cell/>
          <table:table-cell office:value-type="float" office:value="444530.79" table:style-name="ce6">
            <text:p>444530,7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231</text:p>
          </table:table-cell>
          <table:covered-table-cell/>
          <table:table-cell office:value-type="float" office:value="492970.5" table:style-name="ce6">
            <text:p>492970,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232</text:p>
          </table:table-cell>
          <table:covered-table-cell/>
          <table:table-cell office:value-type="float" office:value="493827.84000000003" table:style-name="ce6">
            <text:p>493827,8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060205:1129</text:p>
          </table:table-cell>
          <table:covered-table-cell/>
          <table:table-cell office:value-type="float" office:value="683596.14" table:style-name="ce6">
            <text:p>683596,1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80103:1987</text:p>
          </table:table-cell>
          <table:covered-table-cell/>
          <table:table-cell office:value-type="float" office:value="327184.96000000002" table:style-name="ce6">
            <text:p>327184,9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80302:56</text:p>
          </table:table-cell>
          <table:covered-table-cell/>
          <table:table-cell office:value-type="float" office:value="285630.75" table:style-name="ce6">
            <text:p>285630,7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80302:58</text:p>
          </table:table-cell>
          <table:covered-table-cell/>
          <table:table-cell office:value-type="float" office:value="268240.75" table:style-name="ce6">
            <text:p>268240,7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30001:419</text:p>
          </table:table-cell>
          <table:covered-table-cell/>
          <table:table-cell office:value-type="float" office:value="305607.36" table:style-name="ce6">
            <text:p>305607,3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00005:30</text:p>
          </table:table-cell>
          <table:covered-table-cell/>
          <table:table-cell office:value-type="float" office:value="92296.26" table:style-name="ce6">
            <text:p>92296,2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110001:246</text:p>
          </table:table-cell>
          <table:covered-table-cell/>
          <table:table-cell office:value-type="float" office:value="312460" table:style-name="ce6">
            <text:p>31246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160001:60</text:p>
          </table:table-cell>
          <table:covered-table-cell/>
          <table:table-cell office:value-type="float" office:value="189504" table:style-name="ce6">
            <text:p>18950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20002:195</text:p>
          </table:table-cell>
          <table:covered-table-cell/>
          <table:table-cell office:value-type="float" office:value="222720" table:style-name="ce6">
            <text:p>22272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00134:127</text:p>
          </table:table-cell>
          <table:covered-table-cell/>
          <table:table-cell office:value-type="float" office:value="329261.45" table:style-name="ce6">
            <text:p>329261,4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00002:125</text:p>
          </table:table-cell>
          <table:covered-table-cell/>
          <table:table-cell office:value-type="float" office:value="439445.52" table:style-name="ce6">
            <text:p>439445,5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60147:383</text:p>
          </table:table-cell>
          <table:covered-table-cell/>
          <table:table-cell office:value-type="float" office:value="403158.72" table:style-name="ce6">
            <text:p>403158,7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60003:175</text:p>
          </table:table-cell>
          <table:covered-table-cell/>
          <table:table-cell office:value-type="float" office:value="71877.820000000007" table:style-name="ce6">
            <text:p>71877,8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5:010138:364</text:p>
          </table:table-cell>
          <table:covered-table-cell/>
          <table:table-cell office:value-type="float" office:value="229185.5" table:style-name="ce6">
            <text:p>229185,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10138:365</text:p>
          </table:table-cell>
          <table:covered-table-cell/>
          <table:table-cell office:value-type="float" office:value="161238.74" table:style-name="ce6">
            <text:p>161238,7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030103:529</text:p>
          </table:table-cell>
          <table:covered-table-cell/>
          <table:table-cell office:value-type="float" office:value="30612.65" table:style-name="ce6">
            <text:p>30612,6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30601:694</text:p>
          </table:table-cell>
          <table:covered-table-cell/>
          <table:table-cell office:value-type="float" office:value="209809.41" table:style-name="ce6">
            <text:p>209809,4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50701:3057</text:p>
          </table:table-cell>
          <table:covered-table-cell/>
          <table:table-cell office:value-type="float" office:value="85476" table:style-name="ce6">
            <text:p>8547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050001:2241</text:p>
          </table:table-cell>
          <table:covered-table-cell/>
          <table:table-cell office:value-type="float" office:value="164570" table:style-name="ce6">
            <text:p>16457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3:3032</text:p>
          </table:table-cell>
          <table:covered-table-cell/>
          <table:table-cell office:value-type="float" office:value="133340.23000000001" table:style-name="ce6">
            <text:p>133340,23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4:1554</text:p>
          </table:table-cell>
          <table:covered-table-cell/>
          <table:table-cell office:value-type="float" office:value="29505.9" table:style-name="ce6">
            <text:p>29505,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11:347</text:p>
          </table:table-cell>
          <table:covered-table-cell/>
          <table:table-cell office:value-type="float" office:value="425853.08" table:style-name="ce6">
            <text:p>425853,0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40005:453</text:p>
          </table:table-cell>
          <table:covered-table-cell/>
          <table:table-cell office:value-type="float" office:value="478710.36" table:style-name="ce6">
            <text:p>478710,3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040005:454</text:p>
          </table:table-cell>
          <table:covered-table-cell/>
          <table:table-cell office:value-type="float" office:value="21349.439999999999" table:style-name="ce6">
            <text:p>21349,4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9:050006:10</text:p>
          </table:table-cell>
          <table:covered-table-cell/>
          <table:table-cell office:value-type="float" office:value="49547.519999999997" table:style-name="ce6">
            <text:p>49547,5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090004:763</text:p>
          </table:table-cell>
          <table:covered-table-cell/>
          <table:table-cell office:value-type="float" office:value="152701.20000000001" table:style-name="ce6">
            <text:p>152701,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50001:4791</text:p>
          </table:table-cell>
          <table:covered-table-cell/>
          <table:table-cell office:value-type="float" office:value="221103.21" table:style-name="ce6">
            <text:p>221103,2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050002:259</text:p>
          </table:table-cell>
          <table:covered-table-cell/>
          <table:table-cell office:value-type="float" office:value="188654.97" table:style-name="ce6">
            <text:p>188654,97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200001:1526</text:p>
          </table:table-cell>
          <table:covered-table-cell/>
          <table:table-cell office:value-type="float" office:value="36269.1" table:style-name="ce6">
            <text:p>36269,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3:010002:2218</text:p>
          </table:table-cell>
          <table:covered-table-cell/>
          <table:table-cell office:value-type="float" office:value="265056.12" table:style-name="ce6">
            <text:p>265056,1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3:010002:2219</text:p>
          </table:table-cell>
          <table:covered-table-cell/>
          <table:table-cell office:value-type="float" office:value="82572" table:style-name="ce6">
            <text:p>8257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10010:566</text:p>
          </table:table-cell>
          <table:covered-table-cell/>
          <table:table-cell office:value-type="float" office:value="231135.75" table:style-name="ce6">
            <text:p>231135,7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043:456</text:p>
          </table:table-cell>
          <table:covered-table-cell/>
          <table:table-cell office:value-type="float" office:value="1195990.29" table:style-name="ce6">
            <text:p>1195990,2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22:126</text:p>
          </table:table-cell>
          <table:covered-table-cell/>
          <table:table-cell office:value-type="float" office:value="507600" table:style-name="ce6">
            <text:p>5076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22:138</text:p>
          </table:table-cell>
          <table:covered-table-cell/>
          <table:table-cell office:value-type="float" office:value="482423.03999999998" table:style-name="ce6">
            <text:p>482423,0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51:1106</text:p>
          </table:table-cell>
          <table:covered-table-cell/>
          <table:table-cell office:value-type="float" office:value="944947.44" table:style-name="ce6">
            <text:p>944947,4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35:4391</text:p>
          </table:table-cell>
          <table:covered-table-cell/>
          <table:table-cell office:value-type="float" office:value="38784.35" table:style-name="ce6">
            <text:p>38784,3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35:4392</text:p>
          </table:table-cell>
          <table:covered-table-cell/>
          <table:table-cell office:value-type="float" office:value="30977.65" table:style-name="ce6">
            <text:p>30977,6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01:5198</text:p>
          </table:table-cell>
          <table:covered-table-cell/>
          <table:table-cell office:value-type="float" office:value="1035310.14" table:style-name="ce6">
            <text:p>1035310,1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66:129</text:p>
          </table:table-cell>
          <table:covered-table-cell/>
          <table:table-cell office:value-type="float" office:value="558540.72" table:style-name="ce6">
            <text:p>558540,7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081:1224</text:p>
          </table:table-cell>
          <table:covered-table-cell/>
          <table:table-cell office:value-type="float" office:value="525694.35" table:style-name="ce6">
            <text:p>525694,3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10108:1</text:p>
          </table:table-cell>
          <table:covered-table-cell/>
          <table:table-cell office:value-type="float" office:value="42767582.640000001" table:style-name="ce6">
            <text:p>42767582,6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10108:112</text:p>
          </table:table-cell>
          <table:covered-table-cell/>
          <table:table-cell office:value-type="float" office:value="34936.01" table:style-name="ce6">
            <text:p>34936,0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10108:113</text:p>
          </table:table-cell>
          <table:covered-table-cell/>
          <table:table-cell office:value-type="float" office:value="48119.41" table:style-name="ce6">
            <text:p>48119,4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201:1632</text:p>
          </table:table-cell>
          <table:covered-table-cell/>
          <table:table-cell office:value-type="float" office:value="191518.07999999999" table:style-name="ce6">
            <text:p>191518,0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204:651</text:p>
          </table:table-cell>
          <table:covered-table-cell/>
          <table:table-cell office:value-type="float" office:value="1227860.8500000001" table:style-name="ce6">
            <text:p>1227860,8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205:49</text:p>
          </table:table-cell>
          <table:covered-table-cell/>
          <table:table-cell office:value-type="float" office:value="77161587.359999999" table:style-name="ce6">
            <text:p>77161587,3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1251621.97000003" table:style-name="ce6">
            <text:p>28125162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1:7121</text:p>
          </table:table-cell>
          <table:covered-table-cell/>
          <table:table-cell office:value-type="float" office:value="222075.42" table:style-name="ce6">
            <text:p>222075,4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2:4318</text:p>
          </table:table-cell>
          <table:covered-table-cell/>
          <table:table-cell office:value-type="float" office:value="184685.24" table:style-name="ce6">
            <text:p>184685,2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2:54</text:p>
          </table:table-cell>
          <table:covered-table-cell/>
          <table:table-cell office:value-type="float" office:value="21010592.43" table:style-name="ce6">
            <text:p>21010592,43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5163795.53" table:style-name="ce6">
            <text:p>135163795,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05:1898</text:p>
          </table:table-cell>
          <table:covered-table-cell/>
          <table:table-cell office:value-type="float" office:value="139435.20000000001" table:style-name="ce6">
            <text:p>139435,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119:13502</text:p>
          </table:table-cell>
          <table:covered-table-cell/>
          <table:table-cell office:value-type="float" office:value="15792.42" table:style-name="ce6">
            <text:p>15792,4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19:13520</text:p>
          </table:table-cell>
          <table:covered-table-cell/>
          <table:table-cell office:value-type="float" office:value="9110.09" table:style-name="ce6">
            <text:p>9110,0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19:13521</text:p>
          </table:table-cell>
          <table:covered-table-cell/>
          <table:table-cell office:value-type="float" office:value="9100.41" table:style-name="ce6">
            <text:p>9100,4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19:9421</text:p>
          </table:table-cell>
          <table:covered-table-cell/>
          <table:table-cell office:value-type="float" office:value="38458.699999999997" table:style-name="ce6">
            <text:p>38458,7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24:6302</text:p>
          </table:table-cell>
          <table:covered-table-cell/>
          <table:table-cell office:value-type="float" office:value="1128929.04" table:style-name="ce6">
            <text:p>1128929,0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2:13051</text:p>
          </table:table-cell>
          <table:covered-table-cell/>
          <table:table-cell office:value-type="float" office:value="718345.02" table:style-name="ce6">
            <text:p>718345,0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7:230</text:p>
          </table:table-cell>
          <table:covered-table-cell/>
          <table:table-cell office:value-type="float" office:value="1852050" table:style-name="ce6">
            <text:p>185205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12:6713</text:p>
          </table:table-cell>
          <table:covered-table-cell/>
          <table:table-cell office:value-type="float" office:value="58960.160000000003" table:style-name="ce6">
            <text:p>58960,1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12:6714</text:p>
          </table:table-cell>
          <table:covered-table-cell/>
          <table:table-cell office:value-type="float" office:value="66692.639999999999" table:style-name="ce6">
            <text:p>66692,64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7:010222:23</text:p>
          </table:table-cell>
          <table:covered-table-cell/>
          <table:table-cell office:value-type="float" office:value="454286.52" table:style-name="ce7">
            <text:p>454286,5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7">
            <text:p>1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2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2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3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3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3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3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40004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5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5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5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6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9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0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0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2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20004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3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400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17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00000:17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00000:18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1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1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1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1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2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2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2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2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2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2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2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2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2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2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2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3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300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300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3000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3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3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2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5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70003:8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62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9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9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1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3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5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6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9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9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9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109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109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109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109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109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109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9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99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7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4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08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08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4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0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0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9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1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3002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30023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30023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30025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3002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3002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29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3002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130029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30029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3003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3003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4:01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4:01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4:0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4:07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0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90001:12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90002:16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90002:18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0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09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090003:10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090003:1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09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4:090004:13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4:090004:138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4:090004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09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20005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2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1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130003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4:130003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4:13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4:14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80103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801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80103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8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801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801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801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8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8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3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3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3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8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803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803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803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803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804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804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1002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8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0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07000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70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7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9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9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8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1001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0012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30101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3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3:0700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5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61001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61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61001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61001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61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61001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61001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61001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61001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61001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61001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61001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61001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61001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61001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7:05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7:09000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7:1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7:1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00000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700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4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9:04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9:1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0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160003:9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160005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0:16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14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16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1:2200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2:06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3:03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1004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20001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2009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2009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12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136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5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5001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5002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5005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6000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6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60035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6005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7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7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7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7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7001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7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7001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7002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7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7002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700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7002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7003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7003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7003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7004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7004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7004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7004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7005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7005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7005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7005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7005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7005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7005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7005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7006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7007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7007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7007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7007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7007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7007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70079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7008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70080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7008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7008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7008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7008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7008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70086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7008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7008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7008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7009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701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701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8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8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8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8002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8002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8003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8003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8003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8004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8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800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8005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8005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8005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8005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80067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8008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8008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8008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8008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8008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8008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80088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80088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8008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8008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8008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801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8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8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801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8011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8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1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11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801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8011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8012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8012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801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1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20102:6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20102:7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20105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20105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04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06:4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2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2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22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07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07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8:0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8:02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8:02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8:02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8:0201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8:0201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8:0201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8:02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8:0201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8:02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8:0201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8:0201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8:0201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8:02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8:02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8:02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8:0202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8:0202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8:0202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8:02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8:0202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8:0202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8:0202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2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2021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2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203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203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203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203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3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3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8:03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8:03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8:0301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8:03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8:0301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8:0301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8:0301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3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8:03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8:03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8:03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8:03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8:03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8:0302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8:0302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8:0302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8:0302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8:0302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8:0302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8:0302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8:0302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8:0302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8:0302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8:0302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3021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302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30218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3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303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303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303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303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303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4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8:0401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401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4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401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401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401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401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401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401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401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4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4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401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401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401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401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40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5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502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502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502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503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503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503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6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6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601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6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6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6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6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6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6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6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6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6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602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602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602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602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602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602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602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602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6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602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602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602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9:0000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6F9A7171011829A51BB4FC1EF4CECFBA49EC883657B4FFB918D81E36BA78A81C196F998C7F2DF8B58CD2180CE5D43665030A80D990EBF36431CC6A595B8FD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09:59:04Z</meta:creation-date>
    <dc:date>2021-10-19T10:30:03Z</dc:date>
  </office:meta>
</office:document-meta>
</file>