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07</text:p>
          </table:table-cell>
          <table:table-cell table:number-columns-repeated="4" table:style-name="ce2"/>
          <table:table-cell office:value-type="string" table:style-name="ce4">
            <text:p>1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1" table:style-name="ce7">
            <text:p>1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30007:407</text:p>
          </table:table-cell>
          <table:covered-table-cell/>
          <table:table-cell office:value-type="float" office:value="388548.75" table:style-name="ce6">
            <text:p>388548,75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8:186</text:p>
          </table:table-cell>
          <table:covered-table-cell/>
          <table:table-cell office:value-type="float" office:value="44740900.380000003" table:style-name="ce6">
            <text:p>44740900,38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8:513</text:p>
          </table:table-cell>
          <table:covered-table-cell/>
          <table:table-cell office:value-type="float" office:value="3412700.46" table:style-name="ce6">
            <text:p>3412700,46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00000:50</text:p>
          </table:table-cell>
          <table:covered-table-cell/>
          <table:table-cell office:value-type="float" office:value="55641224.990000002" table:style-name="ce6">
            <text:p>55641224,99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140003:514</text:p>
          </table:table-cell>
          <table:covered-table-cell/>
          <table:table-cell office:value-type="float" office:value="195041" table:style-name="ce6">
            <text:p>195041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50002:10</text:p>
          </table:table-cell>
          <table:covered-table-cell/>
          <table:table-cell office:value-type="float" office:value="21527753.280000001" table:style-name="ce6">
            <text:p>21527753,28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50002:756</text:p>
          </table:table-cell>
          <table:covered-table-cell/>
          <table:table-cell office:value-type="float" office:value="58611.39" table:style-name="ce6">
            <text:p>58611,39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5:5936</text:p>
          </table:table-cell>
          <table:covered-table-cell/>
          <table:table-cell office:value-type="float" office:value="59706" table:style-name="ce6">
            <text:p>59706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00000:1156</text:p>
          </table:table-cell>
          <table:covered-table-cell/>
          <table:table-cell office:value-type="float" office:value="1097930.8" table:style-name="ce6">
            <text:p>1097930,8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000000:4071</text:p>
          </table:table-cell>
          <table:covered-table-cell/>
          <table:table-cell office:value-type="float" office:value="89882.36" table:style-name="ce6">
            <text:p>89882,36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000000:4072</text:p>
          </table:table-cell>
          <table:covered-table-cell/>
          <table:table-cell office:value-type="float" office:value="10930542.24" table:style-name="ce6">
            <text:p>10930542,24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020003:529</text:p>
          </table:table-cell>
          <table:covered-table-cell/>
          <table:table-cell office:value-type="float" office:value="34804.639999999999" table:style-name="ce6">
            <text:p>34804,64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5:020003:530</text:p>
          </table:table-cell>
          <table:covered-table-cell/>
          <table:table-cell office:value-type="float" office:value="34752.44" table:style-name="ce6">
            <text:p>34752,44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020003:531</text:p>
          </table:table-cell>
          <table:covered-table-cell/>
          <table:table-cell office:value-type="float" office:value="34696.76" table:style-name="ce6">
            <text:p>34696,76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020003:532</text:p>
          </table:table-cell>
          <table:covered-table-cell/>
          <table:table-cell office:value-type="float" office:value="34677.620000000003" table:style-name="ce6">
            <text:p>34677,62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5:020003:533</text:p>
          </table:table-cell>
          <table:covered-table-cell/>
          <table:table-cell office:value-type="float" office:value="34526.239999999998" table:style-name="ce6">
            <text:p>34526,24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5:020003:534</text:p>
          </table:table-cell>
          <table:covered-table-cell/>
          <table:table-cell office:value-type="float" office:value="34346.44" table:style-name="ce6">
            <text:p>34346,44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5:020003:535</text:p>
          </table:table-cell>
          <table:covered-table-cell/>
          <table:table-cell office:value-type="float" office:value="28627.64" table:style-name="ce6">
            <text:p>28627,64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5:120001:1323</text:p>
          </table:table-cell>
          <table:covered-table-cell/>
          <table:table-cell office:value-type="float" office:value="30686.400000000001" table:style-name="ce6">
            <text:p>30686,4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5:150207:522</text:p>
          </table:table-cell>
          <table:covered-table-cell/>
          <table:table-cell office:value-type="float" office:value="103010.4" table:style-name="ce6">
            <text:p>103010,4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7:020001:4503</text:p>
          </table:table-cell>
          <table:covered-table-cell/>
          <table:table-cell office:value-type="float" office:value="1476985.14" table:style-name="ce6">
            <text:p>1476985,14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9:060401:303</text:p>
          </table:table-cell>
          <table:covered-table-cell/>
          <table:table-cell office:value-type="float" office:value="205898" table:style-name="ce6">
            <text:p>205898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0:000000:70</text:p>
          </table:table-cell>
          <table:covered-table-cell/>
          <table:table-cell office:value-type="float" office:value="6675074.6399999997" table:style-name="ce6">
            <text:p>6675074,64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0:160001:605</text:p>
          </table:table-cell>
          <table:covered-table-cell/>
          <table:table-cell office:value-type="float" office:value="179511.25" table:style-name="ce6">
            <text:p>179511,25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0:160001:606</text:p>
          </table:table-cell>
          <table:covered-table-cell/>
          <table:table-cell office:value-type="float" office:value="31865" table:style-name="ce6">
            <text:p>31865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140003:1522</text:p>
          </table:table-cell>
          <table:covered-table-cell/>
          <table:table-cell office:value-type="float" office:value="66752" table:style-name="ce6">
            <text:p>66752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4:120003:880</text:p>
          </table:table-cell>
          <table:covered-table-cell/>
          <table:table-cell office:value-type="float" office:value="2794.8" table:style-name="ce6">
            <text:p>2794,8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5:000000:347</text:p>
          </table:table-cell>
          <table:covered-table-cell/>
          <table:table-cell office:value-type="float" office:value="19276113.719999999" table:style-name="ce6">
            <text:p>19276113,72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6:000000:2403</text:p>
          </table:table-cell>
          <table:covered-table-cell/>
          <table:table-cell office:value-type="float" office:value="64200" table:style-name="ce6">
            <text:p>64200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6:020001:1957</text:p>
          </table:table-cell>
          <table:covered-table-cell/>
          <table:table-cell office:value-type="float" office:value="16050" table:style-name="ce6">
            <text:p>16050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6:030003:357</text:p>
          </table:table-cell>
          <table:covered-table-cell/>
          <table:table-cell office:value-type="float" office:value="962652.42" table:style-name="ce6">
            <text:p>962652,42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6:130005:515</text:p>
          </table:table-cell>
          <table:covered-table-cell/>
          <table:table-cell office:value-type="float" office:value="104343.28" table:style-name="ce6">
            <text:p>104343,28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0:030209:1717</text:p>
          </table:table-cell>
          <table:covered-table-cell/>
          <table:table-cell office:value-type="float" office:value="504395.15" table:style-name="ce6">
            <text:p>504395,15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1:000000:148</text:p>
          </table:table-cell>
          <table:covered-table-cell/>
          <table:table-cell office:value-type="float" office:value="1801800" table:style-name="ce6">
            <text:p>1801800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1:000000:2743</text:p>
          </table:table-cell>
          <table:covered-table-cell/>
          <table:table-cell office:value-type="float" office:value="8108100" table:style-name="ce6">
            <text:p>8108100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2:000000:1374</text:p>
          </table:table-cell>
          <table:covered-table-cell/>
          <table:table-cell office:value-type="float" office:value="221340" table:style-name="ce6">
            <text:p>221340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2:020004:919</text:p>
          </table:table-cell>
          <table:covered-table-cell/>
          <table:table-cell office:value-type="float" office:value="22.4" table:style-name="ce6">
            <text:p>22,4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4:070700:155</text:p>
          </table:table-cell>
          <table:covered-table-cell/>
          <table:table-cell office:value-type="float" office:value="84427.49" table:style-name="ce6">
            <text:p>84427,49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4:070700:156</text:p>
          </table:table-cell>
          <table:covered-table-cell/>
          <table:table-cell office:value-type="float" office:value="335130.39" table:style-name="ce6">
            <text:p>335130,39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4:070700:157</text:p>
          </table:table-cell>
          <table:covered-table-cell/>
          <table:table-cell office:value-type="float" office:value="398069.49" table:style-name="ce6">
            <text:p>398069,49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4:130600:356</text:p>
          </table:table-cell>
          <table:covered-table-cell/>
          <table:table-cell office:value-type="float" office:value="74400" table:style-name="ce6">
            <text:p>74400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5:100002:1135</text:p>
          </table:table-cell>
          <table:covered-table-cell/>
          <table:table-cell office:value-type="float" office:value="882000" table:style-name="ce6">
            <text:p>882000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5:100002:415</text:p>
          </table:table-cell>
          <table:covered-table-cell/>
          <table:table-cell office:value-type="float" office:value="33828300" table:style-name="ce6">
            <text:p>33828300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6:050901:639</text:p>
          </table:table-cell>
          <table:covered-table-cell/>
          <table:table-cell office:value-type="float" office:value="175273.56" table:style-name="ce6">
            <text:p>175273,56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6:130103:303</text:p>
          </table:table-cell>
          <table:covered-table-cell/>
          <table:table-cell office:value-type="float" office:value="1224000" table:style-name="ce6">
            <text:p>1224000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6:130103:55</text:p>
          </table:table-cell>
          <table:covered-table-cell/>
          <table:table-cell office:value-type="float" office:value="5986880" table:style-name="ce6">
            <text:p>5986880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70005:669</text:p>
          </table:table-cell>
          <table:covered-table-cell/>
          <table:table-cell office:value-type="float" office:value="94106" table:style-name="ce6">
            <text:p>94106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2:080004:916</text:p>
          </table:table-cell>
          <table:covered-table-cell/>
          <table:table-cell office:value-type="float" office:value="407722.64" table:style-name="ce6">
            <text:p>407722,64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8">
            <text:p>34:32:080004:917</text:p>
          </table:table-cell>
          <table:covered-table-cell/>
          <table:table-cell office:value-type="float" office:value="692996.2" table:style-name="ce7">
            <text:p>692996,2</text:p>
          </table:table-cell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7">
            <text:p>13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181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200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70006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9:000000:121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9:0302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9:0302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6:010007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6:010007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7:070004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7:11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7:11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8:13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9:00000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9:110005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9:11000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20:020003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20:020003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20:08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20:09010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20:0901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20:0901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20:090107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20:09010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20:0901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0:090107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0:090107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0:09010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0:0901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0:09010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0:090107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0:0901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0:09010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0:090107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0:090107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0:090107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0:090107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0:090107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0:090107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0:090107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0:090107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0:09010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0:090107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0:09010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0:090107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0:090107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0:09010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0:090107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0:090107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0:090107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0:090107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0:090107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0:090107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0:090107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0:090107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0:090107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0:090107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0:090107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0:090107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0:0901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0:0901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0:0901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0:090107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0:090107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0:0901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0:090107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0:090107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0:090107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0:090107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0:090107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0:0901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0:090107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0:090107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0:090107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0:090107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0:0901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0:090107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0:090107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0:090107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0:090107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0:0901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0:090107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0:090107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0:090107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0:090107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0:090107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0:0901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0:090107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0:0901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0:090107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0:090107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0:090107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0:090107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0:090107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0:0901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0:090107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0:090107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0:0901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0:090107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0:0901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0:090107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0:0901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0:0901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0:090107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0:090107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0:090107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0:090107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0:090107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0:090107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0:090107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0:090107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0:090107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0:090107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0:090107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0:090107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0:090107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0:090107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0:090107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0:090107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0:090107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0:090107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0:090107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0:090107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0:090107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0:090107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0:090107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0:090107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0:090107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0:090107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0:090107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0:090107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0:110101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0:1101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1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1:1000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2:1400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2:140003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2:14000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2:140003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2:14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2:140003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2:140003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6:043401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6:060901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6:060901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7:050007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8:110023:27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8:1300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8:140010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9:14001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9:14001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9:1400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9:1400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9:14001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9:14001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9:14001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9:14001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9:140016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9:14001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9:140016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0:0600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8">
            <text:p>34:31:000000:33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6CDD475A275B8C51E702EF6A991029F8E2DE0C95CC324D39C91607C63BD65CD9BA1865DA265A8EEF854C4CE05BAEA56D44D88EC901A39737079162469B304B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19T10:13:21Z</meta:creation-date>
    <dc:date>2021-10-19T10:32:55Z</dc:date>
  </office:meta>
</office:document-meta>
</file>