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23</text:p>
          </table:table-cell>
          <table:table-cell table:number-columns-repeated="4" table:style-name="ce2"/>
          <table:table-cell office:value-type="string" table:style-name="ce4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11:110001:1251</text:p>
          </table:table-cell>
          <table:covered-table-cell/>
          <table:table-cell office:value-type="float" office:value="106420.48" table:style-name="ce7">
            <text:p>106420,48</text:p>
          </table:table-cell>
          <table:table-cell office:value-type="string" table:number-columns-spanned="2" table:number-rows-spanned="1" table:style-name="ce17">
            <text:p>18.10.2021</text:p>
          </table:table-cell>
          <table:covered-table-cell/>
          <table:table-cell office:value-type="string" table:style-name="ce7">
            <text:p>1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11:110001:1241</text:p>
          </table:table-cell>
          <table:covered-table-cell table:number-columns-repeated="2"/>
          <table:table-cell office:value-type="string" table:number-columns-spanned="2" table:number-rows-spanned="1" table:style-name="ce17">
            <text:p>1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6AEE2F6CB57C6265ED3449228BD323C2E2095B95074999D5DE6238CD345A812146D6A88F46CB46BB6202DE8FF9364BC552B7FBE7AFE2BD5C44E51BDD6A8AE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2T06:19:30Z</meta:creation-date>
    <dc:date>2021-10-22T07:29:45Z</dc:date>
  </office:meta>
</office:document-meta>
</file>