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31</text:p>
          </table:table-cell>
          <table:table-cell table:number-columns-repeated="4" table:style-name="ce2"/>
          <table:table-cell office:value-type="string" table:style-name="ce4">
            <text:p>27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" table:style-name="ce7">
            <text:p>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22</text:p>
          </table:table-cell>
          <table:covered-table-cell/>
          <table:table-cell office:value-type="float" office:value="29418497.07" table:style-name="ce6">
            <text:p>29418497,07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2580</text:p>
          </table:table-cell>
          <table:covered-table-cell/>
          <table:table-cell office:value-type="float" office:value="45408" table:style-name="ce6">
            <text:p>4540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50004:177</text:p>
          </table:table-cell>
          <table:covered-table-cell/>
          <table:table-cell office:value-type="float" office:value="892588.4" table:style-name="ce6">
            <text:p>892588,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10002:562</text:p>
          </table:table-cell>
          <table:covered-table-cell/>
          <table:table-cell office:value-type="float" office:value="93025.8" table:style-name="ce6">
            <text:p>93025,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10002:564</text:p>
          </table:table-cell>
          <table:covered-table-cell/>
          <table:table-cell office:value-type="float" office:value="81682.89" table:style-name="ce6">
            <text:p>81682,89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10002:566</text:p>
          </table:table-cell>
          <table:covered-table-cell/>
          <table:table-cell office:value-type="float" office:value="105115.98" table:style-name="ce6">
            <text:p>105115,9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20003:1645</text:p>
          </table:table-cell>
          <table:covered-table-cell/>
          <table:table-cell office:value-type="float" office:value="135477.65" table:style-name="ce6">
            <text:p>135477,65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09:14879</text:p>
          </table:table-cell>
          <table:covered-table-cell/>
          <table:table-cell office:value-type="float" office:value="110533.44" table:style-name="ce6">
            <text:p>110533,4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14:13523</text:p>
          </table:table-cell>
          <table:covered-table-cell/>
          <table:table-cell office:value-type="float" office:value="83587.14" table:style-name="ce6">
            <text:p>83587,1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80004:1501</text:p>
          </table:table-cell>
          <table:covered-table-cell/>
          <table:table-cell office:value-type="float" office:value="131888.26" table:style-name="ce6">
            <text:p>131888,2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000000:12</text:p>
          </table:table-cell>
          <table:covered-table-cell/>
          <table:table-cell office:value-type="float" office:value="173257200" table:style-name="ce6">
            <text:p>17325720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000000:1508</text:p>
          </table:table-cell>
          <table:covered-table-cell/>
          <table:table-cell office:value-type="float" office:value="714840" table:style-name="ce6">
            <text:p>71484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000000:1509</text:p>
          </table:table-cell>
          <table:covered-table-cell/>
          <table:table-cell office:value-type="float" office:value="454020" table:style-name="ce6">
            <text:p>45402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180002:202</text:p>
          </table:table-cell>
          <table:covered-table-cell/>
          <table:table-cell office:value-type="float" office:value="309260" table:style-name="ce6">
            <text:p>3092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180002:203</text:p>
          </table:table-cell>
          <table:covered-table-cell/>
          <table:table-cell office:value-type="float" office:value="65800" table:style-name="ce6">
            <text:p>6580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7:050001:216</text:p>
          </table:table-cell>
          <table:covered-table-cell/>
          <table:table-cell office:value-type="float" office:value="5473359.0099999998" table:style-name="ce6">
            <text:p>5473359,01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7:050001:217</text:p>
          </table:table-cell>
          <table:covered-table-cell/>
          <table:table-cell office:value-type="float" office:value="723831.28" table:style-name="ce6">
            <text:p>723831,2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7:050001:218</text:p>
          </table:table-cell>
          <table:covered-table-cell/>
          <table:table-cell office:value-type="float" office:value="422625.12" table:style-name="ce6">
            <text:p>422625,1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7:050003:725</text:p>
          </table:table-cell>
          <table:covered-table-cell/>
          <table:table-cell office:value-type="float" office:value="1232558.46" table:style-name="ce6">
            <text:p>1232558,4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7:140001:1162</text:p>
          </table:table-cell>
          <table:covered-table-cell/>
          <table:table-cell office:value-type="float" office:value="474660" table:style-name="ce6">
            <text:p>47466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8:080101:449</text:p>
          </table:table-cell>
          <table:covered-table-cell/>
          <table:table-cell office:value-type="float" office:value="287963" table:style-name="ce6">
            <text:p>287963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9:000000:114</text:p>
          </table:table-cell>
          <table:covered-table-cell/>
          <table:table-cell office:value-type="float" office:value="39884297.640000001" table:style-name="ce6">
            <text:p>39884297,6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9:100501:163</text:p>
          </table:table-cell>
          <table:covered-table-cell/>
          <table:table-cell office:value-type="float" office:value="601920" table:style-name="ce6">
            <text:p>60192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0:130002:2428</text:p>
          </table:table-cell>
          <table:covered-table-cell/>
          <table:table-cell office:value-type="float" office:value="210080" table:style-name="ce6">
            <text:p>21008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0:130002:2429</text:p>
          </table:table-cell>
          <table:covered-table-cell/>
          <table:table-cell office:value-type="float" office:value="210080" table:style-name="ce6">
            <text:p>21008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1:020005:343</text:p>
          </table:table-cell>
          <table:covered-table-cell/>
          <table:table-cell office:value-type="float" office:value="812580" table:style-name="ce6">
            <text:p>81258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1:100006:432</text:p>
          </table:table-cell>
          <table:covered-table-cell/>
          <table:table-cell office:value-type="float" office:value="3603400" table:style-name="ce6">
            <text:p>360340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1:100006:888</text:p>
          </table:table-cell>
          <table:covered-table-cell/>
          <table:table-cell office:value-type="float" office:value="1534240" table:style-name="ce6">
            <text:p>153424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1:100006:891</text:p>
          </table:table-cell>
          <table:covered-table-cell/>
          <table:table-cell office:value-type="float" office:value="767120" table:style-name="ce6">
            <text:p>76712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140002:829</text:p>
          </table:table-cell>
          <table:covered-table-cell/>
          <table:table-cell office:value-type="float" office:value="57216" table:style-name="ce6">
            <text:p>5721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4:080001:6858</text:p>
          </table:table-cell>
          <table:covered-table-cell/>
          <table:table-cell office:value-type="float" office:value="4753.8" table:style-name="ce6">
            <text:p>4753,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6:160002:236</text:p>
          </table:table-cell>
          <table:covered-table-cell/>
          <table:table-cell office:value-type="float" office:value="553800" table:style-name="ce6">
            <text:p>55380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8:000000:18</text:p>
          </table:table-cell>
          <table:covered-table-cell/>
          <table:table-cell office:value-type="float" office:value="38078655.68" table:style-name="ce6">
            <text:p>38078655,6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8:080008:298</text:p>
          </table:table-cell>
          <table:covered-table-cell/>
          <table:table-cell office:value-type="float" office:value="347802.78" table:style-name="ce6">
            <text:p>347802,7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0:090107:1155</text:p>
          </table:table-cell>
          <table:covered-table-cell/>
          <table:table-cell office:value-type="float" office:value="104140" table:style-name="ce6">
            <text:p>10414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2:000000:144</text:p>
          </table:table-cell>
          <table:covered-table-cell/>
          <table:table-cell office:value-type="float" office:value="15782116.140000001" table:style-name="ce6">
            <text:p>15782116,1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2:020004:918</text:p>
          </table:table-cell>
          <table:covered-table-cell/>
          <table:table-cell office:value-type="float" office:value="224000" table:style-name="ce6">
            <text:p>22400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2:020004:921</text:p>
          </table:table-cell>
          <table:covered-table-cell/>
          <table:table-cell office:value-type="float" office:value="1647296" table:style-name="ce6">
            <text:p>164729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2:080003:449</text:p>
          </table:table-cell>
          <table:covered-table-cell/>
          <table:table-cell office:value-type="float" office:value="3763273.91" table:style-name="ce6">
            <text:p>3763273,91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2:090003:726</text:p>
          </table:table-cell>
          <table:covered-table-cell/>
          <table:table-cell office:value-type="float" office:value="720000" table:style-name="ce6">
            <text:p>72000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3:110008:735</text:p>
          </table:table-cell>
          <table:covered-table-cell/>
          <table:table-cell office:value-type="float" office:value="22490" table:style-name="ce6">
            <text:p>2249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3:110008:736</text:p>
          </table:table-cell>
          <table:covered-table-cell/>
          <table:table-cell office:value-type="float" office:value="114010" table:style-name="ce6">
            <text:p>11401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5:000000:2692</text:p>
          </table:table-cell>
          <table:covered-table-cell/>
          <table:table-cell office:value-type="float" office:value="2051140" table:style-name="ce6">
            <text:p>205114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6:061001:2615</text:p>
          </table:table-cell>
          <table:covered-table-cell/>
          <table:table-cell office:value-type="float" office:value="119202.16" table:style-name="ce6">
            <text:p>119202,1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6:061201:2303</text:p>
          </table:table-cell>
          <table:covered-table-cell/>
          <table:table-cell office:value-type="float" office:value="158627" table:style-name="ce6">
            <text:p>158627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6:100601:490</text:p>
          </table:table-cell>
          <table:covered-table-cell/>
          <table:table-cell office:value-type="float" office:value="34771.5" table:style-name="ce6">
            <text:p>34771,5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7:050007:1368</text:p>
          </table:table-cell>
          <table:covered-table-cell/>
          <table:table-cell office:value-type="float" office:value="185640" table:style-name="ce6">
            <text:p>18564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7:050007:888</text:p>
          </table:table-cell>
          <table:covered-table-cell/>
          <table:table-cell office:value-type="float" office:value="910245.92" table:style-name="ce6">
            <text:p>910245,9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7:150005:740</text:p>
          </table:table-cell>
          <table:covered-table-cell/>
          <table:table-cell office:value-type="float" office:value="174234.06" table:style-name="ce6">
            <text:p>174234,06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9:000000:72</text:p>
          </table:table-cell>
          <table:covered-table-cell/>
          <table:table-cell office:value-type="float" office:value="45087120" table:style-name="ce6">
            <text:p>4508712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9:020004:138</text:p>
          </table:table-cell>
          <table:covered-table-cell/>
          <table:table-cell office:value-type="float" office:value="104370" table:style-name="ce6">
            <text:p>10437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0:060014:288</text:p>
          </table:table-cell>
          <table:covered-table-cell/>
          <table:table-cell office:value-type="float" office:value="74506.8" table:style-name="ce6">
            <text:p>74506,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1:120010:380</text:p>
          </table:table-cell>
          <table:covered-table-cell/>
          <table:table-cell office:value-type="float" office:value="257710.43" table:style-name="ce6">
            <text:p>257710,43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1:160007:301</text:p>
          </table:table-cell>
          <table:covered-table-cell/>
          <table:table-cell office:value-type="float" office:value="214723.08" table:style-name="ce6">
            <text:p>214723,0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1:160007:302</text:p>
          </table:table-cell>
          <table:covered-table-cell/>
          <table:table-cell office:value-type="float" office:value="525015.81000000006" table:style-name="ce6">
            <text:p>525015,81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8">
            <text:p>34:32:020004:1866</text:p>
          </table:table-cell>
          <table:covered-table-cell/>
          <table:table-cell office:value-type="float" office:value="566580" table:style-name="ce7">
            <text:p>56658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7">
            <text:p>20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20006:9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70006:7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70006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01:38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09:147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09:148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1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5:150207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6:05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0:080012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2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3:04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20:110106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20:110106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20:110106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20:110106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20:110106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20:110106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20:110106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20:110106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20:11010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20:110106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20:110106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20:110106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20:110106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0:110106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0:110106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0:110106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0:110106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0:110106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0:110106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0:110106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0:110106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0:110106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0:110106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0:110106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0:110106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0:110106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0:110106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0:110106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0:110106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0:110106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0:110106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0:1101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0:110106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0:110106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0:110106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0:110106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0:1101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0:1101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0:1101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0:1101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0:11020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0:1102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0:110202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0:1102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0:1102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0:11020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0:11020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0:1102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0:1102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0:1102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0:1102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0:11020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0:1102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0:1102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0:1102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0:1102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6:0211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8:070006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8:10002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8:100028:16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8:110019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8:110023:17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8:12001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8:130005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8:1300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8:130007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8:130011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8:14001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8:140014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9:09000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30:11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31:00000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8">
            <text:p>34:31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CEE730E63A778F0C128953CFDFF98288BE6E52C8EDF30A63CFFBB8184343F0390C03ABF7688CCF2E2C47058B013E008DADF7EF4E5898E8BB3112403E17B3DB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27T12:16:54Z</meta:creation-date>
    <dc:date>2021-10-27T12:51:34Z</dc:date>
  </office:meta>
</office:document-meta>
</file>