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42</text:p>
          </table:table-cell>
          <table:table-cell table:number-columns-repeated="4" table:style-name="ce2"/>
          <table:table-cell office:value-type="string" table:style-name="ce4">
            <text:p>2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" table:style-name="ce7">
            <text:p>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581</text:p>
          </table:table-cell>
          <table:covered-table-cell/>
          <table:table-cell office:value-type="float" office:value="125582.07" table:style-name="ce6">
            <text:p>125582,07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32</text:p>
          </table:table-cell>
          <table:covered-table-cell/>
          <table:table-cell office:value-type="float" office:value="94535849.129999995" table:style-name="ce6">
            <text:p>94535849,13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90005:381</text:p>
          </table:table-cell>
          <table:covered-table-cell/>
          <table:table-cell office:value-type="float" office:value="20295.240000000002" table:style-name="ce6">
            <text:p>20295,24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90005:383</text:p>
          </table:table-cell>
          <table:covered-table-cell/>
          <table:table-cell office:value-type="float" office:value="28814.12" table:style-name="ce6">
            <text:p>28814,12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60003:408</text:p>
          </table:table-cell>
          <table:covered-table-cell/>
          <table:table-cell office:value-type="float" office:value="210001.12" table:style-name="ce6">
            <text:p>210001,12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4:000000:1178</text:p>
          </table:table-cell>
          <table:covered-table-cell/>
          <table:table-cell office:value-type="float" office:value="4872400.6399999997" table:style-name="ce6">
            <text:p>4872400,64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150107:600</text:p>
          </table:table-cell>
          <table:covered-table-cell/>
          <table:table-cell office:value-type="float" office:value="346396.22" table:style-name="ce6">
            <text:p>346396,22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2:020004:77</text:p>
          </table:table-cell>
          <table:covered-table-cell/>
          <table:table-cell office:value-type="float" office:value="12217590" table:style-name="ce6">
            <text:p>12217590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2:040001:52</text:p>
          </table:table-cell>
          <table:covered-table-cell/>
          <table:table-cell office:value-type="float" office:value="9788520" table:style-name="ce6">
            <text:p>9788520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2:050006:191</text:p>
          </table:table-cell>
          <table:covered-table-cell/>
          <table:table-cell office:value-type="float" office:value="5165160" table:style-name="ce6">
            <text:p>5165160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3:000000:1852</text:p>
          </table:table-cell>
          <table:covered-table-cell/>
          <table:table-cell office:value-type="float" office:value="57216" table:style-name="ce6">
            <text:p>57216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0:110106:180</text:p>
          </table:table-cell>
          <table:covered-table-cell/>
          <table:table-cell office:value-type="float" office:value="1048500" table:style-name="ce6">
            <text:p>1048500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7:090013:2242</text:p>
          </table:table-cell>
          <table:covered-table-cell/>
          <table:table-cell office:value-type="float" office:value="88440" table:style-name="ce6">
            <text:p>88440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7:090013:2243</text:p>
          </table:table-cell>
          <table:covered-table-cell/>
          <table:table-cell office:value-type="float" office:value="64320" table:style-name="ce6">
            <text:p>64320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7:090013:2244</text:p>
          </table:table-cell>
          <table:covered-table-cell/>
          <table:table-cell office:value-type="float" office:value="263989.38" table:style-name="ce6">
            <text:p>263989,38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7:090013:2245</text:p>
          </table:table-cell>
          <table:covered-table-cell/>
          <table:table-cell office:value-type="float" office:value="45972.72" table:style-name="ce6">
            <text:p>45972,72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7:090013:2246</text:p>
          </table:table-cell>
          <table:covered-table-cell/>
          <table:table-cell office:value-type="float" office:value="370775.32" table:style-name="ce6">
            <text:p>370775,32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8:100026:870</text:p>
          </table:table-cell>
          <table:covered-table-cell/>
          <table:table-cell office:value-type="float" office:value="331891.56" table:style-name="ce6">
            <text:p>331891,56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8:100028:7023</text:p>
          </table:table-cell>
          <table:covered-table-cell/>
          <table:table-cell office:value-type="float" office:value="124094.39999999999" table:style-name="ce6">
            <text:p>124094,4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9:030007:262</text:p>
          </table:table-cell>
          <table:covered-table-cell/>
          <table:table-cell office:value-type="float" office:value="4852624" table:style-name="ce6">
            <text:p>4852624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9:100004:179</text:p>
          </table:table-cell>
          <table:covered-table-cell/>
          <table:table-cell office:value-type="float" office:value="164160" table:style-name="ce6">
            <text:p>164160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9:100005:184</text:p>
          </table:table-cell>
          <table:covered-table-cell/>
          <table:table-cell office:value-type="float" office:value="209760" table:style-name="ce6">
            <text:p>209760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9:100005:185</text:p>
          </table:table-cell>
          <table:covered-table-cell/>
          <table:table-cell office:value-type="float" office:value="209760" table:style-name="ce6">
            <text:p>209760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9:100005:186</text:p>
          </table:table-cell>
          <table:covered-table-cell/>
          <table:table-cell office:value-type="float" office:value="145360" table:style-name="ce6">
            <text:p>145360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30:000000:23</text:p>
          </table:table-cell>
          <table:covered-table-cell/>
          <table:table-cell office:value-type="float" office:value="24884818.239999998" table:style-name="ce6">
            <text:p>24884818,24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0:000000:2590</text:p>
          </table:table-cell>
          <table:covered-table-cell/>
          <table:table-cell office:value-type="float" office:value="1711475.35" table:style-name="ce6">
            <text:p>1711475,35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8">
            <text:p>34:30:150005:460</text:p>
          </table:table-cell>
          <table:covered-table-cell/>
          <table:table-cell office:value-type="float" office:value="1884311.95" table:style-name="ce7">
            <text:p>1884311,95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7">
            <text:p>22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40109:148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9:1201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9:1201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9:1201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9:1201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20:11010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20:1101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20:110106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20:1101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20:1101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20:11010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20:11010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20:110106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21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21:12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21:12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21:12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21:12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21:12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21:12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21:12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21:12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21:12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1:12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1:12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1:12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1:13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1:130006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6:000000:44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8:01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8:140010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8">
            <text:p>34:31:10000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EFC64608F0B9427EB36EFF6C6D52D48428BBD3B15B55352DF4040A1F93C736041BA0CCF200F8E16E950D64FF014600CF27E8AB5F746B6B8A11E84009EF5B90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29T08:00:20Z</meta:creation-date>
    <dc:date>2021-10-29T10:16:35Z</dc:date>
  </office:meta>
</office:document-meta>
</file>