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43</text:p>
          </table:table-cell>
          <table:table-cell table:number-columns-repeated="4" table:style-name="ce2"/>
          <table:table-cell office:value-type="string" table:style-name="ce4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7" table:style-name="ce7">
            <text:p>3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3:1112</text:p>
          </table:table-cell>
          <table:covered-table-cell/>
          <table:table-cell office:value-type="float" office:value="173146.68" table:style-name="ce6">
            <text:p>173146,68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60002:5</text:p>
          </table:table-cell>
          <table:covered-table-cell/>
          <table:table-cell office:value-type="float" office:value="143957.79999999999" table:style-name="ce6">
            <text:p>143957,8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00001:639</text:p>
          </table:table-cell>
          <table:covered-table-cell/>
          <table:table-cell office:value-type="float" office:value="595882.31000000006" table:style-name="ce6">
            <text:p>595882,31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20005:1810</text:p>
          </table:table-cell>
          <table:covered-table-cell/>
          <table:table-cell office:value-type="float" office:value="62993.279999999999" table:style-name="ce6">
            <text:p>62993,28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4:050006:829</text:p>
          </table:table-cell>
          <table:covered-table-cell/>
          <table:table-cell office:value-type="float" office:value="359055" table:style-name="ce6">
            <text:p>359055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070001:604</text:p>
          </table:table-cell>
          <table:covered-table-cell/>
          <table:table-cell office:value-type="float" office:value="345890.79" table:style-name="ce6">
            <text:p>345890,79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7:120003:9308</text:p>
          </table:table-cell>
          <table:covered-table-cell/>
          <table:table-cell office:value-type="float" office:value="393097.76" table:style-name="ce6">
            <text:p>393097,76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3:130032:329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3:130032:329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3:130032:329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130032:329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130032:330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130032:330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30032:330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130032:330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30032:330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32:330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32:330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40001:1344</text:p>
          </table:table-cell>
          <table:covered-table-cell/>
          <table:table-cell office:value-type="float" office:value="211066.73" table:style-name="ce6">
            <text:p>211066,73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1:010002:1032</text:p>
          </table:table-cell>
          <table:covered-table-cell/>
          <table:table-cell office:value-type="float" office:value="145473.29999999999" table:style-name="ce6">
            <text:p>145473,3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1:080003:149</text:p>
          </table:table-cell>
          <table:covered-table-cell/>
          <table:table-cell office:value-type="float" office:value="160905" table:style-name="ce6">
            <text:p>160905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3:190037:313</text:p>
          </table:table-cell>
          <table:covered-table-cell/>
          <table:table-cell office:value-type="float" office:value="179299.98" table:style-name="ce6">
            <text:p>179299,98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7:010001:651</text:p>
          </table:table-cell>
          <table:covered-table-cell/>
          <table:table-cell office:value-type="float" office:value="478389.79" table:style-name="ce6">
            <text:p>478389,79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00008:82</text:p>
          </table:table-cell>
          <table:covered-table-cell/>
          <table:table-cell office:value-type="float" office:value="308273.03999999998" table:style-name="ce6">
            <text:p>308273,04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00012:1541</text:p>
          </table:table-cell>
          <table:covered-table-cell/>
          <table:table-cell office:value-type="float" office:value="3435825" table:style-name="ce6">
            <text:p>3435825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20015:1962</text:p>
          </table:table-cell>
          <table:covered-table-cell/>
          <table:table-cell office:value-type="float" office:value="210808" table:style-name="ce6">
            <text:p>210808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140007:454</text:p>
          </table:table-cell>
          <table:covered-table-cell/>
          <table:table-cell office:value-type="float" office:value="245216" table:style-name="ce6">
            <text:p>245216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60003:667</text:p>
          </table:table-cell>
          <table:covered-table-cell/>
          <table:table-cell office:value-type="float" office:value="243370" table:style-name="ce6">
            <text:p>24337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0:160005:10094</text:p>
          </table:table-cell>
          <table:covered-table-cell/>
          <table:table-cell office:value-type="float" office:value="457475.28" table:style-name="ce6">
            <text:p>457475,28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0:160005:3638</text:p>
          </table:table-cell>
          <table:covered-table-cell/>
          <table:table-cell office:value-type="float" office:value="299954.92" table:style-name="ce6">
            <text:p>299954,92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1:110005:1404</text:p>
          </table:table-cell>
          <table:covered-table-cell/>
          <table:table-cell office:value-type="float" office:value="117335" table:style-name="ce6">
            <text:p>117335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1:150001:1</text:p>
          </table:table-cell>
          <table:covered-table-cell/>
          <table:table-cell office:value-type="float" office:value="98124.34" table:style-name="ce6">
            <text:p>98124,34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1:210003:649</text:p>
          </table:table-cell>
          <table:covered-table-cell/>
          <table:table-cell office:value-type="float" office:value="113505" table:style-name="ce6">
            <text:p>113505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10015:690</text:p>
          </table:table-cell>
          <table:covered-table-cell/>
          <table:table-cell office:value-type="float" office:value="10879388.720000001" table:style-name="ce6">
            <text:p>10879388,72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60025:1470</text:p>
          </table:table-cell>
          <table:covered-table-cell/>
          <table:table-cell office:value-type="float" office:value="193468.56" table:style-name="ce6">
            <text:p>193468,56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80070:72</text:p>
          </table:table-cell>
          <table:covered-table-cell/>
          <table:table-cell office:value-type="float" office:value="358890.4" table:style-name="ce6">
            <text:p>358890,4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80133:66</text:p>
          </table:table-cell>
          <table:covered-table-cell/>
          <table:table-cell office:value-type="float" office:value="495117" table:style-name="ce6">
            <text:p>495117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5:030201:3806</text:p>
          </table:table-cell>
          <table:covered-table-cell/>
          <table:table-cell office:value-type="float" office:value="2399132.08" table:style-name="ce6">
            <text:p>2399132,08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7:010201:999</text:p>
          </table:table-cell>
          <table:covered-table-cell/>
          <table:table-cell office:value-type="float" office:value="1838.7" table:style-name="ce6">
            <text:p>1838,7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7:010214:6204</text:p>
          </table:table-cell>
          <table:covered-table-cell/>
          <table:table-cell office:value-type="float" office:value="108734.98" table:style-name="ce6">
            <text:p>108734,98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7:010273:429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7:010359:52</text:p>
          </table:table-cell>
          <table:covered-table-cell/>
          <table:table-cell office:value-type="float" office:value="106024.08" table:style-name="ce6">
            <text:p>106024,08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8:040117:173</text:p>
          </table:table-cell>
          <table:covered-table-cell/>
          <table:table-cell office:value-type="float" office:value="505494" table:style-name="ce6">
            <text:p>505494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9:000040:1634</text:p>
          </table:table-cell>
          <table:covered-table-cell/>
          <table:table-cell office:value-type="float" office:value="8626346.1899999995" table:style-name="ce6">
            <text:p>8626346,19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22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4:39:000040:1635</text:p>
          </table:table-cell>
          <table:covered-table-cell/>
          <table:table-cell office:value-type="float" office:value="3403785.9" table:style-name="ce7">
            <text:p>3403785,9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7">
            <text:p>22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23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4:07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4:100001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4:100001:29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5:000000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000000:33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010169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01016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1016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10169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1016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010169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01016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01016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01016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01016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01016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01016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01016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010169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1016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1016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10169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1016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1016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1016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169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1016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10169: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7:120003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7:120003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12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120003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120003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120003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120003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120003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120003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120003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120003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7:12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120003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7:120003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7:120003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120003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12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120003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7:120003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7:120003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7:120003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7:120003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7:120003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7:120003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7:120003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7:12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7:120003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7:120003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7:120003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7:120003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7:120003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7:120003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7:120003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7:120003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7:120003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8:0401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40502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40502:7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405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40502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40502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40502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405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40502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405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405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40502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40502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40502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4050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40502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40502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40502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4050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40502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40502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2:10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3:130029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4:0900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7:08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1:000000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1:12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1:12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1:12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1:12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1:12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1:12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1:12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1:12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1:12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1:12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1:12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1:130001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1:13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1:13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1:13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1:13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1:13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3:0700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3:19001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5:05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5:05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01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01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010001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010001:23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01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010001:30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0100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01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040004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00007:33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100008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0000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00008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1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9:13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9:140005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9:16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9:18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0:01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0:01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0:010002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0:010002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0:01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0:01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0:01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0:01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0:02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0:02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0:02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0:160003:105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0:160003:106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0:160003:106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0:160003:107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0:160003:26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0:160004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0:160004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0:160005:102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0:160005:99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0:16000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0:160006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0:160006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1:01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1:01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1:01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1:01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1:01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1:0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1:01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1:01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1:01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1:01000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1:01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1:01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1:11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1:140003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1:140003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1:14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1:1400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1:15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1:15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1:16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1:1600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1:17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1:170004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1:17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1:1700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1:200001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1:21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1:21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1:21001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1:21001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3:010002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1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50077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60014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60014:99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60026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70024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70024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5:020103:64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8:040115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8:0701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9:00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9:00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9:00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9:00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9:00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9:00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9:00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9:00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9:00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9:00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9:00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9:00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9:00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9:00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9:00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9:00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9:00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9:00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9:00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9:00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9:00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9:00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9:00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9:00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9:00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9:00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9:00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9:00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9:00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9:00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9:00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9:00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9:00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9:00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9:00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9:00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9:00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9:00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9:00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9:00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9:000005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9:000005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9:00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9:00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9:00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9:000005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9:00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9:00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9:00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9:00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9:000007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9:000007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9:00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9:000007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9:00000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9:000007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9:00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9:00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9:00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9:00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9:00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9:00000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9:00000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9:000008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9:00000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9:00000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9:0000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9:00000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9:0000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9:00000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9:00000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9:00000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9:00000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9:00000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9:0000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9:00000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9:0000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9:00000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9:00000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9:00000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9:0000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9:00000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9:00000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9:00000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9:0000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9:00000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9:00000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9:00000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9:00000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9:00000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9:00000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9:00000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9:000008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9:000008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9:000008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9:00000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9:00000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9:00000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9:00000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9:00000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9:00000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9:00000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9:00000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9:000008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9:00000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9:00000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9:000009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9:000009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9:00000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9:000009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9:00000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9:00000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9:00000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9:00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9:00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9:0000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9:0000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9:0000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9:0000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9:0000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9:00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9:0000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9:00001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9:0000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9:0000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9:00001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9:00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9:0000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9:00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9:00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9:0000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9:000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9:0000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9:000011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9:00001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9:00001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9:0000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9:00001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9:00001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9:0000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9:00001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9:0000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9:00001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9:0000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9:00001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9:00001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9:00001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9:00001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9:00001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9:00001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9:0000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9:0000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9:00001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9:00001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9:00001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9:00001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9:00001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9:00001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9:00001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9:00001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9:00001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9:00001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9:00001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9:00001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9:00001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9:00001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9:00001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9:0000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9:000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9:00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9:00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9:00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9:00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9:0000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9:0000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9:00001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9:0000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9:00001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9:00001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9:00001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9:00001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9:0000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9:0000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9:0000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9:0000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9:0000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9:00001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9:00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9:00001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9:00001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9:00001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8">
            <text:p>34:39:00004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1A731E358441D5C18FF92A49AC84B5201D9C9077EE3B3BE617B9ED7397974CCC0F4FEECD904FDC26C4FD7DB9DD4421197D5005D93F5E33F0F38D485266FF39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9T07:56:47Z</meta:creation-date>
    <dc:date>2021-10-29T10:15:53Z</dc:date>
  </office:meta>
</office:document-meta>
</file>