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54</text:p>
          </table:table-cell>
          <table:table-cell table:number-columns-repeated="4" table:style-name="ce2"/>
          <table:table-cell office:value-type="string" table:style-name="ce4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0" table:style-name="ce7">
            <text:p>5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10001:24</text:p>
          </table:table-cell>
          <table:covered-table-cell/>
          <table:table-cell office:value-type="float" office:value="960715.76" table:style-name="ce6">
            <text:p>960715,76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524</text:p>
          </table:table-cell>
          <table:covered-table-cell/>
          <table:table-cell office:value-type="float" office:value="60391" table:style-name="ce6">
            <text:p>60391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20001:77</text:p>
          </table:table-cell>
          <table:covered-table-cell/>
          <table:table-cell office:value-type="float" office:value="311558" table:style-name="ce6">
            <text:p>311558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20006:628</text:p>
          </table:table-cell>
          <table:covered-table-cell/>
          <table:table-cell office:value-type="float" office:value="132117.32" table:style-name="ce6">
            <text:p>132117,32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70001:2188</text:p>
          </table:table-cell>
          <table:covered-table-cell/>
          <table:table-cell office:value-type="float" office:value="297257.51" table:style-name="ce6">
            <text:p>297257,51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70001:2189</text:p>
          </table:table-cell>
          <table:covered-table-cell/>
          <table:table-cell office:value-type="float" office:value="555297.49" table:style-name="ce6">
            <text:p>555297,49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5:3633</text:p>
          </table:table-cell>
          <table:covered-table-cell/>
          <table:table-cell office:value-type="float" office:value="61212.22" table:style-name="ce6">
            <text:p>61212,22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50003:1562</text:p>
          </table:table-cell>
          <table:covered-table-cell/>
          <table:table-cell office:value-type="float" office:value="184925.54" table:style-name="ce6">
            <text:p>184925,54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130004:1550</text:p>
          </table:table-cell>
          <table:covered-table-cell/>
          <table:table-cell office:value-type="float" office:value="436650" table:style-name="ce6">
            <text:p>43665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070003:747</text:p>
          </table:table-cell>
          <table:covered-table-cell/>
          <table:table-cell office:value-type="float" office:value="330936.59999999998" table:style-name="ce6">
            <text:p>330936,6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80002:5912</text:p>
          </table:table-cell>
          <table:covered-table-cell/>
          <table:table-cell office:value-type="float" office:value="473181" table:style-name="ce6">
            <text:p>473181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150103:448</text:p>
          </table:table-cell>
          <table:covered-table-cell/>
          <table:table-cell office:value-type="float" office:value="1462.92" table:style-name="ce6">
            <text:p>1462,92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0301:190</text:p>
          </table:table-cell>
          <table:covered-table-cell/>
          <table:table-cell office:value-type="float" office:value="2165226.96" table:style-name="ce6">
            <text:p>2165226,96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21050:1949</text:p>
          </table:table-cell>
          <table:covered-table-cell/>
          <table:table-cell office:value-type="float" office:value="1316933.6399999999" table:style-name="ce6">
            <text:p>1316933,64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070001:550</text:p>
          </table:table-cell>
          <table:covered-table-cell/>
          <table:table-cell office:value-type="float" office:value="160764" table:style-name="ce6">
            <text:p>160764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30032:332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30032:332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30032:332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30032:332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30032:332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30032:332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32:332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30032:333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30032:333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30032:333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130032:333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130032:333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30032:333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30032:333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30032:333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30032:333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130032:333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130032:334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130032:334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130032:334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130032:334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130032:334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3:130032:334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3:130032:334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3:130032:334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3:130032:334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3:130032:334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3:130032:335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3:130032:335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3:130032:335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3:130032:335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3:130032:335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4:090004:1118</text:p>
          </table:table-cell>
          <table:covered-table-cell/>
          <table:table-cell office:value-type="float" office:value="574560" table:style-name="ce6">
            <text:p>57456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5:090205:193</text:p>
          </table:table-cell>
          <table:covered-table-cell/>
          <table:table-cell office:value-type="float" office:value="187073.73" table:style-name="ce6">
            <text:p>187073,73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8:140128:851</text:p>
          </table:table-cell>
          <table:covered-table-cell/>
          <table:table-cell office:value-type="float" office:value="225383.82" table:style-name="ce6">
            <text:p>225383,82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9:090004:9</text:p>
          </table:table-cell>
          <table:covered-table-cell/>
          <table:table-cell office:value-type="float" office:value="132295.85999999999" table:style-name="ce6">
            <text:p>132295,86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0:030103:510</text:p>
          </table:table-cell>
          <table:covered-table-cell/>
          <table:table-cell office:value-type="float" office:value="511343" table:style-name="ce6">
            <text:p>511343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2:060168:178</text:p>
          </table:table-cell>
          <table:covered-table-cell/>
          <table:table-cell office:value-type="float" office:value="94444.35" table:style-name="ce6">
            <text:p>94444,35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3:010001:128</text:p>
          </table:table-cell>
          <table:covered-table-cell/>
          <table:table-cell office:value-type="float" office:value="90763.68" table:style-name="ce6">
            <text:p>90763,68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4:070204:2649</text:p>
          </table:table-cell>
          <table:covered-table-cell/>
          <table:table-cell office:value-type="float" office:value="213184.44" table:style-name="ce6">
            <text:p>213184,44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6:050701:81</text:p>
          </table:table-cell>
          <table:covered-table-cell/>
          <table:table-cell office:value-type="float" office:value="109480.51" table:style-name="ce6">
            <text:p>109480,51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6:130501:99</text:p>
          </table:table-cell>
          <table:covered-table-cell/>
          <table:table-cell office:value-type="float" office:value="339360" table:style-name="ce6">
            <text:p>33936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40003:3044</text:p>
          </table:table-cell>
          <table:covered-table-cell/>
          <table:table-cell office:value-type="float" office:value="136452.29999999999" table:style-name="ce6">
            <text:p>136452,3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10023:3584</text:p>
          </table:table-cell>
          <table:covered-table-cell/>
          <table:table-cell office:value-type="float" office:value="433303.74" table:style-name="ce6">
            <text:p>433303,74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30003:1625</text:p>
          </table:table-cell>
          <table:covered-table-cell/>
          <table:table-cell office:value-type="float" office:value="158823.07999999999" table:style-name="ce6">
            <text:p>158823,08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30003:1626</text:p>
          </table:table-cell>
          <table:covered-table-cell/>
          <table:table-cell office:value-type="float" office:value="282131.15999999997" table:style-name="ce6">
            <text:p>282131,16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30003:1627</text:p>
          </table:table-cell>
          <table:covered-table-cell/>
          <table:table-cell office:value-type="float" office:value="113648" table:style-name="ce6">
            <text:p>113648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30003:1628</text:p>
          </table:table-cell>
          <table:covered-table-cell/>
          <table:table-cell office:value-type="float" office:value="282131.15999999997" table:style-name="ce6">
            <text:p>282131,16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0:040002:578</text:p>
          </table:table-cell>
          <table:covered-table-cell/>
          <table:table-cell office:value-type="float" office:value="9100.08" table:style-name="ce6">
            <text:p>9100,08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0:160005:3790</text:p>
          </table:table-cell>
          <table:covered-table-cell/>
          <table:table-cell office:value-type="float" office:value="278475.21000000002" table:style-name="ce6">
            <text:p>278475,21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3:000000:1964</text:p>
          </table:table-cell>
          <table:covered-table-cell/>
          <table:table-cell office:value-type="float" office:value="352836" table:style-name="ce6">
            <text:p>352836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3:030003:767</text:p>
          </table:table-cell>
          <table:covered-table-cell/>
          <table:table-cell office:value-type="float" office:value="82981.8" table:style-name="ce6">
            <text:p>82981,8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3:110001:1517</text:p>
          </table:table-cell>
          <table:covered-table-cell/>
          <table:table-cell office:value-type="float" office:value="273880" table:style-name="ce6">
            <text:p>273880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00000:57374</text:p>
          </table:table-cell>
          <table:covered-table-cell/>
          <table:table-cell office:value-type="float" office:value="894419.55" table:style-name="ce6">
            <text:p>894419,55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10014:1466</text:p>
          </table:table-cell>
          <table:covered-table-cell/>
          <table:table-cell office:value-type="float" office:value="247468.5" table:style-name="ce6">
            <text:p>247468,5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10014:29</text:p>
          </table:table-cell>
          <table:covered-table-cell/>
          <table:table-cell office:value-type="float" office:value="123823697.31" table:style-name="ce6">
            <text:p>123823697,3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20037:849</text:p>
          </table:table-cell>
          <table:covered-table-cell/>
          <table:table-cell office:value-type="float" office:value="881776.7" table:style-name="ce6">
            <text:p>881776,7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20037:850</text:p>
          </table:table-cell>
          <table:covered-table-cell/>
          <table:table-cell office:value-type="float" office:value="705421.36" table:style-name="ce6">
            <text:p>705421,36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20037:851</text:p>
          </table:table-cell>
          <table:covered-table-cell/>
          <table:table-cell office:value-type="float" office:value="838019.36" table:style-name="ce6">
            <text:p>838019,36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30052:6</text:p>
          </table:table-cell>
          <table:covered-table-cell/>
          <table:table-cell office:value-type="float" office:value="41027871.719999999" table:style-name="ce6">
            <text:p>41027871,72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30093:46</text:p>
          </table:table-cell>
          <table:covered-table-cell/>
          <table:table-cell office:value-type="float" office:value="955394.44" table:style-name="ce6">
            <text:p>955394,44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50043:378</text:p>
          </table:table-cell>
          <table:covered-table-cell/>
          <table:table-cell office:value-type="float" office:value="479540.52" table:style-name="ce6">
            <text:p>479540,52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50054:656</text:p>
          </table:table-cell>
          <table:covered-table-cell/>
          <table:table-cell office:value-type="float" office:value="565699.4" table:style-name="ce6">
            <text:p>565699,4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50067:46</text:p>
          </table:table-cell>
          <table:covered-table-cell/>
          <table:table-cell office:value-type="float" office:value="165637.07999999999" table:style-name="ce6">
            <text:p>165637,08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50068:43</text:p>
          </table:table-cell>
          <table:covered-table-cell/>
          <table:table-cell office:value-type="float" office:value="712436.34" table:style-name="ce6">
            <text:p>712436,34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60004:4862</text:p>
          </table:table-cell>
          <table:covered-table-cell/>
          <table:table-cell office:value-type="float" office:value="1327421" table:style-name="ce6">
            <text:p>1327421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80045:142</text:p>
          </table:table-cell>
          <table:covered-table-cell/>
          <table:table-cell office:value-type="float" office:value="510258.9" table:style-name="ce6">
            <text:p>510258,9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80125:133</text:p>
          </table:table-cell>
          <table:covered-table-cell/>
          <table:table-cell office:value-type="float" office:value="381247.02" table:style-name="ce6">
            <text:p>381247,02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80147:4175</text:p>
          </table:table-cell>
          <table:covered-table-cell/>
          <table:table-cell office:value-type="float" office:value="152932.12" table:style-name="ce6">
            <text:p>152932,12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80147:6</text:p>
          </table:table-cell>
          <table:covered-table-cell/>
          <table:table-cell office:value-type="float" office:value="136267991.63999999" table:style-name="ce6">
            <text:p>136267991,6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20104:1</text:p>
          </table:table-cell>
          <table:covered-table-cell/>
          <table:table-cell office:value-type="float" office:value="51097806.18" table:style-name="ce6">
            <text:p>51097806,18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20104:1562</text:p>
          </table:table-cell>
          <table:covered-table-cell/>
          <table:table-cell office:value-type="float" office:value="177391.14" table:style-name="ce6">
            <text:p>177391,14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1467816.79000002" table:style-name="ce6">
            <text:p>411467816,8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20201:3176</text:p>
          </table:table-cell>
          <table:covered-table-cell/>
          <table:table-cell office:value-type="float" office:value="192438.84" table:style-name="ce6">
            <text:p>192438,84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20206:555</text:p>
          </table:table-cell>
          <table:covered-table-cell/>
          <table:table-cell office:value-type="float" office:value="362985.12" table:style-name="ce6">
            <text:p>362985,12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20206:902</text:p>
          </table:table-cell>
          <table:covered-table-cell/>
          <table:table-cell office:value-type="float" office:value="9097.7999999999993" table:style-name="ce6">
            <text:p>9097,8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30102:4320</text:p>
          </table:table-cell>
          <table:covered-table-cell/>
          <table:table-cell office:value-type="float" office:value="303601.18" table:style-name="ce6">
            <text:p>303601,18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30115:3925</text:p>
          </table:table-cell>
          <table:covered-table-cell/>
          <table:table-cell office:value-type="float" office:value="481501.05" table:style-name="ce6">
            <text:p>481501,05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8">
            <text:p>34:36:000012:6716</text:p>
          </table:table-cell>
          <table:covered-table-cell/>
          <table:table-cell office:value-type="float" office:value="2990253" table:style-name="ce7">
            <text:p>2990253</text:p>
          </table:table-cell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7">
            <text:p>26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32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32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1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2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1:23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1:57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1:59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01:78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02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02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4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40009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40009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40009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4001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50003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50003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5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5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5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50003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6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600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7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8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1000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1100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12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12000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130001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13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40004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10001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1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20003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20006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20006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20006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20006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20006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20006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20006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20006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20006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20006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2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20006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20006:18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20006:20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20006:20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20006:20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20006:20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20006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20006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20006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20006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20006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20006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2000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20006:25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20006:25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20006:26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20006:26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20006:27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20006:27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20006:28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20006:32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20006:32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20006:36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20006:36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20006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20006:46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20006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300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09:111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14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60001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20003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20005:59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30001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30001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30001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30001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30001:25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30001:25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230001:26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23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23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230001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000000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000000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20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21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21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25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250001:9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25000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2500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25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2500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250002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25001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25001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7:06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7:080002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7:080002:65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7:08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7:1200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8:120201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8:1202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8:120202:126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8:1202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00000:10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00000:1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00000:114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00000:114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00000:115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00000:115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00000:122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107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302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305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305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0305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0305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0305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0305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0305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9:0305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9:03051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9:030510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9:030510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9:03051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9:030510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9:03051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9:030510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0305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0305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9:0305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9:0305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9:030511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9:030511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9:03051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9:040502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9:040502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9:040502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9:040502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9:040502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9:040502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9:040502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9:040502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040502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040502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040502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9:040502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9:040502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9:0502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9:0603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0801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9:0803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9:0803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9:10011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9:10011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9:10011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9:10011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9:100116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9:100116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9:100116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9:100123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9:100123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9:100124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9:10012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9:10012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9:10012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9:10012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9:10012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9:10012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9:10012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9:10012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9:10012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9:10012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9:100125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9:100125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9:10012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9:100125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9:100126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9:10012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9:100126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9:100126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9:100126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9:100126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9:100126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9:10013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9:10013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9:100132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9:10013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9:10013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9:10013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9:10013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9:10013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9:10013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9:100138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9:1002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9:1002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9:1002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1002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10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1002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1002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1003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1303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1303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1303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1303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1303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0:20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1:12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2:0105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3:07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3:130018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3:130018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5:0703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5:0801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6:090001:21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6:090001:24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6:090001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6:09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6:10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6:11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6:11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7:0100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7:02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7:02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7:03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7:04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7:0500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7:05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7:08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7:08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7:12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9:000000:33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9:000000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9:000000:33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9:000000:33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9:000000:33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9:000000:33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9:02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9:02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9:03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9:03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9:04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9:0400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9:070005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9:100239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9:13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9:13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9:130010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9:16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9:16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9:17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9:17001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9:17001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9:17001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9:18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9:18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0:000000:22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0:030102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0:040001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0:040001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0:04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0:040004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1:13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3:19004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5:05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6:050701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6:0606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6:060601:40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6:0606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6:0608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6:0801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8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8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8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8:000000:36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8:000000:37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8:04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8:040003:20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8:040003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8:040004:9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8:070002:25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8:0700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8:070002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8:070006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8:10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8:11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8:11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8:11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8:110005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8:11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8:1100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8:12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8:12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8:120004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8:120004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8:13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8:13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8:14001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8:15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8:15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8:15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0:060006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0:060006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0:060006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0:07000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0:07000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0:07000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0:070002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0:07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0:08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0:0800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0:09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0:09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0:1000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0:10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0:160005:26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1:000000:41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1:06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1:06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1:06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1:06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1:06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1:06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1:06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1:060003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1:06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1:06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1:06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1:06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1:07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1:07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1:09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1:09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1:09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1:09000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1:090008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1:090008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1:090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1:0900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1:09001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1:10000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1:10000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1:10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1:10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1:10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1:10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1:100001:17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1:100001:21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1:100001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1:10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1:100001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1:10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1:10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1:1000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1:10000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1:1000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1:14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1:17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1:18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1:18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1:18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1:18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1:1800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1:18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1:18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1:180005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1:18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1:190001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1:19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1:19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1:19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1:19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1:19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1:19001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1:19001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1:20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1:200001:35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1:230004:9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2:110006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3:04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3:04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3:06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3:06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3:06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3:06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3:08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3:08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3:09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3:10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3:10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3:11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3:14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3:1400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3:14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3:14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00000:566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00000:572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00000:573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00000:575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00000:576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10002:28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1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1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10004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10005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10007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10007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10014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10014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10014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1001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10017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10017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10017:17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4:010017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4:010018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4:010018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4:01001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4:010018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4:010018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4:010018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4:010022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4:01002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4:020001:32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4:02001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4:02001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4:020014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4:03008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4:030136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4:04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50068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5007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60004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4:060012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4:060014:20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4:06002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60035:34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6006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8003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8012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80145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80145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5:000000:665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5:000000:666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5:000000:666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5:020102:75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5:020102:79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5:020107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5:030101:7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5:030103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5:030107:49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5:030115:36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5:030118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5:03011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5:030118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5:030118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5:030118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5:030123:146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5:030123:146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5:03012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5:03012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5:030125:9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5:030219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5:030219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5:030219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5:03022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5:030221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5:030225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7:0000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7:000000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7:0102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7:0102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7:0102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7:010201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7:0102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7:010213:25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7:01022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7:01022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7:01022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7:01022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7:01025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9:0000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9:00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9:00000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9:00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9:00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9:00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9:00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9:00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9:00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9:00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9:00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9:00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9:00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9:00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9:00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9:00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9:00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9:00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9:00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9:00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9:00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9:00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9:00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9:00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9:00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9:00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9:00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9:00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9:00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9:00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9:00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9:00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9:00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9:00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9:00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9:00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9:00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9:00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9:00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9:00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9:000008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9:000008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9:000008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9:000008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9:000008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9:000008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9:000008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9:000008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9:000008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9:00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9:0000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9:000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9:0000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9:00000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9:00000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9:0000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9:000008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9:000008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9:000008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9:000009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9:00001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9:00001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9:00001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9:00001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9:00001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9:00001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9:00001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9:00001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9:00001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9:00001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9:00001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9:00001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9:00001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9:00001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9:00001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9:00001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9:00001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9:00001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9:00001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9:00002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9:000028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8">
            <text:p>34:39:000028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ED779ACEE4D9C59B40D1FE4708E3BDE67F06A29E01B7B2ED59F5C5688759FB219599259784DBD111FDC89B340DFD9B7B1CA7DD61EBAAE38678F1DAC875190E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9T08:19:30Z</meta:creation-date>
    <dc:date>2021-10-29T10:20:29Z</dc:date>
  </office:meta>
</office:document-meta>
</file>