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48</text:p>
          </table:table-cell>
          <table:table-cell table:number-columns-repeated="4" table:style-name="ce9"/>
          <table:table-cell office:value-type="string" table:style-name="ce11">
            <text:p>2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2" table:style-name="ce15">
            <text:p>24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7" table:style-name="ce16">
            <text:p>5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3586</text:p>
          </table:table-cell>
          <table:covered-table-cell/>
          <table:table-cell office:value-type="float" office:value="293638.78999999998" table:style-name="ce15">
            <text:p>293638,7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20003:1572</text:p>
          </table:table-cell>
          <table:covered-table-cell/>
          <table:table-cell office:value-type="float" office:value="900597.95" table:style-name="ce15">
            <text:p>900597,9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0919</text:p>
          </table:table-cell>
          <table:covered-table-cell/>
          <table:table-cell office:value-type="float" office:value="915265.26" table:style-name="ce15">
            <text:p>915265,2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1:988</text:p>
          </table:table-cell>
          <table:covered-table-cell/>
          <table:table-cell office:value-type="float" office:value="1420709.19" table:style-name="ce15">
            <text:p>1420709,1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3:403</text:p>
          </table:table-cell>
          <table:covered-table-cell/>
          <table:table-cell office:value-type="float" office:value="3639308.6" table:style-name="ce15">
            <text:p>3639308,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10002:552</text:p>
          </table:table-cell>
          <table:covered-table-cell/>
          <table:table-cell office:value-type="float" office:value="866021.3" table:style-name="ce15">
            <text:p>866021,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2:2199</text:p>
          </table:table-cell>
          <table:covered-table-cell/>
          <table:table-cell office:value-type="float" office:value="2267470.36" table:style-name="ce15">
            <text:p>2267470,3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3588</text:p>
          </table:table-cell>
          <table:covered-table-cell/>
          <table:table-cell office:value-type="float" office:value="1024854.89" table:style-name="ce15">
            <text:p>1024854,8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2368</text:p>
          </table:table-cell>
          <table:covered-table-cell/>
          <table:table-cell office:value-type="float" office:value="487406.74" table:style-name="ce15">
            <text:p>487406,7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4:456</text:p>
          </table:table-cell>
          <table:covered-table-cell/>
          <table:table-cell office:value-type="float" office:value="744162.22" table:style-name="ce15">
            <text:p>744162,2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6:1593</text:p>
          </table:table-cell>
          <table:covered-table-cell/>
          <table:table-cell office:value-type="float" office:value="8688994.4000000004" table:style-name="ce15">
            <text:p>8688994,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50003:7729</text:p>
          </table:table-cell>
          <table:covered-table-cell/>
          <table:table-cell office:value-type="float" office:value="494220.36" table:style-name="ce15">
            <text:p>494220,3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100001:3298</text:p>
          </table:table-cell>
          <table:covered-table-cell/>
          <table:table-cell office:value-type="float" office:value="155073.84" table:style-name="ce15">
            <text:p>155073,8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00000:4005</text:p>
          </table:table-cell>
          <table:covered-table-cell/>
          <table:table-cell office:value-type="float" office:value="76362.11" table:style-name="ce15">
            <text:p>76362,1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00000:4006</text:p>
          </table:table-cell>
          <table:covered-table-cell/>
          <table:table-cell office:value-type="float" office:value="72942.91" table:style-name="ce15">
            <text:p>72942,9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00000:4007</text:p>
          </table:table-cell>
          <table:covered-table-cell/>
          <table:table-cell office:value-type="float" office:value="66864.34" table:style-name="ce15">
            <text:p>66864,3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00000:4008</text:p>
          </table:table-cell>
          <table:covered-table-cell/>
          <table:table-cell office:value-type="float" office:value="72942.91" table:style-name="ce15">
            <text:p>72942,9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00000:4009</text:p>
          </table:table-cell>
          <table:covered-table-cell/>
          <table:table-cell office:value-type="float" office:value="82440.69" table:style-name="ce15">
            <text:p>82440,6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00000:4010</text:p>
          </table:table-cell>
          <table:covered-table-cell/>
          <table:table-cell office:value-type="float" office:value="80541.13" table:style-name="ce15">
            <text:p>80541,1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00000:4011</text:p>
          </table:table-cell>
          <table:covered-table-cell/>
          <table:table-cell office:value-type="float" office:value="56226.83" table:style-name="ce15">
            <text:p>56226,8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00000:4012</text:p>
          </table:table-cell>
          <table:covered-table-cell/>
          <table:table-cell office:value-type="float" office:value="75222.38" table:style-name="ce15">
            <text:p>75222,3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00000:4013</text:p>
          </table:table-cell>
          <table:covered-table-cell/>
          <table:table-cell office:value-type="float" office:value="77501.84" table:style-name="ce15">
            <text:p>77501,8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00000:4014</text:p>
          </table:table-cell>
          <table:covered-table-cell/>
          <table:table-cell office:value-type="float" office:value="74082.649999999994" table:style-name="ce15">
            <text:p>74082,6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00000:4015</text:p>
          </table:table-cell>
          <table:covered-table-cell/>
          <table:table-cell office:value-type="float" office:value="51667.9" table:style-name="ce15">
            <text:p>51667,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00000:4016</text:p>
          </table:table-cell>
          <table:covered-table-cell/>
          <table:table-cell office:value-type="float" office:value="53947.360000000001" table:style-name="ce15">
            <text:p>53947,3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84:545</text:p>
          </table:table-cell>
          <table:covered-table-cell/>
          <table:table-cell office:value-type="float" office:value="1187477.3700000001" table:style-name="ce15">
            <text:p>1187477,3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150204:476</text:p>
          </table:table-cell>
          <table:covered-table-cell/>
          <table:table-cell office:value-type="float" office:value="561214.4" table:style-name="ce15">
            <text:p>561214,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20007:352</text:p>
          </table:table-cell>
          <table:covered-table-cell/>
          <table:table-cell office:value-type="float" office:value="696649.73" table:style-name="ce15">
            <text:p>696649,7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2515</text:p>
          </table:table-cell>
          <table:covered-table-cell/>
          <table:table-cell office:value-type="float" office:value="70584.38" table:style-name="ce15">
            <text:p>70584,3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2534</text:p>
          </table:table-cell>
          <table:covered-table-cell/>
          <table:table-cell office:value-type="float" office:value="104372.57" table:style-name="ce15">
            <text:p>104372,5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110007:1629</text:p>
          </table:table-cell>
          <table:covered-table-cell/>
          <table:table-cell office:value-type="float" office:value="2371989.61" table:style-name="ce15">
            <text:p>2371989,6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10007:1788</text:p>
          </table:table-cell>
          <table:covered-table-cell/>
          <table:table-cell office:value-type="float" office:value="1317592.75" table:style-name="ce15">
            <text:p>1317592,7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10007:1789</text:p>
          </table:table-cell>
          <table:covered-table-cell/>
          <table:table-cell office:value-type="float" office:value="1054404.74" table:style-name="ce15">
            <text:p>1054404,7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120003:9276</text:p>
          </table:table-cell>
          <table:covered-table-cell/>
          <table:table-cell office:value-type="float" office:value="467921.2" table:style-name="ce15">
            <text:p>467921,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060102:670</text:p>
          </table:table-cell>
          <table:covered-table-cell/>
          <table:table-cell office:value-type="float" office:value="694512.18" table:style-name="ce15">
            <text:p>694512,1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70104:1490</text:p>
          </table:table-cell>
          <table:covered-table-cell/>
          <table:table-cell office:value-type="float" office:value="369292.23" table:style-name="ce15">
            <text:p>369292,2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13448</text:p>
          </table:table-cell>
          <table:covered-table-cell/>
          <table:table-cell office:value-type="float" office:value="468346.15" table:style-name="ce15">
            <text:p>468346,1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5218</text:p>
          </table:table-cell>
          <table:covered-table-cell/>
          <table:table-cell office:value-type="float" office:value="237494.2" table:style-name="ce15">
            <text:p>237494,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70:499</text:p>
          </table:table-cell>
          <table:covered-table-cell/>
          <table:table-cell office:value-type="float" office:value="31255.919999999998" table:style-name="ce15">
            <text:p>31255,9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77:302</text:p>
          </table:table-cell>
          <table:covered-table-cell/>
          <table:table-cell office:value-type="float" office:value="765437.67" table:style-name="ce15">
            <text:p>765437,6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70008:1591</text:p>
          </table:table-cell>
          <table:covered-table-cell/>
          <table:table-cell office:value-type="float" office:value="945314.37" table:style-name="ce15">
            <text:p>945314,3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70008:1592</text:p>
          </table:table-cell>
          <table:covered-table-cell/>
          <table:table-cell office:value-type="float" office:value="335921.4" table:style-name="ce15">
            <text:p>335921,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70008:1596</text:p>
          </table:table-cell>
          <table:covered-table-cell/>
          <table:table-cell office:value-type="float" office:value="1521657.82" table:style-name="ce15">
            <text:p>1521657,8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70008:1597</text:p>
          </table:table-cell>
          <table:covered-table-cell/>
          <table:table-cell office:value-type="float" office:value="411913.85" table:style-name="ce15">
            <text:p>411913,8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70008:1598</text:p>
          </table:table-cell>
          <table:covered-table-cell/>
          <table:table-cell office:value-type="float" office:value="233403.44" table:style-name="ce15">
            <text:p>233403,4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70008:1599</text:p>
          </table:table-cell>
          <table:covered-table-cell/>
          <table:table-cell office:value-type="float" office:value="637322.04" table:style-name="ce15">
            <text:p>637322,0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70008:1600</text:p>
          </table:table-cell>
          <table:covered-table-cell/>
          <table:table-cell office:value-type="float" office:value="410574.68" table:style-name="ce15">
            <text:p>410574,6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70008:1601</text:p>
          </table:table-cell>
          <table:covered-table-cell/>
          <table:table-cell office:value-type="float" office:value="329710.78000000003" table:style-name="ce15">
            <text:p>329710,7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70008:1629</text:p>
          </table:table-cell>
          <table:covered-table-cell/>
          <table:table-cell office:value-type="float" office:value="979689.44" table:style-name="ce15">
            <text:p>979689,4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70008:1630</text:p>
          </table:table-cell>
          <table:covered-table-cell/>
          <table:table-cell office:value-type="float" office:value="358695.73" table:style-name="ce15">
            <text:p>358695,7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70008:1631</text:p>
          </table:table-cell>
          <table:covered-table-cell/>
          <table:table-cell office:value-type="float" office:value="760596.81" table:style-name="ce15">
            <text:p>760596,8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70008:1633</text:p>
          </table:table-cell>
          <table:covered-table-cell/>
          <table:table-cell office:value-type="float" office:value="550672.16" table:style-name="ce15">
            <text:p>550672,1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70008:1634</text:p>
          </table:table-cell>
          <table:covered-table-cell/>
          <table:table-cell office:value-type="float" office:value="369339.48" table:style-name="ce15">
            <text:p>369339,4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70008:1637</text:p>
          </table:table-cell>
          <table:covered-table-cell/>
          <table:table-cell office:value-type="float" office:value="425961.11" table:style-name="ce15">
            <text:p>425961,1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70008:1655</text:p>
          </table:table-cell>
          <table:covered-table-cell/>
          <table:table-cell office:value-type="float" office:value="1229098.8999999999" table:style-name="ce15">
            <text:p>1229098,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70008:1662</text:p>
          </table:table-cell>
          <table:covered-table-cell/>
          <table:table-cell office:value-type="float" office:value="10441176.92" table:style-name="ce15">
            <text:p>10441176,9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70008:1665</text:p>
          </table:table-cell>
          <table:covered-table-cell/>
          <table:table-cell office:value-type="float" office:value="1332103.9099999999" table:style-name="ce15">
            <text:p>1332103,9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70008:1668</text:p>
          </table:table-cell>
          <table:covered-table-cell/>
          <table:table-cell office:value-type="float" office:value="9372415.9800000004" table:style-name="ce15">
            <text:p>9372415,9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70008:1678</text:p>
          </table:table-cell>
          <table:covered-table-cell/>
          <table:table-cell office:value-type="float" office:value="29540.7" table:style-name="ce15">
            <text:p>29540,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80001:256</text:p>
          </table:table-cell>
          <table:covered-table-cell/>
          <table:table-cell office:value-type="float" office:value="1377115.98" table:style-name="ce15">
            <text:p>1377115,9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80001:277</text:p>
          </table:table-cell>
          <table:covered-table-cell/>
          <table:table-cell office:value-type="float" office:value="29172.6" table:style-name="ce15">
            <text:p>29172,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80001:278</text:p>
          </table:table-cell>
          <table:covered-table-cell/>
          <table:table-cell office:value-type="float" office:value="13722.3" table:style-name="ce15">
            <text:p>13722,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80001:286</text:p>
          </table:table-cell>
          <table:covered-table-cell/>
          <table:table-cell office:value-type="float" office:value="28664.37" table:style-name="ce15">
            <text:p>28664,3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80001:288</text:p>
          </table:table-cell>
          <table:covered-table-cell/>
          <table:table-cell office:value-type="float" office:value="21854.04" table:style-name="ce15">
            <text:p>21854,0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80001:289</text:p>
          </table:table-cell>
          <table:covered-table-cell/>
          <table:table-cell office:value-type="float" office:value="20430.990000000002" table:style-name="ce15">
            <text:p>20430,9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80001:290</text:p>
          </table:table-cell>
          <table:covered-table-cell/>
          <table:table-cell office:value-type="float" office:value="26834.73" table:style-name="ce15">
            <text:p>26834,7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80001:294</text:p>
          </table:table-cell>
          <table:covered-table-cell/>
          <table:table-cell office:value-type="float" office:value="334182.69" table:style-name="ce15">
            <text:p>334182,6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80001:298</text:p>
          </table:table-cell>
          <table:covered-table-cell/>
          <table:table-cell office:value-type="float" office:value="27952.84" table:style-name="ce15">
            <text:p>27952,8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80001:299</text:p>
          </table:table-cell>
          <table:covered-table-cell/>
          <table:table-cell office:value-type="float" office:value="30087.42" table:style-name="ce15">
            <text:p>30087,4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80001:302</text:p>
          </table:table-cell>
          <table:covered-table-cell/>
          <table:table-cell office:value-type="float" office:value="403606" table:style-name="ce15">
            <text:p>40360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80001:303</text:p>
          </table:table-cell>
          <table:covered-table-cell/>
          <table:table-cell office:value-type="float" office:value="402946.73" table:style-name="ce15">
            <text:p>402946,7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20001:640</text:p>
          </table:table-cell>
          <table:covered-table-cell/>
          <table:table-cell office:value-type="float" office:value="746754.23" table:style-name="ce15">
            <text:p>746754,2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30032:3203</text:p>
          </table:table-cell>
          <table:covered-table-cell/>
          <table:table-cell office:value-type="float" office:value="539561.39" table:style-name="ce15">
            <text:p>539561,3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4:090002:11280</text:p>
          </table:table-cell>
          <table:covered-table-cell/>
          <table:table-cell office:value-type="float" office:value="812410.07" table:style-name="ce15">
            <text:p>812410,0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6:050001:1326</text:p>
          </table:table-cell>
          <table:covered-table-cell/>
          <table:table-cell office:value-type="float" office:value="336759.14" table:style-name="ce15">
            <text:p>336759,1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140225:343</text:p>
          </table:table-cell>
          <table:covered-table-cell/>
          <table:table-cell office:value-type="float" office:value="1570449.58" table:style-name="ce15">
            <text:p>1570449,5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140302:289</text:p>
          </table:table-cell>
          <table:covered-table-cell/>
          <table:table-cell office:value-type="float" office:value="405559.41" table:style-name="ce15">
            <text:p>405559,4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1:070007:743</text:p>
          </table:table-cell>
          <table:covered-table-cell/>
          <table:table-cell office:value-type="float" office:value="471082.61" table:style-name="ce15">
            <text:p>471082,6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70007:999</text:p>
          </table:table-cell>
          <table:covered-table-cell/>
          <table:table-cell office:value-type="float" office:value="129399.27" table:style-name="ce15">
            <text:p>129399,2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70011:1481</text:p>
          </table:table-cell>
          <table:covered-table-cell/>
          <table:table-cell office:value-type="float" office:value="648762.68999999994" table:style-name="ce15">
            <text:p>648762,6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2:060152:29</text:p>
          </table:table-cell>
          <table:covered-table-cell/>
          <table:table-cell office:value-type="float" office:value="906111.68" table:style-name="ce15">
            <text:p>906111,6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3:010001:423</text:p>
          </table:table-cell>
          <table:covered-table-cell/>
          <table:table-cell office:value-type="float" office:value="283654.65999999997" table:style-name="ce15">
            <text:p>283654,6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5:000000:1162</text:p>
          </table:table-cell>
          <table:covered-table-cell/>
          <table:table-cell office:value-type="float" office:value="151170.29999999999" table:style-name="ce15">
            <text:p>151170,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7:020002:595</text:p>
          </table:table-cell>
          <table:covered-table-cell/>
          <table:table-cell office:value-type="float" office:value="216635.22" table:style-name="ce15">
            <text:p>216635,2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7:150002:700</text:p>
          </table:table-cell>
          <table:covered-table-cell/>
          <table:table-cell office:value-type="float" office:value="401981.51" table:style-name="ce15">
            <text:p>401981,5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7:160105:1120</text:p>
          </table:table-cell>
          <table:covered-table-cell/>
          <table:table-cell office:value-type="float" office:value="562672.87" table:style-name="ce15">
            <text:p>562672,8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70007:4393</text:p>
          </table:table-cell>
          <table:covered-table-cell/>
          <table:table-cell office:value-type="float" office:value="678104.87" table:style-name="ce15">
            <text:p>678104,8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80004:3594</text:p>
          </table:table-cell>
          <table:covered-table-cell/>
          <table:table-cell office:value-type="float" office:value="2291592.1800000002" table:style-name="ce15">
            <text:p>2291592,1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80005:2986</text:p>
          </table:table-cell>
          <table:covered-table-cell/>
          <table:table-cell office:value-type="float" office:value="43786.48" table:style-name="ce15">
            <text:p>43786,4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10:795</text:p>
          </table:table-cell>
          <table:covered-table-cell/>
          <table:table-cell office:value-type="float" office:value="562094.05000000005" table:style-name="ce15">
            <text:p>562094,0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50006:3144</text:p>
          </table:table-cell>
          <table:covered-table-cell/>
          <table:table-cell office:value-type="float" office:value="2409453.5699999998" table:style-name="ce15">
            <text:p>2409453,5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9:040002:1527</text:p>
          </table:table-cell>
          <table:covered-table-cell/>
          <table:table-cell office:value-type="float" office:value="704226.96" table:style-name="ce15">
            <text:p>704226,9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1:190001:1461</text:p>
          </table:table-cell>
          <table:covered-table-cell/>
          <table:table-cell office:value-type="float" office:value="416089.68" table:style-name="ce15">
            <text:p>416089,6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3:010002:1284</text:p>
          </table:table-cell>
          <table:covered-table-cell/>
          <table:table-cell office:value-type="float" office:value="311800.02" table:style-name="ce15">
            <text:p>311800,0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3:070001:685</text:p>
          </table:table-cell>
          <table:covered-table-cell/>
          <table:table-cell office:value-type="float" office:value="192544.34" table:style-name="ce15">
            <text:p>192544,3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00000:22905</text:p>
          </table:table-cell>
          <table:covered-table-cell/>
          <table:table-cell office:value-type="float" office:value="2193885.5499999998" table:style-name="ce15">
            <text:p>2193885,5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00000:22925</text:p>
          </table:table-cell>
          <table:covered-table-cell/>
          <table:table-cell office:value-type="float" office:value="1920345.69" table:style-name="ce15">
            <text:p>1920345,6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00000:22936</text:p>
          </table:table-cell>
          <table:covered-table-cell/>
          <table:table-cell office:value-type="float" office:value="1952893.92" table:style-name="ce15">
            <text:p>1952893,9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00000:22937</text:p>
          </table:table-cell>
          <table:covered-table-cell/>
          <table:table-cell office:value-type="float" office:value="1867454.81" table:style-name="ce15">
            <text:p>1867454,8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00000:22951</text:p>
          </table:table-cell>
          <table:covered-table-cell/>
          <table:table-cell office:value-type="float" office:value="2220092.38" table:style-name="ce15">
            <text:p>2220092,3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00000:23067</text:p>
          </table:table-cell>
          <table:covered-table-cell/>
          <table:table-cell office:value-type="float" office:value="1536371.93" table:style-name="ce15">
            <text:p>1536371,9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00000:23291</text:p>
          </table:table-cell>
          <table:covered-table-cell/>
          <table:table-cell office:value-type="float" office:value="1261646.18" table:style-name="ce15">
            <text:p>1261646,1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00000:23370</text:p>
          </table:table-cell>
          <table:covered-table-cell/>
          <table:table-cell office:value-type="float" office:value="1633985.54" table:style-name="ce15">
            <text:p>1633985,5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00000:23371</text:p>
          </table:table-cell>
          <table:covered-table-cell/>
          <table:table-cell office:value-type="float" office:value="1551388.46" table:style-name="ce15">
            <text:p>1551388,4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00000:23375</text:p>
          </table:table-cell>
          <table:covered-table-cell/>
          <table:table-cell office:value-type="float" office:value="1540614.93" table:style-name="ce15">
            <text:p>1540614,9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00000:23376</text:p>
          </table:table-cell>
          <table:covered-table-cell/>
          <table:table-cell office:value-type="float" office:value="1515476.69" table:style-name="ce15">
            <text:p>1515476,6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28396</text:p>
          </table:table-cell>
          <table:covered-table-cell/>
          <table:table-cell office:value-type="float" office:value="85878.74" table:style-name="ce15">
            <text:p>85878,7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28490</text:p>
          </table:table-cell>
          <table:covered-table-cell/>
          <table:table-cell office:value-type="float" office:value="85878.74" table:style-name="ce15">
            <text:p>85878,7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00000:52975</text:p>
          </table:table-cell>
          <table:covered-table-cell/>
          <table:table-cell office:value-type="float" office:value="437690.75" table:style-name="ce15">
            <text:p>437690,7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00000:54404</text:p>
          </table:table-cell>
          <table:covered-table-cell/>
          <table:table-cell office:value-type="float" office:value="2989.11" table:style-name="ce15">
            <text:p>2989,1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00000:7328</text:p>
          </table:table-cell>
          <table:covered-table-cell/>
          <table:table-cell office:value-type="float" office:value="85878.74" table:style-name="ce15">
            <text:p>85878,7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00000:7608</text:p>
          </table:table-cell>
          <table:covered-table-cell/>
          <table:table-cell office:value-type="float" office:value="85878.74" table:style-name="ce15">
            <text:p>85878,7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02:2910</text:p>
          </table:table-cell>
          <table:covered-table-cell/>
          <table:table-cell office:value-type="float" office:value="258084.8" table:style-name="ce15">
            <text:p>258084,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07:1096</text:p>
          </table:table-cell>
          <table:covered-table-cell/>
          <table:table-cell office:value-type="float" office:value="146404.48000000001" table:style-name="ce15">
            <text:p>146404,4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15:511</text:p>
          </table:table-cell>
          <table:covered-table-cell/>
          <table:table-cell office:value-type="float" office:value="373548.96" table:style-name="ce15">
            <text:p>373548,9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31:7370</text:p>
          </table:table-cell>
          <table:covered-table-cell/>
          <table:table-cell office:value-type="float" office:value="1969511.97" table:style-name="ce15">
            <text:p>1969511,9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63:5689</text:p>
          </table:table-cell>
          <table:covered-table-cell/>
          <table:table-cell office:value-type="float" office:value="953106.09" table:style-name="ce15">
            <text:p>953106,0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01:4575</text:p>
          </table:table-cell>
          <table:covered-table-cell/>
          <table:table-cell office:value-type="float" office:value="100243.65" table:style-name="ce15">
            <text:p>100243,6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14:2352</text:p>
          </table:table-cell>
          <table:covered-table-cell/>
          <table:table-cell office:value-type="float" office:value="3665554.58" table:style-name="ce15">
            <text:p>3665554,5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33:2681</text:p>
          </table:table-cell>
          <table:covered-table-cell/>
          <table:table-cell office:value-type="float" office:value="1129001.74" table:style-name="ce15">
            <text:p>1129001,7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33:2682</text:p>
          </table:table-cell>
          <table:covered-table-cell/>
          <table:table-cell office:value-type="float" office:value="443609.03" table:style-name="ce15">
            <text:p>443609,0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44:245</text:p>
          </table:table-cell>
          <table:covered-table-cell/>
          <table:table-cell office:value-type="float" office:value="1484754.2" table:style-name="ce15">
            <text:p>1484754,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70:533</text:p>
          </table:table-cell>
          <table:covered-table-cell/>
          <table:table-cell office:value-type="float" office:value="163187.79" table:style-name="ce15">
            <text:p>163187,7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72:1474</text:p>
          </table:table-cell>
          <table:covered-table-cell/>
          <table:table-cell office:value-type="float" office:value="2064940.42" table:style-name="ce15">
            <text:p>2064940,4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84:601</text:p>
          </table:table-cell>
          <table:covered-table-cell/>
          <table:table-cell office:value-type="float" office:value="2468894.4500000002" table:style-name="ce15">
            <text:p>2468894,4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84:602</text:p>
          </table:table-cell>
          <table:covered-table-cell/>
          <table:table-cell office:value-type="float" office:value="4196797.1100000003" table:style-name="ce15">
            <text:p>4196797,1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97:1537</text:p>
          </table:table-cell>
          <table:covered-table-cell/>
          <table:table-cell office:value-type="float" office:value="2059142.35" table:style-name="ce15">
            <text:p>2059142,3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17:12</text:p>
          </table:table-cell>
          <table:covered-table-cell/>
          <table:table-cell office:value-type="float" office:value="32880.18" table:style-name="ce15">
            <text:p>32880,1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17:14</text:p>
          </table:table-cell>
          <table:covered-table-cell/>
          <table:table-cell office:value-type="float" office:value="448404.04" table:style-name="ce15">
            <text:p>448404,0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62:230</text:p>
          </table:table-cell>
          <table:covered-table-cell/>
          <table:table-cell office:value-type="float" office:value="882794.06" table:style-name="ce15">
            <text:p>882794,0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8:844</text:p>
          </table:table-cell>
          <table:covered-table-cell/>
          <table:table-cell office:value-type="float" office:value="5313196.5599999996" table:style-name="ce15">
            <text:p>5313196,5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9:391</text:p>
          </table:table-cell>
          <table:covered-table-cell/>
          <table:table-cell office:value-type="float" office:value="2522380.83" table:style-name="ce15">
            <text:p>2522380,8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98:615</text:p>
          </table:table-cell>
          <table:covered-table-cell/>
          <table:table-cell office:value-type="float" office:value="563851.66" table:style-name="ce15">
            <text:p>563851,6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15:2542</text:p>
          </table:table-cell>
          <table:covered-table-cell/>
          <table:table-cell office:value-type="float" office:value="7961985.8899999997" table:style-name="ce15">
            <text:p>7961985,8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16:2740</text:p>
          </table:table-cell>
          <table:covered-table-cell/>
          <table:table-cell office:value-type="float" office:value="1844201.63" table:style-name="ce15">
            <text:p>1844201,6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39:4661</text:p>
          </table:table-cell>
          <table:covered-table-cell/>
          <table:table-cell office:value-type="float" office:value="1925822.39" table:style-name="ce15">
            <text:p>1925822,3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67:730</text:p>
          </table:table-cell>
          <table:covered-table-cell/>
          <table:table-cell office:value-type="float" office:value="724736.58" table:style-name="ce15">
            <text:p>724736,5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77:978</text:p>
          </table:table-cell>
          <table:covered-table-cell/>
          <table:table-cell office:value-type="float" office:value="2242210.61" table:style-name="ce15">
            <text:p>2242210,6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01:2026</text:p>
          </table:table-cell>
          <table:covered-table-cell/>
          <table:table-cell office:value-type="float" office:value="66576.56" table:style-name="ce15">
            <text:p>66576,5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9578</text:p>
          </table:table-cell>
          <table:covered-table-cell/>
          <table:table-cell office:value-type="float" office:value="3800699.52" table:style-name="ce15">
            <text:p>3800699,5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01:5586</text:p>
          </table:table-cell>
          <table:covered-table-cell/>
          <table:table-cell office:value-type="float" office:value="1484738.2" table:style-name="ce15">
            <text:p>1484738,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01:8870</text:p>
          </table:table-cell>
          <table:covered-table-cell/>
          <table:table-cell office:value-type="float" office:value="62648.85" table:style-name="ce15">
            <text:p>62648,8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01:8871</text:p>
          </table:table-cell>
          <table:covered-table-cell/>
          <table:table-cell office:value-type="float" office:value="1528851.68" table:style-name="ce15">
            <text:p>1528851,6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21:77</text:p>
          </table:table-cell>
          <table:covered-table-cell/>
          <table:table-cell office:value-type="float" office:value="853036.59" table:style-name="ce15">
            <text:p>853036,5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29:292</text:p>
          </table:table-cell>
          <table:covered-table-cell/>
          <table:table-cell office:value-type="float" office:value="84519.43" table:style-name="ce15">
            <text:p>84519,4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107:1389</text:p>
          </table:table-cell>
          <table:covered-table-cell/>
          <table:table-cell office:value-type="float" office:value="895367.13" table:style-name="ce15">
            <text:p>895367,1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102:7882</text:p>
          </table:table-cell>
          <table:covered-table-cell/>
          <table:table-cell office:value-type="float" office:value="1501046.12" table:style-name="ce15">
            <text:p>1501046,1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20103:2313</text:p>
          </table:table-cell>
          <table:covered-table-cell/>
          <table:table-cell office:value-type="float" office:value="2493448.1800000002" table:style-name="ce15">
            <text:p>2493448,1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3:6380</text:p>
          </table:table-cell>
          <table:covered-table-cell/>
          <table:table-cell office:value-type="float" office:value="334557.68" table:style-name="ce15">
            <text:p>334557,6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3:6381</text:p>
          </table:table-cell>
          <table:covered-table-cell/>
          <table:table-cell office:value-type="float" office:value="938369.92" table:style-name="ce15">
            <text:p>938369,9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201:3105</text:p>
          </table:table-cell>
          <table:covered-table-cell/>
          <table:table-cell office:value-type="float" office:value="168072.7" table:style-name="ce15">
            <text:p>168072,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202:157</text:p>
          </table:table-cell>
          <table:covered-table-cell/>
          <table:table-cell office:value-type="float" office:value="8532738.5600000005" table:style-name="ce15">
            <text:p>8532738,5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202:159</text:p>
          </table:table-cell>
          <table:covered-table-cell/>
          <table:table-cell office:value-type="float" office:value="8532738.5600000005" table:style-name="ce15">
            <text:p>8532738,5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202:162</text:p>
          </table:table-cell>
          <table:covered-table-cell/>
          <table:table-cell office:value-type="float" office:value="8532738.5600000005" table:style-name="ce15">
            <text:p>8532738,5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202:163</text:p>
          </table:table-cell>
          <table:covered-table-cell/>
          <table:table-cell office:value-type="float" office:value="8532738.5600000005" table:style-name="ce15">
            <text:p>8532738,5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202:165</text:p>
          </table:table-cell>
          <table:covered-table-cell/>
          <table:table-cell office:value-type="float" office:value="8532738.5600000005" table:style-name="ce15">
            <text:p>8532738,5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202:269</text:p>
          </table:table-cell>
          <table:covered-table-cell/>
          <table:table-cell office:value-type="float" office:value="2422666.9700000002" table:style-name="ce15">
            <text:p>2422666,9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202:475</text:p>
          </table:table-cell>
          <table:covered-table-cell/>
          <table:table-cell office:value-type="float" office:value="7083823.3200000003" table:style-name="ce15">
            <text:p>7083823,3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202:478</text:p>
          </table:table-cell>
          <table:covered-table-cell/>
          <table:table-cell office:value-type="float" office:value="633414.31999999995" table:style-name="ce15">
            <text:p>633414,3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202:480</text:p>
          </table:table-cell>
          <table:covered-table-cell/>
          <table:table-cell office:value-type="float" office:value="536079.13" table:style-name="ce15">
            <text:p>536079,1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202:486</text:p>
          </table:table-cell>
          <table:covered-table-cell/>
          <table:table-cell office:value-type="float" office:value="154203.71" table:style-name="ce15">
            <text:p>154203,7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202:548</text:p>
          </table:table-cell>
          <table:covered-table-cell/>
          <table:table-cell office:value-type="float" office:value="7277928.0899999999" table:style-name="ce15">
            <text:p>7277928,0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7:5364</text:p>
          </table:table-cell>
          <table:covered-table-cell/>
          <table:table-cell office:value-type="float" office:value="184416.59" table:style-name="ce15">
            <text:p>184416,5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9:1299</text:p>
          </table:table-cell>
          <table:covered-table-cell/>
          <table:table-cell office:value-type="float" office:value="674582.6" table:style-name="ce15">
            <text:p>674582,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5:1724</text:p>
          </table:table-cell>
          <table:covered-table-cell/>
          <table:table-cell office:value-type="float" office:value="148382.89000000001" table:style-name="ce15">
            <text:p>148382,8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01:1452</text:p>
          </table:table-cell>
          <table:covered-table-cell/>
          <table:table-cell office:value-type="float" office:value="3196641.37" table:style-name="ce15">
            <text:p>3196641,3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02:18710</text:p>
          </table:table-cell>
          <table:covered-table-cell/>
          <table:table-cell office:value-type="float" office:value="38642.870000000003" table:style-name="ce15">
            <text:p>38642,8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08:4375</text:p>
          </table:table-cell>
          <table:covered-table-cell/>
          <table:table-cell office:value-type="float" office:value="792771.38" table:style-name="ce15">
            <text:p>792771,3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08:4386</text:p>
          </table:table-cell>
          <table:covered-table-cell/>
          <table:table-cell office:value-type="float" office:value="622585.59999999998" table:style-name="ce15">
            <text:p>622585,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08:4429</text:p>
          </table:table-cell>
          <table:covered-table-cell/>
          <table:table-cell office:value-type="float" office:value="493576.32" table:style-name="ce15">
            <text:p>493576,3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08:4431</text:p>
          </table:table-cell>
          <table:covered-table-cell/>
          <table:table-cell office:value-type="float" office:value="438138.4" table:style-name="ce15">
            <text:p>438138,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08:4437</text:p>
          </table:table-cell>
          <table:covered-table-cell/>
          <table:table-cell office:value-type="float" office:value="663466.72" table:style-name="ce15">
            <text:p>663466,7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08:4484</text:p>
          </table:table-cell>
          <table:covered-table-cell/>
          <table:table-cell office:value-type="float" office:value="1353696.77" table:style-name="ce15">
            <text:p>1353696,7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08:4485</text:p>
          </table:table-cell>
          <table:covered-table-cell/>
          <table:table-cell office:value-type="float" office:value="1369054.75" table:style-name="ce15">
            <text:p>1369054,7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6:000008:4487</text:p>
          </table:table-cell>
          <table:covered-table-cell/>
          <table:table-cell office:value-type="float" office:value="1338338.78" table:style-name="ce15">
            <text:p>1338338,7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6:000008:4489</text:p>
          </table:table-cell>
          <table:covered-table-cell/>
          <table:table-cell office:value-type="float" office:value="1081274.58" table:style-name="ce15">
            <text:p>1081274,5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08:4559</text:p>
          </table:table-cell>
          <table:covered-table-cell/>
          <table:table-cell office:value-type="float" office:value="1375636.75" table:style-name="ce15">
            <text:p>1375636,7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6:000008:4561</text:p>
          </table:table-cell>
          <table:covered-table-cell/>
          <table:table-cell office:value-type="float" office:value="1076712.24" table:style-name="ce15">
            <text:p>1076712,2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6:000008:4586</text:p>
          </table:table-cell>
          <table:covered-table-cell/>
          <table:table-cell office:value-type="float" office:value="693444.48" table:style-name="ce15">
            <text:p>693444,4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08:4591</text:p>
          </table:table-cell>
          <table:covered-table-cell/>
          <table:table-cell office:value-type="float" office:value="934255.86" table:style-name="ce15">
            <text:p>934255,8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08:4610</text:p>
          </table:table-cell>
          <table:covered-table-cell/>
          <table:table-cell office:value-type="float" office:value="923417.62" table:style-name="ce15">
            <text:p>923417,6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08:4616</text:p>
          </table:table-cell>
          <table:covered-table-cell/>
          <table:table-cell office:value-type="float" office:value="910411.74" table:style-name="ce15">
            <text:p>910411,7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8:4630</text:p>
          </table:table-cell>
          <table:covered-table-cell/>
          <table:table-cell office:value-type="float" office:value="940758.8" table:style-name="ce15">
            <text:p>940758,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08:4639</text:p>
          </table:table-cell>
          <table:covered-table-cell/>
          <table:table-cell office:value-type="float" office:value="999285.27" table:style-name="ce15">
            <text:p>999285,2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08:4644</text:p>
          </table:table-cell>
          <table:covered-table-cell/>
          <table:table-cell office:value-type="float" office:value="1005788.21" table:style-name="ce15">
            <text:p>1005788,2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08:4655</text:p>
          </table:table-cell>
          <table:covered-table-cell/>
          <table:table-cell office:value-type="float" office:value="988447.03" table:style-name="ce15">
            <text:p>988447,0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8:4659</text:p>
          </table:table-cell>
          <table:covered-table-cell/>
          <table:table-cell office:value-type="float" office:value="923417.62" table:style-name="ce15">
            <text:p>923417,6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8:4714</text:p>
          </table:table-cell>
          <table:covered-table-cell/>
          <table:table-cell office:value-type="float" office:value="963127.3" table:style-name="ce15">
            <text:p>963127,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08:4718</text:p>
          </table:table-cell>
          <table:covered-table-cell/>
          <table:table-cell office:value-type="float" office:value="938045.86" table:style-name="ce15">
            <text:p>938045,8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08:4729</text:p>
          </table:table-cell>
          <table:covered-table-cell/>
          <table:table-cell office:value-type="float" office:value="1404676.27" table:style-name="ce15">
            <text:p>1404676,2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08:4741</text:p>
          </table:table-cell>
          <table:covered-table-cell/>
          <table:table-cell office:value-type="float" office:value="730526.7" table:style-name="ce15">
            <text:p>730526,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08:4796</text:p>
          </table:table-cell>
          <table:covered-table-cell/>
          <table:table-cell office:value-type="float" office:value="1028711.04" table:style-name="ce15">
            <text:p>1028711,04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08:4797</text:p>
          </table:table-cell>
          <table:covered-table-cell/>
          <table:table-cell office:value-type="float" office:value="1118369.3500000001" table:style-name="ce15">
            <text:p>1118369,3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08:4801</text:p>
          </table:table-cell>
          <table:covered-table-cell/>
          <table:table-cell office:value-type="float" office:value="1031070.47" table:style-name="ce15">
            <text:p>1031070,4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08:4805</text:p>
          </table:table-cell>
          <table:covered-table-cell/>
          <table:table-cell office:value-type="float" office:value="1137244.78" table:style-name="ce15">
            <text:p>1137244,7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08:4821</text:p>
          </table:table-cell>
          <table:covered-table-cell/>
          <table:table-cell office:value-type="float" office:value="722582.25" table:style-name="ce15">
            <text:p>722582,2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6:000008:4875</text:p>
          </table:table-cell>
          <table:covered-table-cell/>
          <table:table-cell office:value-type="float" office:value="974044.89" table:style-name="ce15">
            <text:p>974044,8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6:000008:4880</text:p>
          </table:table-cell>
          <table:covered-table-cell/>
          <table:table-cell office:value-type="float" office:value="971875.52" table:style-name="ce15">
            <text:p>971875,5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6:000008:4884</text:p>
          </table:table-cell>
          <table:covered-table-cell/>
          <table:table-cell office:value-type="float" office:value="937165.68" table:style-name="ce15">
            <text:p>937165,6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08:4894</text:p>
          </table:table-cell>
          <table:covered-table-cell/>
          <table:table-cell office:value-type="float" office:value="934996.32" table:style-name="ce15">
            <text:p>934996,3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6:000008:5094</text:p>
          </table:table-cell>
          <table:covered-table-cell/>
          <table:table-cell office:value-type="float" office:value="573039.31999999995" table:style-name="ce15">
            <text:p>573039,3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6:000008:5095</text:p>
          </table:table-cell>
          <table:covered-table-cell/>
          <table:table-cell office:value-type="float" office:value="414728.85" table:style-name="ce15">
            <text:p>414728,8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08:5119</text:p>
          </table:table-cell>
          <table:covered-table-cell/>
          <table:table-cell office:value-type="float" office:value="394661.33" table:style-name="ce15">
            <text:p>394661,3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08:5135</text:p>
          </table:table-cell>
          <table:covered-table-cell/>
          <table:table-cell office:value-type="float" office:value="675606.68" table:style-name="ce15">
            <text:p>675606,6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08:5172</text:p>
          </table:table-cell>
          <table:covered-table-cell/>
          <table:table-cell office:value-type="float" office:value="405809.95" table:style-name="ce15">
            <text:p>405809,9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08:5175</text:p>
          </table:table-cell>
          <table:covered-table-cell/>
          <table:table-cell office:value-type="float" office:value="283175.08" table:style-name="ce15">
            <text:p>283175,0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08:5187</text:p>
          </table:table-cell>
          <table:covered-table-cell/>
          <table:table-cell office:value-type="float" office:value="416958.58" table:style-name="ce15">
            <text:p>416958,5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08:5201</text:p>
          </table:table-cell>
          <table:covered-table-cell/>
          <table:table-cell office:value-type="float" office:value="720245.32" table:style-name="ce15">
            <text:p>720245,3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6:000008:5203</text:p>
          </table:table-cell>
          <table:covered-table-cell/>
          <table:table-cell office:value-type="float" office:value="720245.32" table:style-name="ce15">
            <text:p>720245,3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6:000008:5216</text:p>
          </table:table-cell>
          <table:covered-table-cell/>
          <table:table-cell office:value-type="float" office:value="1088687.1299999999" table:style-name="ce15">
            <text:p>1088687,1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6:000008:5221</text:p>
          </table:table-cell>
          <table:covered-table-cell/>
          <table:table-cell office:value-type="float" office:value="1088687.1299999999" table:style-name="ce15">
            <text:p>1088687,1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6:000008:5225</text:p>
          </table:table-cell>
          <table:covered-table-cell/>
          <table:table-cell office:value-type="float" office:value="1014150.46" table:style-name="ce15">
            <text:p>1014150,4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6:000008:5245</text:p>
          </table:table-cell>
          <table:covered-table-cell/>
          <table:table-cell office:value-type="float" office:value="1165943.21" table:style-name="ce15">
            <text:p>1165943,2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6:000008:5251</text:p>
          </table:table-cell>
          <table:covered-table-cell/>
          <table:table-cell office:value-type="float" office:value="1319922.45" table:style-name="ce15">
            <text:p>1319922,4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6:000008:5256</text:p>
          </table:table-cell>
          <table:covered-table-cell/>
          <table:table-cell office:value-type="float" office:value="1352647.8" table:style-name="ce15">
            <text:p>1352647,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6:000008:5258</text:p>
          </table:table-cell>
          <table:covered-table-cell/>
          <table:table-cell office:value-type="float" office:value="1378828.08" table:style-name="ce15">
            <text:p>1378828,0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6:000008:5304</text:p>
          </table:table-cell>
          <table:covered-table-cell/>
          <table:table-cell office:value-type="float" office:value="727149.52" table:style-name="ce15">
            <text:p>727149,5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6:000008:5308</text:p>
          </table:table-cell>
          <table:covered-table-cell/>
          <table:table-cell office:value-type="float" office:value="1169997.48" table:style-name="ce15">
            <text:p>1169997,4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6:000008:5317</text:p>
          </table:table-cell>
          <table:covered-table-cell/>
          <table:table-cell office:value-type="float" office:value="1172083.03" table:style-name="ce15">
            <text:p>1172083,0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6:000008:5350</text:p>
          </table:table-cell>
          <table:covered-table-cell/>
          <table:table-cell office:value-type="float" office:value="1176254.1499999999" table:style-name="ce15">
            <text:p>1176254,1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08:5374</text:p>
          </table:table-cell>
          <table:covered-table-cell/>
          <table:table-cell office:value-type="float" office:value="1179258.31" table:style-name="ce15">
            <text:p>1179258,3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08:5382</text:p>
          </table:table-cell>
          <table:covered-table-cell/>
          <table:table-cell office:value-type="float" office:value="897997.57" table:style-name="ce15">
            <text:p>897997,5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08:5398</text:p>
          </table:table-cell>
          <table:covered-table-cell/>
          <table:table-cell office:value-type="float" office:value="1175105.99" table:style-name="ce15">
            <text:p>1175105,9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6:000008:5405</text:p>
          </table:table-cell>
          <table:covered-table-cell/>
          <table:table-cell office:value-type="float" office:value="1152268.25" table:style-name="ce15">
            <text:p>1152268,2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08:5478</text:p>
          </table:table-cell>
          <table:covered-table-cell/>
          <table:table-cell office:value-type="float" office:value="869349.59" table:style-name="ce15">
            <text:p>869349,5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6:000008:7434</text:p>
          </table:table-cell>
          <table:covered-table-cell/>
          <table:table-cell office:value-type="float" office:value="1002246.63" table:style-name="ce15">
            <text:p>1002246,6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08:7448</text:p>
          </table:table-cell>
          <table:covered-table-cell/>
          <table:table-cell office:value-type="float" office:value="1180939.76" table:style-name="ce15">
            <text:p>1180939,76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6:000008:7462</text:p>
          </table:table-cell>
          <table:covered-table-cell/>
          <table:table-cell office:value-type="float" office:value="997907.9" table:style-name="ce15">
            <text:p>997907,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6:000008:7760</text:p>
          </table:table-cell>
          <table:covered-table-cell/>
          <table:table-cell office:value-type="float" office:value="758106.5" table:style-name="ce15">
            <text:p>758106,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08:8042</text:p>
          </table:table-cell>
          <table:covered-table-cell/>
          <table:table-cell office:value-type="float" office:value="1010105.5" table:style-name="ce15">
            <text:p>1010105,5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08:8058</text:p>
          </table:table-cell>
          <table:covered-table-cell/>
          <table:table-cell office:value-type="float" office:value="737830.61" table:style-name="ce15">
            <text:p>737830,6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6:000008:8065</text:p>
          </table:table-cell>
          <table:covered-table-cell/>
          <table:table-cell office:value-type="float" office:value="737830.61" table:style-name="ce15">
            <text:p>737830,61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08:8100</text:p>
          </table:table-cell>
          <table:covered-table-cell/>
          <table:table-cell office:value-type="float" office:value="980026.19" table:style-name="ce15">
            <text:p>980026,1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6:000008:8165</text:p>
          </table:table-cell>
          <table:covered-table-cell/>
          <table:table-cell office:value-type="float" office:value="668361.17000000004" table:style-name="ce15">
            <text:p>668361,1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10:857</text:p>
          </table:table-cell>
          <table:covered-table-cell/>
          <table:table-cell office:value-type="float" office:value="1317987.67" table:style-name="ce15">
            <text:p>1317987,6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6:000016:1368</text:p>
          </table:table-cell>
          <table:covered-table-cell/>
          <table:table-cell office:value-type="float" office:value="2955653.32" table:style-name="ce15">
            <text:p>2955653,3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6:000018:13413</text:p>
          </table:table-cell>
          <table:covered-table-cell/>
          <table:table-cell office:value-type="float" office:value="4342907.09" table:style-name="ce15">
            <text:p>4342907,0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6:000019:1899</text:p>
          </table:table-cell>
          <table:covered-table-cell/>
          <table:table-cell office:value-type="float" office:value="819069.57" table:style-name="ce15">
            <text:p>819069,57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19:2705</text:p>
          </table:table-cell>
          <table:covered-table-cell/>
          <table:table-cell office:value-type="float" office:value="1370286.23" table:style-name="ce15">
            <text:p>1370286,23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8:030304:212</text:p>
          </table:table-cell>
          <table:covered-table-cell/>
          <table:table-cell office:value-type="float" office:value="622290.99" table:style-name="ce15">
            <text:p>622290,99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8:040116:392</text:p>
          </table:table-cell>
          <table:covered-table-cell/>
          <table:table-cell office:value-type="float" office:value="989308.78" table:style-name="ce15">
            <text:p>989308,78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09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1">
            <text:p>34:39:000028:762</text:p>
          </table:table-cell>
          <table:covered-table-cell/>
          <table:table-cell office:value-type="float" office:value="457058.72" table:style-name="ce16">
            <text:p>457058,72</text:p>
          </table:table-cell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6">
            <text:p>0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2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8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5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80001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80001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30003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50003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5:12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80002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80002:21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80002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120003:8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000000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8:04010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9:000000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21054: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2106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2106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9:02107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9:02107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021070:1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9:021070: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1070: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21070: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2107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2107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21074: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107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107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2107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2107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21078: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21078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2107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21078: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21078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21078: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21078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21078: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1078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78: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1:080003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2:01050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04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04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04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04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04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04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04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04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04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04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04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04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04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04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040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04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04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04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4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4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04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4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4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4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4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70008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070008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070008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070008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5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5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500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40004:6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2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5:06020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5:1101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6:0400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6:0400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6:04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0400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6:04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6:0400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6:04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6:05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05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05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05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05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0500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05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05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05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05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12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12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12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7:10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8:140128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8:1403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8:1403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8:1403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8:1403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8:1403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8:1403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8:1403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8:1403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8:1403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8:1403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00000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00000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0000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00000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000000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000000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00000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00000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000000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00000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00000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00000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00000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00000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00000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000000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00000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00000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00000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00000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00000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00000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00000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000000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00000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000000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00000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000000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00000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00000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00000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00000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00000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00000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00000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000000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00000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00000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0200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020004: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020007: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020010: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03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03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03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03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03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03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0300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030009: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0400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04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04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04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040003: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0400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040003: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0400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040003: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04000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04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0400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04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0400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040007: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040007: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050002: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05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05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050006: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0500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050006: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050006: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050006: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050010: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050010: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05001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05001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608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608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609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609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609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609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609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609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609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609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609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61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6100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61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61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61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6100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6100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610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6100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6100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90201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070006: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090007: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09000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150004: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6010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16010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160105: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80003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080003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9:14000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0:11000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0:150001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0:160003:8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00000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110006: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3:0100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3:010001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3:010001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3:010001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3:010002: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15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229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11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11:4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11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11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2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24:7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24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24:7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24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24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24:7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24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24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24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24:7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24:7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24:7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24:7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24:7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24:7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24:7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24:7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4:79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24:7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24:7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24:7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24:79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4:79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4:7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4:8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4:8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24:8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24:8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24:8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24:8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24:8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24:8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24:8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31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9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3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43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48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8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9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34: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4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4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4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4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4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4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7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7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7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4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4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4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4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4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4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4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4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4:3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4:3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4:3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4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5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5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5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5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5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5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5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5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5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5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5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5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5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5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5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5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5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5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5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5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5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5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5:5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5:5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5:5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5:5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5:5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80: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8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82: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92: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9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16: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18: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18: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28: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13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13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136:9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01: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0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07: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07: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1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22:8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23: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7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8: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39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39: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1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2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35: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40: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4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5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5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57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6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60: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65: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04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0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04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14:8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25: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2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3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3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3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3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3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32: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35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40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45: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5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5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5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6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6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66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1:6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1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1:6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1:6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1:7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1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1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1:7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1:74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1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1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1:7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7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1:7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1:7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1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80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1:8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1:8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1:8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1:8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1:8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1:8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1:8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1:8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2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25: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2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27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27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29: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3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3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3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3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3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3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3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3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30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30: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30: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3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3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3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31:9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32: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32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32: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3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33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107: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107: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8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84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8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8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8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86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86:6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9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96:5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99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1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10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150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00000:39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00000:60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00000:670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00000:67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1010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20103:6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20108: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2020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20201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202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202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01:6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01:6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02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07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08: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09: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12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12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12:6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15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19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2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3:7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5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2:8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3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4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7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5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5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7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22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23: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08:4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08:4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08:5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08:9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9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10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1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1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1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1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2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2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1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1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1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16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1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16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1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1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1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1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16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18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18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7:010213: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7:010214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7:01021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8:01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1">
            <text:p>34:38:040118: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96092B5B5F0417F66A8B051A119A22A0575F8A710C4A2FF7D7084E97ED8414F92C222AAC972620B2132823480E54DCD4FB874A865E43A90F87538908634D01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20T11:17:42Z</meta:creation-date>
    <dc:date>2021-04-20T11:17:42Z</dc:date>
  </office:meta>
</office:document-meta>
</file>