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59</text:p>
          </table:table-cell>
          <table:table-cell table:number-columns-repeated="4" table:style-name="ce2"/>
          <table:table-cell office:value-type="string" table:style-name="ce4">
            <text:p>0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7">
            <text:p>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90001:777</text:p>
          </table:table-cell>
          <table:covered-table-cell/>
          <table:table-cell office:value-type="float" office:value="42291" table:style-name="ce6">
            <text:p>42291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90001:778</text:p>
          </table:table-cell>
          <table:covered-table-cell/>
          <table:table-cell office:value-type="float" office:value="42431.97" table:style-name="ce6">
            <text:p>42431,9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24</text:p>
          </table:table-cell>
          <table:covered-table-cell/>
          <table:table-cell office:value-type="float" office:value="192262.15" table:style-name="ce6">
            <text:p>192262,1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2257</text:p>
          </table:table-cell>
          <table:covered-table-cell/>
          <table:table-cell office:value-type="float" office:value="421380" table:style-name="ce6">
            <text:p>42138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1:29</text:p>
          </table:table-cell>
          <table:covered-table-cell/>
          <table:table-cell office:value-type="float" office:value="770559" table:style-name="ce6">
            <text:p>770559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1674</text:p>
          </table:table-cell>
          <table:covered-table-cell/>
          <table:table-cell office:value-type="float" office:value="88795.44" table:style-name="ce6">
            <text:p>88795,4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1:3382</text:p>
          </table:table-cell>
          <table:covered-table-cell/>
          <table:table-cell office:value-type="float" office:value="443656.08" table:style-name="ce6">
            <text:p>443656,0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1:3383</text:p>
          </table:table-cell>
          <table:covered-table-cell/>
          <table:table-cell office:value-type="float" office:value="247020.9" table:style-name="ce6">
            <text:p>247020,9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1804</text:p>
          </table:table-cell>
          <table:covered-table-cell/>
          <table:table-cell office:value-type="float" office:value="48153015.68" table:style-name="ce6">
            <text:p>48153015,6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5:1807</text:p>
          </table:table-cell>
          <table:covered-table-cell/>
          <table:table-cell office:value-type="float" office:value="40453165.350000001" table:style-name="ce6">
            <text:p>40453165,3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5:5943</text:p>
          </table:table-cell>
          <table:covered-table-cell/>
          <table:table-cell office:value-type="float" office:value="32168.84" table:style-name="ce6">
            <text:p>32168,8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5:5944</text:p>
          </table:table-cell>
          <table:covered-table-cell/>
          <table:table-cell office:value-type="float" office:value="1474784.74" table:style-name="ce6">
            <text:p>1474784,7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6:1292</text:p>
          </table:table-cell>
          <table:covered-table-cell/>
          <table:table-cell office:value-type="float" office:value="230078.31" table:style-name="ce6">
            <text:p>230078,31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30002:3317</text:p>
          </table:table-cell>
          <table:covered-table-cell/>
          <table:table-cell office:value-type="float" office:value="756934.97" table:style-name="ce6">
            <text:p>756934,9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60104:13</text:p>
          </table:table-cell>
          <table:covered-table-cell/>
          <table:table-cell office:value-type="float" office:value="117967" table:style-name="ce6">
            <text:p>11796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0619:229</text:p>
          </table:table-cell>
          <table:covered-table-cell/>
          <table:table-cell office:value-type="float" office:value="193418.88" table:style-name="ce6">
            <text:p>193418,8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0619:230</text:p>
          </table:table-cell>
          <table:covered-table-cell/>
          <table:table-cell office:value-type="float" office:value="425068.79999999999" table:style-name="ce6">
            <text:p>425068,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4:13972</text:p>
          </table:table-cell>
          <table:covered-table-cell/>
          <table:table-cell office:value-type="float" office:value="296390.64" table:style-name="ce6">
            <text:p>296390,6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70001:6061</text:p>
          </table:table-cell>
          <table:covered-table-cell/>
          <table:table-cell office:value-type="float" office:value="161509.5" table:style-name="ce6">
            <text:p>161509,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110001:1149</text:p>
          </table:table-cell>
          <table:covered-table-cell/>
          <table:table-cell office:value-type="float" office:value="27835" table:style-name="ce6">
            <text:p>2783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00000:2232</text:p>
          </table:table-cell>
          <table:covered-table-cell/>
          <table:table-cell office:value-type="float" office:value="160356" table:style-name="ce6">
            <text:p>16035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80001:650</text:p>
          </table:table-cell>
          <table:covered-table-cell/>
          <table:table-cell office:value-type="float" office:value="119424.8" table:style-name="ce6">
            <text:p>119424,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140001:1126</text:p>
          </table:table-cell>
          <table:covered-table-cell/>
          <table:table-cell office:value-type="float" office:value="1157213.6200000001" table:style-name="ce6">
            <text:p>1157213,62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90004:314</text:p>
          </table:table-cell>
          <table:covered-table-cell/>
          <table:table-cell office:value-type="float" office:value="116923.25" table:style-name="ce6">
            <text:p>116923,2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90006:187</text:p>
          </table:table-cell>
          <table:covered-table-cell/>
          <table:table-cell office:value-type="float" office:value="219019.6" table:style-name="ce6">
            <text:p>219019,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90024:391</text:p>
          </table:table-cell>
          <table:covered-table-cell/>
          <table:table-cell office:value-type="float" office:value="351114.9" table:style-name="ce6">
            <text:p>351114,9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90027:147</text:p>
          </table:table-cell>
          <table:covered-table-cell/>
          <table:table-cell office:value-type="float" office:value="198889.8" table:style-name="ce6">
            <text:p>198889,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90052:40</text:p>
          </table:table-cell>
          <table:covered-table-cell/>
          <table:table-cell office:value-type="float" office:value="255640.45" table:style-name="ce6">
            <text:p>255640,4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30203:19</text:p>
          </table:table-cell>
          <table:covered-table-cell/>
          <table:table-cell office:value-type="float" office:value="157746.68" table:style-name="ce6">
            <text:p>157746,6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70006:473</text:p>
          </table:table-cell>
          <table:covered-table-cell/>
          <table:table-cell office:value-type="float" office:value="4301587.4000000004" table:style-name="ce6">
            <text:p>4301587,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15:1182</text:p>
          </table:table-cell>
          <table:covered-table-cell/>
          <table:table-cell office:value-type="float" office:value="139455.81" table:style-name="ce6">
            <text:p>139455,81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05:10</text:p>
          </table:table-cell>
          <table:covered-table-cell/>
          <table:table-cell office:value-type="float" office:value="400838.03" table:style-name="ce6">
            <text:p>400838,0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05:32</text:p>
          </table:table-cell>
          <table:covered-table-cell/>
          <table:table-cell office:value-type="float" office:value="633844.13" table:style-name="ce6">
            <text:p>633844,1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160005:3160</text:p>
          </table:table-cell>
          <table:covered-table-cell/>
          <table:table-cell office:value-type="float" office:value="440641.19" table:style-name="ce6">
            <text:p>440641,19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1:100001:91</text:p>
          </table:table-cell>
          <table:covered-table-cell/>
          <table:table-cell office:value-type="float" office:value="108655" table:style-name="ce6">
            <text:p>10865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130008:137</text:p>
          </table:table-cell>
          <table:covered-table-cell/>
          <table:table-cell office:value-type="float" office:value="16072.44" table:style-name="ce6">
            <text:p>16072,4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190004:282</text:p>
          </table:table-cell>
          <table:covered-table-cell/>
          <table:table-cell office:value-type="float" office:value="4992.0600000000004" table:style-name="ce6">
            <text:p>4992,0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200001:3884</text:p>
          </table:table-cell>
          <table:covered-table-cell/>
          <table:table-cell office:value-type="float" office:value="636300" table:style-name="ce6">
            <text:p>63630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10001:974</text:p>
          </table:table-cell>
          <table:covered-table-cell/>
          <table:table-cell office:value-type="float" office:value="353417.16" table:style-name="ce6">
            <text:p>353417,1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130003:251</text:p>
          </table:table-cell>
          <table:covered-table-cell/>
          <table:table-cell office:value-type="float" office:value="724627.35" table:style-name="ce6">
            <text:p>724627,3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40:924</text:p>
          </table:table-cell>
          <table:covered-table-cell/>
          <table:table-cell office:value-type="float" office:value="411327.4" table:style-name="ce6">
            <text:p>411327,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20003:1538</text:p>
          </table:table-cell>
          <table:covered-table-cell/>
          <table:table-cell office:value-type="float" office:value="209692.74" table:style-name="ce6">
            <text:p>209692,7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20003:26</text:p>
          </table:table-cell>
          <table:covered-table-cell/>
          <table:table-cell office:value-type="float" office:value="7883996.6100000003" table:style-name="ce6">
            <text:p>7883996,61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14:2386</text:p>
          </table:table-cell>
          <table:covered-table-cell/>
          <table:table-cell office:value-type="float" office:value="350727.3" table:style-name="ce6">
            <text:p>350727,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23:2447</text:p>
          </table:table-cell>
          <table:covered-table-cell/>
          <table:table-cell office:value-type="float" office:value="883580.75" table:style-name="ce6">
            <text:p>883580,7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13:443</text:p>
          </table:table-cell>
          <table:covered-table-cell/>
          <table:table-cell office:value-type="float" office:value="308916.90000000002" table:style-name="ce6">
            <text:p>308916,9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13:444</text:p>
          </table:table-cell>
          <table:covered-table-cell/>
          <table:table-cell office:value-type="float" office:value="315064.5" table:style-name="ce6">
            <text:p>315064,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14:9987</text:p>
          </table:table-cell>
          <table:covered-table-cell/>
          <table:table-cell office:value-type="float" office:value="264051.83" table:style-name="ce6">
            <text:p>264051,8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03:20</text:p>
          </table:table-cell>
          <table:covered-table-cell/>
          <table:table-cell office:value-type="float" office:value="4890296.37" table:style-name="ce6">
            <text:p>4890296,3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23:62</text:p>
          </table:table-cell>
          <table:covered-table-cell/>
          <table:table-cell office:value-type="float" office:value="916331.35" table:style-name="ce6">
            <text:p>916331,3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107:718</text:p>
          </table:table-cell>
          <table:covered-table-cell/>
          <table:table-cell office:value-type="float" office:value="685481.65" table:style-name="ce6">
            <text:p>685481,6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003:2</text:p>
          </table:table-cell>
          <table:covered-table-cell/>
          <table:table-cell office:value-type="float" office:value="2855164.45" table:style-name="ce6">
            <text:p>2855164,4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055:83</text:p>
          </table:table-cell>
          <table:covered-table-cell/>
          <table:table-cell office:value-type="float" office:value="461974.84" table:style-name="ce6">
            <text:p>461974,8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458070.6100000003" table:style-name="ce6">
            <text:p>4458070,61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50:4310</text:p>
          </table:table-cell>
          <table:covered-table-cell/>
          <table:table-cell office:value-type="float" office:value="70156.66" table:style-name="ce6">
            <text:p>70156,6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3:6371</text:p>
          </table:table-cell>
          <table:covered-table-cell/>
          <table:table-cell office:value-type="float" office:value="1624601.16" table:style-name="ce6">
            <text:p>1624601,1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20103:6498</text:p>
          </table:table-cell>
          <table:covered-table-cell/>
          <table:table-cell office:value-type="float" office:value="268468.98" table:style-name="ce6">
            <text:p>268468,9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103:6499</text:p>
          </table:table-cell>
          <table:covered-table-cell/>
          <table:table-cell office:value-type="float" office:value="306384" table:style-name="ce6">
            <text:p>30638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6500</text:p>
          </table:table-cell>
          <table:covered-table-cell/>
          <table:table-cell office:value-type="float" office:value="306384" table:style-name="ce6">
            <text:p>30638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3:6501</text:p>
          </table:table-cell>
          <table:covered-table-cell/>
          <table:table-cell office:value-type="float" office:value="114894" table:style-name="ce6">
            <text:p>11489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3:6502</text:p>
          </table:table-cell>
          <table:covered-table-cell/>
          <table:table-cell office:value-type="float" office:value="261192.36" table:style-name="ce6">
            <text:p>261192,3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3:6503</text:p>
          </table:table-cell>
          <table:covered-table-cell/>
          <table:table-cell office:value-type="float" office:value="260043.42" table:style-name="ce6">
            <text:p>260043,42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6504</text:p>
          </table:table-cell>
          <table:covered-table-cell/>
          <table:table-cell office:value-type="float" office:value="388724.7" table:style-name="ce6">
            <text:p>388724,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4637576.74000001" table:style-name="ce6">
            <text:p>504637576,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7:5440</text:p>
          </table:table-cell>
          <table:covered-table-cell/>
          <table:table-cell office:value-type="float" office:value="288535.23" table:style-name="ce6">
            <text:p>288535,2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202:18711</text:p>
          </table:table-cell>
          <table:covered-table-cell/>
          <table:table-cell office:value-type="float" office:value="4529532.28" table:style-name="ce6">
            <text:p>4529532,28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6:000011:1011</text:p>
          </table:table-cell>
          <table:covered-table-cell/>
          <table:table-cell office:value-type="float" office:value="83216.100000000006" table:style-name="ce6">
            <text:p>83216,1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6:000011:22</text:p>
          </table:table-cell>
          <table:covered-table-cell/>
          <table:table-cell office:value-type="float" office:value="6668416.7000000002" table:style-name="ce6">
            <text:p>6668416,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17:198</text:p>
          </table:table-cell>
          <table:covered-table-cell/>
          <table:table-cell office:value-type="float" office:value="1200586.75" table:style-name="ce6">
            <text:p>1200586,7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7:010341:38</text:p>
          </table:table-cell>
          <table:covered-table-cell/>
          <table:table-cell office:value-type="float" office:value="153463" table:style-name="ce7">
            <text:p>15346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7">
            <text:p>2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78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0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6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6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6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6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6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6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6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6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6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6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6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6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46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6:46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6:4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1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4:5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4:5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3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3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30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3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3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3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1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1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1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1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1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1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1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1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1:28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1:28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1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3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3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3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3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2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6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6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6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11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20003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2000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001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06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06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06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06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6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6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06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06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1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10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102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102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102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10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1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106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404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504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504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508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13002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90004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9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801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1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5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5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5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5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5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5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5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5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5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5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5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5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5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5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6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90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90001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90001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9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05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1401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10023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13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13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4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2:000000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2:10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19006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4:03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070002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070002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080003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08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080004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100006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0001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11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110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0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0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0:160003:10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0:160003:10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0:160003:4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0:160003:9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0:16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0:16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0:160005:100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0:160005:100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0:160005:100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0:160005:100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0:160005:10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0:160005:10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0:160005:10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0:160005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0:160005:78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0:160005:9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0:160005:99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0:160005:99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1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100001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100001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1:10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10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10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10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1:10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1:10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1:10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1:10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1:10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1:10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1:10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1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1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1:10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1:10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10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10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1:10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1:10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1:10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1:10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1:10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1:10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1:10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1:10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1:10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1:10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1:1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1:1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1:10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1:10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1:100005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1:11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1:11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1:11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1:110005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1:11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1:1900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1:19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1:19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1:19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1:190002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1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1:1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1:1900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1:21001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3:000000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10068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200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20001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2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2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2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20001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20001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20001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20001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20001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20001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20001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20001:4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2002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20038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3006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3008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5005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5007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5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8008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8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801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20102:6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6:00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6:00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6:0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6:00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6:0000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6:0000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6:00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6:000009:5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6:00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6:00002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6:000020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6:00002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6:00002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6:000020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7:01029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7:0103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7:01035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7:01035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9:00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9:00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9:00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9:0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9:00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9:00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9:00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9:0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9:0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9:00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9:00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9:000005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9:00000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9:000005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9:00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9:00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9:0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9:0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9:00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9:00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9:0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9:0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9:00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9:0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9:0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9:0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9:00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9:00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9:0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9:0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9:00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9:00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9:00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9:00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9:0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9:00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9:00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9:00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9:0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9:00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9:00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9:00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9:00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9:00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9:0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9:0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9:00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9:00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9:0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9:00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9:0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9:00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9:00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9:0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9:0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9:00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9:00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9:00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9:00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9:0000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9:00002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0F1D720D2E8E4AD5B8059C26ACF334140B911852B8E6C4CA940B938C53A6F65E0540D522987D9F75FE6D70ED67129D286F043B569D9AC8CFD0A1961412DA1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09T06:36:06Z</meta:creation-date>
    <dc:date>2021-11-09T08:12:26Z</dc:date>
  </office:meta>
</office:document-meta>
</file>