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2</text:p>
          </table:table-cell>
          <table:table-cell table:number-columns-repeated="4" table:style-name="ce10"/>
          <table:table-cell office:value-type="string" table:style-name="ce12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16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4" table:style-name="ce17">
            <text:p>1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81</text:p>
          </table:table-cell>
          <table:covered-table-cell/>
          <table:table-cell office:value-type="float" office:value="658301.64" table:style-name="ce16">
            <text:p>658301,6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00001:285</text:p>
          </table:table-cell>
          <table:covered-table-cell/>
          <table:table-cell office:value-type="float" office:value="69832" table:style-name="ce16">
            <text:p>698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1:286</text:p>
          </table:table-cell>
          <table:covered-table-cell/>
          <table:table-cell office:value-type="float" office:value="372944.8" table:style-name="ce16">
            <text:p>372944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9:14889</text:p>
          </table:table-cell>
          <table:covered-table-cell/>
          <table:table-cell office:value-type="float" office:value="125397.97" table:style-name="ce16">
            <text:p>125397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526</text:p>
          </table:table-cell>
          <table:covered-table-cell/>
          <table:table-cell office:value-type="float" office:value="120382.46" table:style-name="ce16">
            <text:p>120382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1:7478</text:p>
          </table:table-cell>
          <table:covered-table-cell/>
          <table:table-cell office:value-type="float" office:value="1290908.05" table:style-name="ce16">
            <text:p>1290908,0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377</text:p>
          </table:table-cell>
          <table:covered-table-cell/>
          <table:table-cell office:value-type="float" office:value="2052805.06" table:style-name="ce16">
            <text:p>2052805,0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5:5367</text:p>
          </table:table-cell>
          <table:covered-table-cell/>
          <table:table-cell office:value-type="float" office:value="1443438.54" table:style-name="ce16">
            <text:p>1443438,5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08:400</text:p>
          </table:table-cell>
          <table:covered-table-cell/>
          <table:table-cell office:value-type="float" office:value="853630.4" table:style-name="ce16">
            <text:p>853630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060006:655</text:p>
          </table:table-cell>
          <table:covered-table-cell/>
          <table:table-cell office:value-type="float" office:value="598756.47" table:style-name="ce16">
            <text:p>598756,4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70002:1104</text:p>
          </table:table-cell>
          <table:covered-table-cell/>
          <table:table-cell office:value-type="float" office:value="319702.14" table:style-name="ce16">
            <text:p>319702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10004:1890</text:p>
          </table:table-cell>
          <table:covered-table-cell/>
          <table:table-cell office:value-type="float" office:value="495657.92" table:style-name="ce16">
            <text:p>495657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20004:3504</text:p>
          </table:table-cell>
          <table:covered-table-cell/>
          <table:table-cell office:value-type="float" office:value="180899.46" table:style-name="ce16">
            <text:p>180899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20004:3505</text:p>
          </table:table-cell>
          <table:covered-table-cell/>
          <table:table-cell office:value-type="float" office:value="213442.22" table:style-name="ce16">
            <text:p>213442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9:1774</text:p>
          </table:table-cell>
          <table:covered-table-cell/>
          <table:table-cell office:value-type="float" office:value="1219481" table:style-name="ce16">
            <text:p>121948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20002:281</text:p>
          </table:table-cell>
          <table:covered-table-cell/>
          <table:table-cell office:value-type="float" office:value="458981.24" table:style-name="ce16">
            <text:p>458981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20002:283</text:p>
          </table:table-cell>
          <table:covered-table-cell/>
          <table:table-cell office:value-type="float" office:value="490132.19" table:style-name="ce16">
            <text:p>490132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20004:137</text:p>
          </table:table-cell>
          <table:covered-table-cell/>
          <table:table-cell office:value-type="float" office:value="273942.75" table:style-name="ce16">
            <text:p>273942,7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20005:1773</text:p>
          </table:table-cell>
          <table:covered-table-cell/>
          <table:table-cell office:value-type="float" office:value="486868.13" table:style-name="ce16">
            <text:p>486868,1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20005:1784</text:p>
          </table:table-cell>
          <table:covered-table-cell/>
          <table:table-cell office:value-type="float" office:value="470935.36" table:style-name="ce16">
            <text:p>470935,3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20005:1840</text:p>
          </table:table-cell>
          <table:covered-table-cell/>
          <table:table-cell office:value-type="float" office:value="148169.84" table:style-name="ce16">
            <text:p>148169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20005:1925</text:p>
          </table:table-cell>
          <table:covered-table-cell/>
          <table:table-cell office:value-type="float" office:value="326817.78999999998" table:style-name="ce16">
            <text:p>326817,7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120003:9309</text:p>
          </table:table-cell>
          <table:covered-table-cell/>
          <table:table-cell office:value-type="float" office:value="233549.98" table:style-name="ce16">
            <text:p>233549,9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40002:482</text:p>
          </table:table-cell>
          <table:covered-table-cell/>
          <table:table-cell office:value-type="float" office:value="948828.92" table:style-name="ce16">
            <text:p>948828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200010:816</text:p>
          </table:table-cell>
          <table:covered-table-cell/>
          <table:table-cell office:value-type="float" office:value="827361.8" table:style-name="ce16">
            <text:p>827361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70006:1104</text:p>
          </table:table-cell>
          <table:covered-table-cell/>
          <table:table-cell office:value-type="float" office:value="1978590.24" table:style-name="ce16">
            <text:p>1978590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70008:2057</text:p>
          </table:table-cell>
          <table:covered-table-cell/>
          <table:table-cell office:value-type="float" office:value="101488.04" table:style-name="ce16">
            <text:p>101488,0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90007:1416</text:p>
          </table:table-cell>
          <table:covered-table-cell/>
          <table:table-cell office:value-type="float" office:value="112434.12" table:style-name="ce16">
            <text:p>112434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10001:631</text:p>
          </table:table-cell>
          <table:covered-table-cell/>
          <table:table-cell office:value-type="float" office:value="1412954.96" table:style-name="ce16">
            <text:p>1412954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60002:1142</text:p>
          </table:table-cell>
          <table:covered-table-cell/>
          <table:table-cell office:value-type="float" office:value="6533106.0899999999" table:style-name="ce16">
            <text:p>6533106,0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60002:1143</text:p>
          </table:table-cell>
          <table:covered-table-cell/>
          <table:table-cell office:value-type="float" office:value="1633276.52" table:style-name="ce16">
            <text:p>1633276,5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60002:1144</text:p>
          </table:table-cell>
          <table:covered-table-cell/>
          <table:table-cell office:value-type="float" office:value="142254932.24000001" table:style-name="ce16">
            <text:p>142254932,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60002:1145</text:p>
          </table:table-cell>
          <table:covered-table-cell/>
          <table:table-cell office:value-type="float" office:value="182022649.80000001" table:style-name="ce16">
            <text:p>182022649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60002:1146</text:p>
          </table:table-cell>
          <table:covered-table-cell/>
          <table:table-cell office:value-type="float" office:value="110675625.14" table:style-name="ce16">
            <text:p>110675625,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6:090001:2103</text:p>
          </table:table-cell>
          <table:covered-table-cell/>
          <table:table-cell office:value-type="float" office:value="2207180.94" table:style-name="ce16">
            <text:p>2207180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6:130001:1415</text:p>
          </table:table-cell>
          <table:covered-table-cell/>
          <table:table-cell office:value-type="float" office:value="851814.27" table:style-name="ce16">
            <text:p>851814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7:020001:514</text:p>
          </table:table-cell>
          <table:covered-table-cell/>
          <table:table-cell office:value-type="float" office:value="198498.04" table:style-name="ce16">
            <text:p>198498,0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7:020001:525</text:p>
          </table:table-cell>
          <table:covered-table-cell/>
          <table:table-cell office:value-type="float" office:value="170198.93" table:style-name="ce16">
            <text:p>170198,9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040001:471</text:p>
          </table:table-cell>
          <table:covered-table-cell/>
          <table:table-cell office:value-type="float" office:value="230635.37" table:style-name="ce16">
            <text:p>230635,3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050001:424</text:p>
          </table:table-cell>
          <table:covered-table-cell/>
          <table:table-cell office:value-type="float" office:value="142557.76999999999" table:style-name="ce16">
            <text:p>142557,7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7:050001:426</text:p>
          </table:table-cell>
          <table:covered-table-cell/>
          <table:table-cell office:value-type="float" office:value="217430.78" table:style-name="ce16">
            <text:p>217430,7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050001:438</text:p>
          </table:table-cell>
          <table:covered-table-cell/>
          <table:table-cell office:value-type="float" office:value="156315.45000000001" table:style-name="ce16">
            <text:p>156315,4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070001:4526</text:p>
          </table:table-cell>
          <table:covered-table-cell/>
          <table:table-cell office:value-type="float" office:value="692162.34" table:style-name="ce16">
            <text:p>692162,3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140112:179</text:p>
          </table:table-cell>
          <table:covered-table-cell/>
          <table:table-cell office:value-type="float" office:value="867138.49" table:style-name="ce16">
            <text:p>867138,4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140211:401</text:p>
          </table:table-cell>
          <table:covered-table-cell/>
          <table:table-cell office:value-type="float" office:value="872004.2" table:style-name="ce16">
            <text:p>872004,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100208:229</text:p>
          </table:table-cell>
          <table:covered-table-cell/>
          <table:table-cell office:value-type="float" office:value="1282253.9099999999" table:style-name="ce16">
            <text:p>1282253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070001:1584</text:p>
          </table:table-cell>
          <table:covered-table-cell/>
          <table:table-cell office:value-type="float" office:value="732916.8" table:style-name="ce16">
            <text:p>732916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120101:1252</text:p>
          </table:table-cell>
          <table:covered-table-cell/>
          <table:table-cell office:value-type="float" office:value="825634.66" table:style-name="ce16">
            <text:p>825634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40003:2900</text:p>
          </table:table-cell>
          <table:covered-table-cell/>
          <table:table-cell office:value-type="float" office:value="6598944.9699999997" table:style-name="ce16">
            <text:p>6598944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070002:3465</text:p>
          </table:table-cell>
          <table:covered-table-cell/>
          <table:table-cell office:value-type="float" office:value="5054918.75" table:style-name="ce16">
            <text:p>5054918,7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80001:6977</text:p>
          </table:table-cell>
          <table:covered-table-cell/>
          <table:table-cell office:value-type="float" office:value="1061364.3700000001" table:style-name="ce16">
            <text:p>1061364,3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00012:1542</text:p>
          </table:table-cell>
          <table:covered-table-cell/>
          <table:table-cell office:value-type="float" office:value="749518.04" table:style-name="ce16">
            <text:p>749518,0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00024:438</text:p>
          </table:table-cell>
          <table:covered-table-cell/>
          <table:table-cell office:value-type="float" office:value="74383.41" table:style-name="ce16">
            <text:p>74383,4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00028:7026</text:p>
          </table:table-cell>
          <table:covered-table-cell/>
          <table:table-cell office:value-type="float" office:value="216507.86" table:style-name="ce16">
            <text:p>216507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10003:900</text:p>
          </table:table-cell>
          <table:covered-table-cell/>
          <table:table-cell office:value-type="float" office:value="1008112.14" table:style-name="ce16">
            <text:p>1008112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30001:1609</text:p>
          </table:table-cell>
          <table:covered-table-cell/>
          <table:table-cell office:value-type="float" office:value="509110.63" table:style-name="ce16">
            <text:p>509110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30003:1629</text:p>
          </table:table-cell>
          <table:covered-table-cell/>
          <table:table-cell office:value-type="float" office:value="3133073.12" table:style-name="ce16">
            <text:p>3133073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30011:1719</text:p>
          </table:table-cell>
          <table:covered-table-cell/>
          <table:table-cell office:value-type="float" office:value="275014.15999999997" table:style-name="ce16">
            <text:p>275014,1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30012:1935</text:p>
          </table:table-cell>
          <table:covered-table-cell/>
          <table:table-cell office:value-type="float" office:value="1997471.95" table:style-name="ce16">
            <text:p>1997471,9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40010:2280</text:p>
          </table:table-cell>
          <table:covered-table-cell/>
          <table:table-cell office:value-type="float" office:value="1045085.68" table:style-name="ce16">
            <text:p>1045085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40010:2281</text:p>
          </table:table-cell>
          <table:covered-table-cell/>
          <table:table-cell office:value-type="float" office:value="1056538.67" table:style-name="ce16">
            <text:p>1056538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40014:1630</text:p>
          </table:table-cell>
          <table:covered-table-cell/>
          <table:table-cell office:value-type="float" office:value="1909371.21" table:style-name="ce16">
            <text:p>1909371,2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130004:817</text:p>
          </table:table-cell>
          <table:covered-table-cell/>
          <table:table-cell office:value-type="float" office:value="485886.15" table:style-name="ce16">
            <text:p>485886,1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10031:464</text:p>
          </table:table-cell>
          <table:covered-table-cell/>
          <table:table-cell office:value-type="float" office:value="1971629.86" table:style-name="ce16">
            <text:p>1971629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59:1979</text:p>
          </table:table-cell>
          <table:covered-table-cell/>
          <table:table-cell office:value-type="float" office:value="1516710.22" table:style-name="ce16">
            <text:p>1516710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59:1996</text:p>
          </table:table-cell>
          <table:covered-table-cell/>
          <table:table-cell office:value-type="float" office:value="2036127.32" table:style-name="ce16">
            <text:p>2036127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59:2002</text:p>
          </table:table-cell>
          <table:covered-table-cell/>
          <table:table-cell office:value-type="float" office:value="2400497.5099999998" table:style-name="ce16">
            <text:p>2400497,5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59:2005</text:p>
          </table:table-cell>
          <table:covered-table-cell/>
          <table:table-cell office:value-type="float" office:value="2444076.9" table:style-name="ce16">
            <text:p>2444076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59:2013</text:p>
          </table:table-cell>
          <table:covered-table-cell/>
          <table:table-cell office:value-type="float" office:value="1536205.21" table:style-name="ce16">
            <text:p>1536205,2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59:2036</text:p>
          </table:table-cell>
          <table:covered-table-cell/>
          <table:table-cell office:value-type="float" office:value="2419800.5699999998" table:style-name="ce16">
            <text:p>2419800,5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59:2040</text:p>
          </table:table-cell>
          <table:covered-table-cell/>
          <table:table-cell office:value-type="float" office:value="2066468.94" table:style-name="ce16">
            <text:p>2066468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59:2044</text:p>
          </table:table-cell>
          <table:covered-table-cell/>
          <table:table-cell office:value-type="float" office:value="2062569.94" table:style-name="ce16">
            <text:p>2062569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59:2051</text:p>
          </table:table-cell>
          <table:covered-table-cell/>
          <table:table-cell office:value-type="float" office:value="2062569.94" table:style-name="ce16">
            <text:p>2062569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65:1736</text:p>
          </table:table-cell>
          <table:covered-table-cell/>
          <table:table-cell office:value-type="float" office:value="1518041.52" table:style-name="ce16">
            <text:p>1518041,5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14:2387</text:p>
          </table:table-cell>
          <table:covered-table-cell/>
          <table:table-cell office:value-type="float" office:value="12380162.59" table:style-name="ce16">
            <text:p>12380162,5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48:472</text:p>
          </table:table-cell>
          <table:covered-table-cell/>
          <table:table-cell office:value-type="float" office:value="1538243.5" table:style-name="ce16">
            <text:p>1538243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49:1290</text:p>
          </table:table-cell>
          <table:covered-table-cell/>
          <table:table-cell office:value-type="float" office:value="1536398.86" table:style-name="ce16">
            <text:p>1536398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49:1292</text:p>
          </table:table-cell>
          <table:covered-table-cell/>
          <table:table-cell office:value-type="float" office:value="1986835.24" table:style-name="ce16">
            <text:p>1986835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49:1781</text:p>
          </table:table-cell>
          <table:covered-table-cell/>
          <table:table-cell office:value-type="float" office:value="1653423.68" table:style-name="ce16">
            <text:p>1653423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49:1782</text:p>
          </table:table-cell>
          <table:covered-table-cell/>
          <table:table-cell office:value-type="float" office:value="1638791.62" table:style-name="ce16">
            <text:p>1638791,6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49:1783</text:p>
          </table:table-cell>
          <table:covered-table-cell/>
          <table:table-cell office:value-type="float" office:value="1748532.13" table:style-name="ce16">
            <text:p>1748532,1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49:1789</text:p>
          </table:table-cell>
          <table:covered-table-cell/>
          <table:table-cell office:value-type="float" office:value="1646107.65" table:style-name="ce16">
            <text:p>1646107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49:1793</text:p>
          </table:table-cell>
          <table:covered-table-cell/>
          <table:table-cell office:value-type="float" office:value="1682687.82" table:style-name="ce16">
            <text:p>1682687,8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49:1796</text:p>
          </table:table-cell>
          <table:covered-table-cell/>
          <table:table-cell office:value-type="float" office:value="1646107.65" table:style-name="ce16">
            <text:p>1646107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49:180</text:p>
          </table:table-cell>
          <table:covered-table-cell/>
          <table:table-cell office:value-type="float" office:value="1152131.04" table:style-name="ce16">
            <text:p>1152131,0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49:244</text:p>
          </table:table-cell>
          <table:covered-table-cell/>
          <table:table-cell office:value-type="float" office:value="1952345.19" table:style-name="ce16">
            <text:p>1952345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49:317</text:p>
          </table:table-cell>
          <table:covered-table-cell/>
          <table:table-cell office:value-type="float" office:value="2413828.65" table:style-name="ce16">
            <text:p>2413828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49:434</text:p>
          </table:table-cell>
          <table:covered-table-cell/>
          <table:table-cell office:value-type="float" office:value="2410741.65" table:style-name="ce16">
            <text:p>2410741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49:440</text:p>
          </table:table-cell>
          <table:covered-table-cell/>
          <table:table-cell office:value-type="float" office:value="1418506.12" table:style-name="ce16">
            <text:p>1418506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49:441</text:p>
          </table:table-cell>
          <table:covered-table-cell/>
          <table:table-cell office:value-type="float" office:value="1927020.92" table:style-name="ce16">
            <text:p>1927020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51:1117</text:p>
          </table:table-cell>
          <table:covered-table-cell/>
          <table:table-cell office:value-type="float" office:value="1459530.44" table:style-name="ce16">
            <text:p>1459530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51:1239</text:p>
          </table:table-cell>
          <table:covered-table-cell/>
          <table:table-cell office:value-type="float" office:value="1756124.68" table:style-name="ce16">
            <text:p>1756124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51:2122</text:p>
          </table:table-cell>
          <table:covered-table-cell/>
          <table:table-cell office:value-type="float" office:value="2099752.44" table:style-name="ce16">
            <text:p>2099752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51:2135</text:p>
          </table:table-cell>
          <table:covered-table-cell/>
          <table:table-cell office:value-type="float" office:value="1759987.36" table:style-name="ce16">
            <text:p>1759987,3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18:38</text:p>
          </table:table-cell>
          <table:covered-table-cell/>
          <table:table-cell office:value-type="float" office:value="2092404.38" table:style-name="ce16">
            <text:p>2092404,3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18:57</text:p>
          </table:table-cell>
          <table:covered-table-cell/>
          <table:table-cell office:value-type="float" office:value="2394378.11" table:style-name="ce16">
            <text:p>2394378,1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18:60</text:p>
          </table:table-cell>
          <table:covered-table-cell/>
          <table:table-cell office:value-type="float" office:value="1477731.47" table:style-name="ce16">
            <text:p>1477731,4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18:61</text:p>
          </table:table-cell>
          <table:covered-table-cell/>
          <table:table-cell office:value-type="float" office:value="2046827.25" table:style-name="ce16">
            <text:p>2046827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18:65</text:p>
          </table:table-cell>
          <table:covered-table-cell/>
          <table:table-cell office:value-type="float" office:value="2470632.19" table:style-name="ce16">
            <text:p>2470632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25:156</text:p>
          </table:table-cell>
          <table:covered-table-cell/>
          <table:table-cell office:value-type="float" office:value="1272921.44" table:style-name="ce16">
            <text:p>1272921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25:220</text:p>
          </table:table-cell>
          <table:covered-table-cell/>
          <table:table-cell office:value-type="float" office:value="2055783.47" table:style-name="ce16">
            <text:p>2055783,4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25:221</text:p>
          </table:table-cell>
          <table:covered-table-cell/>
          <table:table-cell office:value-type="float" office:value="1677427.18" table:style-name="ce16">
            <text:p>1677427,1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25:225</text:p>
          </table:table-cell>
          <table:covered-table-cell/>
          <table:table-cell office:value-type="float" office:value="1169259.78" table:style-name="ce16">
            <text:p>1169259,7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25:247</text:p>
          </table:table-cell>
          <table:covered-table-cell/>
          <table:table-cell office:value-type="float" office:value="1658747.59" table:style-name="ce16">
            <text:p>1658747,5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25:249</text:p>
          </table:table-cell>
          <table:covered-table-cell/>
          <table:table-cell office:value-type="float" office:value="1800712.48" table:style-name="ce16">
            <text:p>1800712,4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25:250</text:p>
          </table:table-cell>
          <table:covered-table-cell/>
          <table:table-cell office:value-type="float" office:value="1666219.43" table:style-name="ce16">
            <text:p>1666219,4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25:252</text:p>
          </table:table-cell>
          <table:covered-table-cell/>
          <table:table-cell office:value-type="float" office:value="1778296.97" table:style-name="ce16">
            <text:p>1778296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25:254</text:p>
          </table:table-cell>
          <table:covered-table-cell/>
          <table:table-cell office:value-type="float" office:value="1677427.18" table:style-name="ce16">
            <text:p>1677427,1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25:257</text:p>
          </table:table-cell>
          <table:covered-table-cell/>
          <table:table-cell office:value-type="float" office:value="1673691.26" table:style-name="ce16">
            <text:p>1673691,2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25:258</text:p>
          </table:table-cell>
          <table:covered-table-cell/>
          <table:table-cell office:value-type="float" office:value="2172667.48" table:style-name="ce16">
            <text:p>2172667,4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25:262</text:p>
          </table:table-cell>
          <table:covered-table-cell/>
          <table:table-cell office:value-type="float" office:value="1669955.35" table:style-name="ce16">
            <text:p>1669955,3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25:265</text:p>
          </table:table-cell>
          <table:covered-table-cell/>
          <table:table-cell office:value-type="float" office:value="2165791.9500000002" table:style-name="ce16">
            <text:p>2165791,9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25:272</text:p>
          </table:table-cell>
          <table:covered-table-cell/>
          <table:table-cell office:value-type="float" office:value="2007654.76" table:style-name="ce16">
            <text:p>2007654,7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25:274</text:p>
          </table:table-cell>
          <table:covered-table-cell/>
          <table:table-cell office:value-type="float" office:value="2017968.06" table:style-name="ce16">
            <text:p>2017968,0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26:1018</text:p>
          </table:table-cell>
          <table:covered-table-cell/>
          <table:table-cell office:value-type="float" office:value="1992085.09" table:style-name="ce16">
            <text:p>1992085,0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26:1025</text:p>
          </table:table-cell>
          <table:covered-table-cell/>
          <table:table-cell office:value-type="float" office:value="1647987" table:style-name="ce16">
            <text:p>16479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33:454</text:p>
          </table:table-cell>
          <table:covered-table-cell/>
          <table:table-cell office:value-type="float" office:value="1766805.26" table:style-name="ce16">
            <text:p>1766805,2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33:456</text:p>
          </table:table-cell>
          <table:covered-table-cell/>
          <table:table-cell office:value-type="float" office:value="2175262.54" table:style-name="ce16">
            <text:p>2175262,5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33:463</text:p>
          </table:table-cell>
          <table:covered-table-cell/>
          <table:table-cell office:value-type="float" office:value="2273111.7200000002" table:style-name="ce16">
            <text:p>2273111,7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33:464</text:p>
          </table:table-cell>
          <table:covered-table-cell/>
          <table:table-cell office:value-type="float" office:value="1885410.25" table:style-name="ce16">
            <text:p>1885410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33:465</text:p>
          </table:table-cell>
          <table:covered-table-cell/>
          <table:table-cell office:value-type="float" office:value="2291928.87" table:style-name="ce16">
            <text:p>2291928,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33:468</text:p>
          </table:table-cell>
          <table:covered-table-cell/>
          <table:table-cell office:value-type="float" office:value="2291928.87" table:style-name="ce16">
            <text:p>2291928,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37:132</text:p>
          </table:table-cell>
          <table:covered-table-cell/>
          <table:table-cell office:value-type="float" office:value="1811851.91" table:style-name="ce16">
            <text:p>1811851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37:134</text:p>
          </table:table-cell>
          <table:covered-table-cell/>
          <table:table-cell office:value-type="float" office:value="2052784.77" table:style-name="ce16">
            <text:p>2052784,7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37:136</text:p>
          </table:table-cell>
          <table:covered-table-cell/>
          <table:table-cell office:value-type="float" office:value="1971620.3" table:style-name="ce16">
            <text:p>1971620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37:157</text:p>
          </table:table-cell>
          <table:covered-table-cell/>
          <table:table-cell office:value-type="float" office:value="1157885.72" table:style-name="ce16">
            <text:p>1157885,7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37:55</text:p>
          </table:table-cell>
          <table:covered-table-cell/>
          <table:table-cell office:value-type="float" office:value="2543975.4900000002" table:style-name="ce16">
            <text:p>2543975,4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37:56</text:p>
          </table:table-cell>
          <table:covered-table-cell/>
          <table:table-cell office:value-type="float" office:value="2401544.5099999998" table:style-name="ce16">
            <text:p>2401544,5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37:66</text:p>
          </table:table-cell>
          <table:covered-table-cell/>
          <table:table-cell office:value-type="float" office:value="2500454.91" table:style-name="ce16">
            <text:p>2500454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37:73</text:p>
          </table:table-cell>
          <table:covered-table-cell/>
          <table:table-cell office:value-type="float" office:value="2171273.2599999998" table:style-name="ce16">
            <text:p>2171273,2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37:78</text:p>
          </table:table-cell>
          <table:covered-table-cell/>
          <table:table-cell office:value-type="float" office:value="2512324.16" table:style-name="ce16">
            <text:p>2512324,1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40:326</text:p>
          </table:table-cell>
          <table:covered-table-cell/>
          <table:table-cell office:value-type="float" office:value="2058714.31" table:style-name="ce16">
            <text:p>2058714,3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40:328</text:p>
          </table:table-cell>
          <table:covered-table-cell/>
          <table:table-cell office:value-type="float" office:value="2055248.46" table:style-name="ce16">
            <text:p>2055248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0:2011</text:p>
          </table:table-cell>
          <table:covered-table-cell/>
          <table:table-cell office:value-type="float" office:value="3471848.33" table:style-name="ce16">
            <text:p>3471848,3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70:2012</text:p>
          </table:table-cell>
          <table:covered-table-cell/>
          <table:table-cell office:value-type="float" office:value="3911850.11" table:style-name="ce16">
            <text:p>3911850,1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0:2022</text:p>
          </table:table-cell>
          <table:covered-table-cell/>
          <table:table-cell office:value-type="float" office:value="3241950.4" table:style-name="ce16">
            <text:p>3241950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0:2025</text:p>
          </table:table-cell>
          <table:covered-table-cell/>
          <table:table-cell office:value-type="float" office:value="3265329.85" table:style-name="ce16">
            <text:p>3265329,8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70:2026</text:p>
          </table:table-cell>
          <table:covered-table-cell/>
          <table:table-cell office:value-type="float" office:value="3218570.95" table:style-name="ce16">
            <text:p>3218570,9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70:2029</text:p>
          </table:table-cell>
          <table:covered-table-cell/>
          <table:table-cell office:value-type="float" office:value="3241950.4" table:style-name="ce16">
            <text:p>3241950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70:2033</text:p>
          </table:table-cell>
          <table:covered-table-cell/>
          <table:table-cell office:value-type="float" office:value="3318479.59" table:style-name="ce16">
            <text:p>3318479,5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70:2086</text:p>
          </table:table-cell>
          <table:covered-table-cell/>
          <table:table-cell office:value-type="float" office:value="4954261.32" table:style-name="ce16">
            <text:p>4954261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70:2092</text:p>
          </table:table-cell>
          <table:covered-table-cell/>
          <table:table-cell office:value-type="float" office:value="1584015.41" table:style-name="ce16">
            <text:p>1584015,4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70:2093</text:p>
          </table:table-cell>
          <table:covered-table-cell/>
          <table:table-cell office:value-type="float" office:value="2080189.86" table:style-name="ce16">
            <text:p>2080189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0:2094</text:p>
          </table:table-cell>
          <table:covered-table-cell/>
          <table:table-cell office:value-type="float" office:value="2504414.46" table:style-name="ce16">
            <text:p>2504414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0:2095</text:p>
          </table:table-cell>
          <table:covered-table-cell/>
          <table:table-cell office:value-type="float" office:value="2943722.3" table:style-name="ce16">
            <text:p>2943722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0:2098</text:p>
          </table:table-cell>
          <table:covered-table-cell/>
          <table:table-cell office:value-type="float" office:value="2475722.31" table:style-name="ce16">
            <text:p>2475722,3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70:2107</text:p>
          </table:table-cell>
          <table:covered-table-cell/>
          <table:table-cell office:value-type="float" office:value="2169277.2200000002" table:style-name="ce16">
            <text:p>2169277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71:701</text:p>
          </table:table-cell>
          <table:covered-table-cell/>
          <table:table-cell office:value-type="float" office:value="2265713.71" table:style-name="ce16">
            <text:p>2265713,7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71:706</text:p>
          </table:table-cell>
          <table:covered-table-cell/>
          <table:table-cell office:value-type="float" office:value="2201224.7000000002" table:style-name="ce16">
            <text:p>2201224,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71:707</text:p>
          </table:table-cell>
          <table:covered-table-cell/>
          <table:table-cell office:value-type="float" office:value="2192626.17" table:style-name="ce16">
            <text:p>2192626,1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71:716</text:p>
          </table:table-cell>
          <table:covered-table-cell/>
          <table:table-cell office:value-type="float" office:value="2516620.17" table:style-name="ce16">
            <text:p>2516620,1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72:271</text:p>
          </table:table-cell>
          <table:covered-table-cell/>
          <table:table-cell office:value-type="float" office:value="2135371.9300000002" table:style-name="ce16">
            <text:p>2135371,9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2:276</text:p>
          </table:table-cell>
          <table:covered-table-cell/>
          <table:table-cell office:value-type="float" office:value="2225598.91" table:style-name="ce16">
            <text:p>2225598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5:520</text:p>
          </table:table-cell>
          <table:covered-table-cell/>
          <table:table-cell office:value-type="float" office:value="2241753.0299999998" table:style-name="ce16">
            <text:p>2241753,0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5:524</text:p>
          </table:table-cell>
          <table:covered-table-cell/>
          <table:table-cell office:value-type="float" office:value="2570591.0099999998" table:style-name="ce16">
            <text:p>2570591,0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5:535</text:p>
          </table:table-cell>
          <table:covered-table-cell/>
          <table:table-cell office:value-type="float" office:value="2181281.85" table:style-name="ce16">
            <text:p>2181281,8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5:570</text:p>
          </table:table-cell>
          <table:covered-table-cell/>
          <table:table-cell office:value-type="float" office:value="2215836.81" table:style-name="ce16">
            <text:p>2215836,8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5:584</text:p>
          </table:table-cell>
          <table:covered-table-cell/>
          <table:table-cell office:value-type="float" office:value="1571938.9" table:style-name="ce16">
            <text:p>1571938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5:588</text:p>
          </table:table-cell>
          <table:covered-table-cell/>
          <table:table-cell office:value-type="float" office:value="2168323.7400000002" table:style-name="ce16">
            <text:p>2168323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5:592</text:p>
          </table:table-cell>
          <table:covered-table-cell/>
          <table:table-cell office:value-type="float" office:value="2563651.19" table:style-name="ce16">
            <text:p>2563651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5:595</text:p>
          </table:table-cell>
          <table:covered-table-cell/>
          <table:table-cell office:value-type="float" office:value="2520713.87" table:style-name="ce16">
            <text:p>2520713,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5:597</text:p>
          </table:table-cell>
          <table:covered-table-cell/>
          <table:table-cell office:value-type="float" office:value="2241753.0299999998" table:style-name="ce16">
            <text:p>2241753,0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5:606</text:p>
          </table:table-cell>
          <table:covered-table-cell/>
          <table:table-cell office:value-type="float" office:value="2241753.0299999998" table:style-name="ce16">
            <text:p>2241753,0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5:618</text:p>
          </table:table-cell>
          <table:covered-table-cell/>
          <table:table-cell office:value-type="float" office:value="2555701.88" table:style-name="ce16">
            <text:p>2555701,8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5:623</text:p>
          </table:table-cell>
          <table:covered-table-cell/>
          <table:table-cell office:value-type="float" office:value="2189920.59" table:style-name="ce16">
            <text:p>2189920,5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6:129</text:p>
          </table:table-cell>
          <table:covered-table-cell/>
          <table:table-cell office:value-type="float" office:value="2223875.0099999998" table:style-name="ce16">
            <text:p>2223875,0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6:1301</text:p>
          </table:table-cell>
          <table:covered-table-cell/>
          <table:table-cell office:value-type="float" office:value="2081391.98" table:style-name="ce16">
            <text:p>2081391,9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6:1306</text:p>
          </table:table-cell>
          <table:covered-table-cell/>
          <table:table-cell office:value-type="float" office:value="2126819.19" table:style-name="ce16">
            <text:p>2126819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91:1887</text:p>
          </table:table-cell>
          <table:covered-table-cell/>
          <table:table-cell office:value-type="float" office:value="1831737.21" table:style-name="ce16">
            <text:p>1831737,2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91:1946</text:p>
          </table:table-cell>
          <table:covered-table-cell/>
          <table:table-cell office:value-type="float" office:value="1524082.3" table:style-name="ce16">
            <text:p>1524082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116:608</text:p>
          </table:table-cell>
          <table:covered-table-cell/>
          <table:table-cell office:value-type="float" office:value="4083830.42" table:style-name="ce16">
            <text:p>4083830,4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116:851</text:p>
          </table:table-cell>
          <table:covered-table-cell/>
          <table:table-cell office:value-type="float" office:value="1158022.32" table:style-name="ce16">
            <text:p>1158022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116:900</text:p>
          </table:table-cell>
          <table:covered-table-cell/>
          <table:table-cell office:value-type="float" office:value="2275586.08" table:style-name="ce16">
            <text:p>2275586,0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116:902</text:p>
          </table:table-cell>
          <table:covered-table-cell/>
          <table:table-cell office:value-type="float" office:value="2246080.91" table:style-name="ce16">
            <text:p>2246080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116:904</text:p>
          </table:table-cell>
          <table:covered-table-cell/>
          <table:table-cell office:value-type="float" office:value="1779558.22" table:style-name="ce16">
            <text:p>1779558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119:637</text:p>
          </table:table-cell>
          <table:covered-table-cell/>
          <table:table-cell office:value-type="float" office:value="1477726.87" table:style-name="ce16">
            <text:p>1477726,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119:638</text:p>
          </table:table-cell>
          <table:covered-table-cell/>
          <table:table-cell office:value-type="float" office:value="1605668.59" table:style-name="ce16">
            <text:p>1605668,5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119:646</text:p>
          </table:table-cell>
          <table:covered-table-cell/>
          <table:table-cell office:value-type="float" office:value="1618462.76" table:style-name="ce16">
            <text:p>1618462,7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119:662</text:p>
          </table:table-cell>
          <table:covered-table-cell/>
          <table:table-cell office:value-type="float" office:value="1103662.25" table:style-name="ce16">
            <text:p>1103662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119:663</text:p>
          </table:table-cell>
          <table:covered-table-cell/>
          <table:table-cell office:value-type="float" office:value="1894710.4" table:style-name="ce16">
            <text:p>1894710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130:442</text:p>
          </table:table-cell>
          <table:covered-table-cell/>
          <table:table-cell office:value-type="float" office:value="1251747.6000000001" table:style-name="ce16">
            <text:p>1251747,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130:448</text:p>
          </table:table-cell>
          <table:covered-table-cell/>
          <table:table-cell office:value-type="float" office:value="1401210" table:style-name="ce16">
            <text:p>140121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130:556</text:p>
          </table:table-cell>
          <table:covered-table-cell/>
          <table:table-cell office:value-type="float" office:value="2738551.63" table:style-name="ce16">
            <text:p>2738551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130:558</text:p>
          </table:table-cell>
          <table:covered-table-cell/>
          <table:table-cell office:value-type="float" office:value="2726307.73" table:style-name="ce16">
            <text:p>2726307,7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130:563</text:p>
          </table:table-cell>
          <table:covered-table-cell/>
          <table:table-cell office:value-type="float" office:value="3017972.88" table:style-name="ce16">
            <text:p>3017972,8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134:543</text:p>
          </table:table-cell>
          <table:covered-table-cell/>
          <table:table-cell office:value-type="float" office:value="1268205.43" table:style-name="ce16">
            <text:p>1268205,4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134:556</text:p>
          </table:table-cell>
          <table:covered-table-cell/>
          <table:table-cell office:value-type="float" office:value="1664946.67" table:style-name="ce16">
            <text:p>1664946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134:571</text:p>
          </table:table-cell>
          <table:covered-table-cell/>
          <table:table-cell office:value-type="float" office:value="1914677.3" table:style-name="ce16">
            <text:p>1914677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134:573</text:p>
          </table:table-cell>
          <table:covered-table-cell/>
          <table:table-cell office:value-type="float" office:value="1900735.48" table:style-name="ce16">
            <text:p>1900735,4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134:633</text:p>
          </table:table-cell>
          <table:covered-table-cell/>
          <table:table-cell office:value-type="float" office:value="1676562.58" table:style-name="ce16">
            <text:p>1676562,5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136:757</text:p>
          </table:table-cell>
          <table:covered-table-cell/>
          <table:table-cell office:value-type="float" office:value="4959990.26" table:style-name="ce16">
            <text:p>4959990,2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17:1337</text:p>
          </table:table-cell>
          <table:covered-table-cell/>
          <table:table-cell office:value-type="float" office:value="2198618.2400000002" table:style-name="ce16">
            <text:p>2198618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23:4492</text:p>
          </table:table-cell>
          <table:covered-table-cell/>
          <table:table-cell office:value-type="float" office:value="907082.52" table:style-name="ce16">
            <text:p>907082,5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23:5345</text:p>
          </table:table-cell>
          <table:covered-table-cell/>
          <table:table-cell office:value-type="float" office:value="1778224.79" table:style-name="ce16">
            <text:p>1778224,7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50041:2964</text:p>
          </table:table-cell>
          <table:covered-table-cell/>
          <table:table-cell office:value-type="float" office:value="1307316.19" table:style-name="ce16">
            <text:p>1307316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50054:657</text:p>
          </table:table-cell>
          <table:covered-table-cell/>
          <table:table-cell office:value-type="float" office:value="1571374.19" table:style-name="ce16">
            <text:p>1571374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50061:392</text:p>
          </table:table-cell>
          <table:covered-table-cell/>
          <table:table-cell office:value-type="float" office:value="1331833.58" table:style-name="ce16">
            <text:p>1331833,5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50061:582</text:p>
          </table:table-cell>
          <table:covered-table-cell/>
          <table:table-cell office:value-type="float" office:value="2477822.98" table:style-name="ce16">
            <text:p>2477822,9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50061:615</text:p>
          </table:table-cell>
          <table:covered-table-cell/>
          <table:table-cell office:value-type="float" office:value="4607782.2699999996" table:style-name="ce16">
            <text:p>4607782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61:65</text:p>
          </table:table-cell>
          <table:covered-table-cell/>
          <table:table-cell office:value-type="float" office:value="5766784.2199999997" table:style-name="ce16">
            <text:p>5766784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50064:1031</text:p>
          </table:table-cell>
          <table:covered-table-cell/>
          <table:table-cell office:value-type="float" office:value="1370350.52" table:style-name="ce16">
            <text:p>1370350,5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50064:1032</text:p>
          </table:table-cell>
          <table:covered-table-cell/>
          <table:table-cell office:value-type="float" office:value="1410393.23" table:style-name="ce16">
            <text:p>1410393,2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50064:1037</text:p>
          </table:table-cell>
          <table:covered-table-cell/>
          <table:table-cell office:value-type="float" office:value="1330307.81" table:style-name="ce16">
            <text:p>1330307,8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50064:1040</text:p>
          </table:table-cell>
          <table:covered-table-cell/>
          <table:table-cell office:value-type="float" office:value="1388147.28" table:style-name="ce16">
            <text:p>1388147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50064:1042</text:p>
          </table:table-cell>
          <table:covered-table-cell/>
          <table:table-cell office:value-type="float" office:value="2493643.94" table:style-name="ce16">
            <text:p>2493643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50064:1051</text:p>
          </table:table-cell>
          <table:covered-table-cell/>
          <table:table-cell office:value-type="float" office:value="1494927.84" table:style-name="ce16">
            <text:p>1494927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50064:1053</text:p>
          </table:table-cell>
          <table:covered-table-cell/>
          <table:table-cell office:value-type="float" office:value="2064099.12" table:style-name="ce16">
            <text:p>2064099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50064:1059</text:p>
          </table:table-cell>
          <table:covered-table-cell/>
          <table:table-cell office:value-type="float" office:value="2209714.19" table:style-name="ce16">
            <text:p>2209714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50064:1063</text:p>
          </table:table-cell>
          <table:covered-table-cell/>
          <table:table-cell office:value-type="float" office:value="1428189.99" table:style-name="ce16">
            <text:p>1428189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50064:1074</text:p>
          </table:table-cell>
          <table:covered-table-cell/>
          <table:table-cell office:value-type="float" office:value="2473069.3199999998" table:style-name="ce16">
            <text:p>2473069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50064:1075</text:p>
          </table:table-cell>
          <table:covered-table-cell/>
          <table:table-cell office:value-type="float" office:value="2051144.53" table:style-name="ce16">
            <text:p>2051144,5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50064:108</text:p>
          </table:table-cell>
          <table:covered-table-cell/>
          <table:table-cell office:value-type="float" office:value="1282175.5" table:style-name="ce16">
            <text:p>1282175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50064:1391</text:p>
          </table:table-cell>
          <table:covered-table-cell/>
          <table:table-cell office:value-type="float" office:value="2209499.38" table:style-name="ce16">
            <text:p>2209499,3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50064:1397</text:p>
          </table:table-cell>
          <table:covered-table-cell/>
          <table:table-cell office:value-type="float" office:value="1292000.93" table:style-name="ce16">
            <text:p>1292000,9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64:1401</text:p>
          </table:table-cell>
          <table:covered-table-cell/>
          <table:table-cell office:value-type="float" office:value="1648290.2" table:style-name="ce16">
            <text:p>1648290,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64:1403</text:p>
          </table:table-cell>
          <table:covered-table-cell/>
          <table:table-cell office:value-type="float" office:value="1271686.45" table:style-name="ce16">
            <text:p>1271686,4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50064:1410</text:p>
          </table:table-cell>
          <table:covered-table-cell/>
          <table:table-cell office:value-type="float" office:value="1632517.09" table:style-name="ce16">
            <text:p>1632517,0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50064:1418</text:p>
          </table:table-cell>
          <table:covered-table-cell/>
          <table:table-cell office:value-type="float" office:value="1271686.45" table:style-name="ce16">
            <text:p>1271686,4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64:1432</text:p>
          </table:table-cell>
          <table:covered-table-cell/>
          <table:table-cell office:value-type="float" office:value="1251371.97" table:style-name="ce16">
            <text:p>1251371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64:1433</text:p>
          </table:table-cell>
          <table:covered-table-cell/>
          <table:table-cell office:value-type="float" office:value="1664063.32" table:style-name="ce16">
            <text:p>1664063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77:752</text:p>
          </table:table-cell>
          <table:covered-table-cell/>
          <table:table-cell office:value-type="float" office:value="2161333.12" table:style-name="ce16">
            <text:p>2161333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1:9485</text:p>
          </table:table-cell>
          <table:covered-table-cell/>
          <table:table-cell office:value-type="float" office:value="2340287.71" table:style-name="ce16">
            <text:p>2340287,7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1:9486</text:p>
          </table:table-cell>
          <table:covered-table-cell/>
          <table:table-cell office:value-type="float" office:value="2398579.0099999998" table:style-name="ce16">
            <text:p>2398579,0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1:9487</text:p>
          </table:table-cell>
          <table:covered-table-cell/>
          <table:table-cell office:value-type="float" office:value="2387784.3199999998" table:style-name="ce16">
            <text:p>2387784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12:679</text:p>
          </table:table-cell>
          <table:covered-table-cell/>
          <table:table-cell office:value-type="float" office:value="1310654.8899999999" table:style-name="ce16">
            <text:p>1310654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80089:562</text:p>
          </table:table-cell>
          <table:covered-table-cell/>
          <table:table-cell office:value-type="float" office:value="1960765.9" table:style-name="ce16">
            <text:p>1960765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80121:445</text:p>
          </table:table-cell>
          <table:covered-table-cell/>
          <table:table-cell office:value-type="float" office:value="1239936.75" table:style-name="ce16">
            <text:p>1239936,7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80147:4176</text:p>
          </table:table-cell>
          <table:covered-table-cell/>
          <table:table-cell office:value-type="float" office:value="207468.96" table:style-name="ce16">
            <text:p>207468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7:2860</text:p>
          </table:table-cell>
          <table:covered-table-cell/>
          <table:table-cell office:value-type="float" office:value="135648.9" table:style-name="ce16">
            <text:p>135648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24:4384</text:p>
          </table:table-cell>
          <table:covered-table-cell/>
          <table:table-cell office:value-type="float" office:value="1358602.08" table:style-name="ce16">
            <text:p>1358602,0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201:3836</text:p>
          </table:table-cell>
          <table:covered-table-cell/>
          <table:table-cell office:value-type="float" office:value="8457897.6400000006" table:style-name="ce16">
            <text:p>8457897,6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18:13448</text:p>
          </table:table-cell>
          <table:covered-table-cell/>
          <table:table-cell office:value-type="float" office:value="1205131.33" table:style-name="ce16">
            <text:p>1205131,3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233:484</text:p>
          </table:table-cell>
          <table:covered-table-cell/>
          <table:table-cell office:value-type="float" office:value="1760266.99" table:style-name="ce16">
            <text:p>1760266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number-columns-spanned="2" table:number-rows-spanned="1" table:style-name="ce2">
            <text:p>34:37:010287:175</text:p>
          </table:table-cell>
          <table:covered-table-cell/>
          <table:table-cell office:value-type="float" office:value="1581143.9" table:style-name="ce17">
            <text:p>1581143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8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0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2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1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5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80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8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80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100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2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2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2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2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2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2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2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2000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3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30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300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3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30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30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30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30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30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30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30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30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3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3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3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30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3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4:0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4: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4:06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4:0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7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7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7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7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7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7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8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4:0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8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8000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800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8000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10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1000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1000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10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10000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1000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100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10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100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4:1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1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1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4:1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4: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4: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4: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4:1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4: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4:1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4:11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00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2000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6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80002:22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508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11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29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2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02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16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16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16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7: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7:02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7:0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7:02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7:05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7:05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7:0700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7:07000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7:07000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7:070001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7:070001:5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9:13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301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8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8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8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08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8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8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8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08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08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08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5070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51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00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40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1:10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1:10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1:10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1:10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1:10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1:11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1:12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1:12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1:1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1:1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1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1:13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1:1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1:13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1:1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1:13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1:13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1:13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1: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1:13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1:13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1:13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1:13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1:13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1:13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1:13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1:14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1:19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1:19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1:190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1:19001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1:22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1:22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1:22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1:23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1:23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1:23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1:23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1:23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1:23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1:23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01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17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43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47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2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2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2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2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2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2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2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2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2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2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2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2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24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2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24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24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24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24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24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4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24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24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24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2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24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24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24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24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4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4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4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24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24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24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24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24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24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24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4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2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24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24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24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24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24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24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2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24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2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2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2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2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2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24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24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24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24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24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24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24:5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24:5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24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24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2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24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24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24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4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24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24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4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24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24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24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24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24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24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24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24:5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24:6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24:6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2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24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4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24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24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24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4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4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4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4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24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24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24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24:6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2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24:6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24:6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24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24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4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24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24:6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24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24:6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24:6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24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4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4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24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2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2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2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2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24:6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24:6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24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24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24:6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2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2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24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2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3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3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3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3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3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3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3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3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3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3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3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3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3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3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3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3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3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3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3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3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3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3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3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3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3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3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3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3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3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3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3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3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3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3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3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3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3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3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3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3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3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3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3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3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3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3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3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3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3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3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3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3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3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3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3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3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3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3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3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3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3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3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3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3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3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3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3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3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3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3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3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3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3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3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3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3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3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3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3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3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3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3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3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3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3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3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3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3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3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3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3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3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3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3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3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3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30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3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3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3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3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30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3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3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0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3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3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30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3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3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0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0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0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0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0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0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30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30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3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30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3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3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3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3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3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3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3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3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3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3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3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3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3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3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3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3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3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3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3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3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3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3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3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30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3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3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3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3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3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3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3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30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30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3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3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3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3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3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3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3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3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3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3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3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3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3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30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30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3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3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3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3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30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3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3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30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3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30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30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30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30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3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30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3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3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30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3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3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30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30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30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30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3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30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30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30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3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3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30:6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3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3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30:6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30:6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3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3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3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3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3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3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3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3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3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3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3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3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3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3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3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3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3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3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3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3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3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3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3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3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3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3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3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3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3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3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3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3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3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3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3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3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3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3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3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31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3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5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5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5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5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6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6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6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6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20047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2004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2004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2004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2004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2004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2004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2004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2004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2004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2004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2004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2004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2004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2004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2004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2004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2004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2004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2004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2004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2004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2004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2004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49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4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4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4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49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4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4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4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4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4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4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4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4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4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4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4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4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4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4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4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4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4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4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4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4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4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4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4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4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4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4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4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4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49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4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4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4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4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4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4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4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4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4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4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4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4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4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4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4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4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4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4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4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4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4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4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4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4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5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5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5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2005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2005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2005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2005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2005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2005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2005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2005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2005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2005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2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2005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2005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5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5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5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5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5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5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5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5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5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5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5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5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5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5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5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5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5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5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5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5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5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5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5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5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5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5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5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5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5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5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5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5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5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5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5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5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2005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2005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2005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2005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2005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2005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5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5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5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5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5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5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2005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2005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2005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2005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2005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2005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2005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2005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2005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2005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2005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2005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2005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5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2005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2005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2005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2005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2005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200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2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2005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2005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2005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2005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2005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2005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20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2005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2005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2005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2005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2005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2005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2005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2005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2005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2005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2005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2005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2005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200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2005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2005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2005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2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2005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2005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2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2005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5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5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5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5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5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5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5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5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5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5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5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5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5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5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5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5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5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5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5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5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5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5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5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5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5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5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5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5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5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5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5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5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5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5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5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5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5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5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5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5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5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5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5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5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5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5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5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5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5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5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5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5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5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5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5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5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5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5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5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5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5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5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5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5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5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5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5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5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5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5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5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5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5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5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5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5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5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5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5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5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5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5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5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5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5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5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5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5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5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5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5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5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5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5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5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8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3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3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3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3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3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3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3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3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3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30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3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3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3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30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3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3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3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3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3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3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30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30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3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3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3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3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3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3002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3002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30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3002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3002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3002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3002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3002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3003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30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3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30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3003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30036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3003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30036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3003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3003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3003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3003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3003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3003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3003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3003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3003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3003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3003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3003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3003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3003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3003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3003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3003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3003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30036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3003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30036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30036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3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3003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3003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3003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3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3003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3003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3003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3003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300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3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3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30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3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3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30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3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3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3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3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3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3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3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30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3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3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3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3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3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3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30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3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3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3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3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3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3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3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30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30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3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3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30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3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3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30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3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3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3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3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3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3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3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3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3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3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3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3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3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3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3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3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3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3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3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3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300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3004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3004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30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4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4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4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4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3004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3004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3004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3005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3005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3005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3005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3005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3005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3005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3005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300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3005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3005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3005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3005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3005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3005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3005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3005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3005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3005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300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3007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3007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3007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3007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3007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3007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3007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3007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3007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3007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3007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3007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3007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3007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3007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3007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3007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3007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3007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3007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3007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3007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7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7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7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7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7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7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7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7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7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7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7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7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7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7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7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7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7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7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7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7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7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7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7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7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7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7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7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7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7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7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7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7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7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7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7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7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7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7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3007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3007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3007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3007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3007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3007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3007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3007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3007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3007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3007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3007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3007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3007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3007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3007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3007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3007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3007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3007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3007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3007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3007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3007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3007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3007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3007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3007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3007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3007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3007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3007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3007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3007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3007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3007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3007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3007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3007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3007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3007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3007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3007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3007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3007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3007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3007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3007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3007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3007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3007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3007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3007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3007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3008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3009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3009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3009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3009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3009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3009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3009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3009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3009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3009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3009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3009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3009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3009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3009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3009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3009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3009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3009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3009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3009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3009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3009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3009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3009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3009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3009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3009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3009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3009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3009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3009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3009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3009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3009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3009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3009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3009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3009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301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301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301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301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301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301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301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301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301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301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301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301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301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301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301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301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301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301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301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301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301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301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301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301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301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301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301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301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301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3011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301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301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301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301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301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301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301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301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3011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301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301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301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301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301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3011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301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301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301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301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301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301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301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301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301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301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301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301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301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301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301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301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301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301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301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301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301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3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301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301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301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1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12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12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12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12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1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12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12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13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13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13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1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13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13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1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3013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3013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301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301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301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301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3013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301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301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301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301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3013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3013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301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301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3013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301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301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3013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3013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301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301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301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301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3013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301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3013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3013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3013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3013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3013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301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3013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3013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301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3013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301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301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3013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3013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301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3013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301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301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3013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3013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3013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3013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301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3013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3013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3013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3013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301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3013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3013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3013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3013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301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301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301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301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301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3013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30136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4002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4002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4002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4002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4002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4002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40023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40023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40023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40023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40023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4002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40023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40023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40023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40023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40023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40023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40023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40023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40023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40023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4002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40023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40023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40023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4002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40023:4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40023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40023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40023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40023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40023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40023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40023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40023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40023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40023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40023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40023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40023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40023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40023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40023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40023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40023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40023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40023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40023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40023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40023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40023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40023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40023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40023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4002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4002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40023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40023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40023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40023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40023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40023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40023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40023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40023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40023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4002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40023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4002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40023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40023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40023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40023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40023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40023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40023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40023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40023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40023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40023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40023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40023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40023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40023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4002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40023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40023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4002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40023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5002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5006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5006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5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5006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5006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5006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6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6002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6003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6003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6006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7000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7000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700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7005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70059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7009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02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07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075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08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09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1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1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00000:38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101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02:7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04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6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6:9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6:0000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6:000016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6:000016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6:00001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6:000016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6:000016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6:00001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6:00001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6:00001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6:00001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6:00001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6:000017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6:000017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6:000017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6:00001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6:000017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6:00001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6:000017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6:000017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6:000017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6:000017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6:000017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6:000017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6:000017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6:000017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6:000019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7:01021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7:0102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7:0102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7:0102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7:0102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7:0103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7:0103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7:01036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8:00000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number-columns-spanned="3" table:number-rows-spanned="1" table:style-name="ce2">
            <text:p>34:38:01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CC36809B18AB5BCF40EE0477C3A49068A946EE75964ED5E19BD2CD78FF4FC036C87192D00D2DB6CE05A93BF2EE8738B84ABD9D66AA34D79B76C68A9A5CA1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09T13:47:23Z</meta:creation-date>
    <dc:date>2021-11-09T13:47:23Z</dc:date>
  </office:meta>
</office:document-meta>
</file>