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73</text:p>
          </table:table-cell>
          <table:table-cell table:number-columns-repeated="4" table:style-name="ce2"/>
          <table:table-cell office:value-type="string" table:style-name="ce4">
            <text:p>12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2:000000:1376</text:p>
          </table:table-cell>
          <table:covered-table-cell/>
          <table:table-cell office:value-type="float" office:value="297480" table:style-name="ce6">
            <text:p>297480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22:000000:1398</text:p>
          </table:table-cell>
          <table:covered-table-cell/>
          <table:table-cell office:value-type="float" office:value="252000" table:style-name="ce7">
            <text:p>252000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7">
            <text:p>30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30004:36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30007:48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07:55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14:52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13:070008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13:070008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3:070008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3:070008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3:070008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3:070008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3:070008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22:140002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22:140002:5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E241C53FB6DD3B37FDD244BC53C89DB8C96E316ED159CDC51B6AE22B7962B9CE0042CF67AA4EE8BD4E1B02CC28D33470E3F414175A8DE05C8C5EACF2B30DD6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Ирина П. Петрухина</meta:initial-creator>
    <dc:creator>Алексей А. Бакулин</dc:creator>
    <meta:creation-date>2021-11-12T08:17:01Z</meta:creation-date>
    <dc:date>2021-11-12T09:57:33Z</dc:date>
  </office:meta>
</office:document-meta>
</file>