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9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60004:737</text:p>
          </table:table-cell>
          <table:covered-table-cell/>
          <table:table-cell office:value-type="float" office:value="7461.3" table:style-name="ce7">
            <text:p>7461,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3:06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BECC6957BF540EA0B498D35459A9BF1E4877BB962BE7341B5D7D23BC53E251E9059A59062227FDBF0BDE492A3FB873DFE24B402E4EB6B68FE6E20E7CB1B48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9:23:34Z</meta:creation-date>
    <dc:date>2021-11-12T09:59:20Z</dc:date>
  </office:meta>
</office:document-meta>
</file>