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2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8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1" table:style-name="ce9">
            <text:p>5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4:04:050003:4069</text:p>
          </table:table-cell>
          <table:covered-table-cell/>
          <table:table-cell office:value-type="float" office:value="624646.74" table:style-name="ce8">
            <text:p>624646,74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4:04:050003:4072</text:p>
          </table:table-cell>
          <table:covered-table-cell/>
          <table:table-cell office:value-type="float" office:value="457655.05" table:style-name="ce8">
            <text:p>457655,0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04:050003:4097</text:p>
          </table:table-cell>
          <table:covered-table-cell/>
          <table:table-cell office:value-type="float" office:value="385189.65" table:style-name="ce8">
            <text:p>385189,6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4:04:050003:4110</text:p>
          </table:table-cell>
          <table:covered-table-cell/>
          <table:table-cell office:value-type="float" office:value="174884.96" table:style-name="ce8">
            <text:p>174884,9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4:04:050003:4114</text:p>
          </table:table-cell>
          <table:covered-table-cell/>
          <table:table-cell office:value-type="float" office:value="236569.9" table:style-name="ce8">
            <text:p>236569,9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4:04:050003:4134</text:p>
          </table:table-cell>
          <table:covered-table-cell/>
          <table:table-cell office:value-type="float" office:value="516513.12" table:style-name="ce8">
            <text:p>516513,12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4:04:050003:4138</text:p>
          </table:table-cell>
          <table:covered-table-cell/>
          <table:table-cell office:value-type="float" office:value="547910.98" table:style-name="ce8">
            <text:p>547910,98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4:04:050003:4198</text:p>
          </table:table-cell>
          <table:covered-table-cell/>
          <table:table-cell office:value-type="float" office:value="461530.1" table:style-name="ce8">
            <text:p>461530,1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4:04:050003:4219</text:p>
          </table:table-cell>
          <table:covered-table-cell/>
          <table:table-cell office:value-type="float" office:value="593828.31999999995" table:style-name="ce8">
            <text:p>593828,32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4:04:050003:4252</text:p>
          </table:table-cell>
          <table:covered-table-cell/>
          <table:table-cell office:value-type="float" office:value="653293.85" table:style-name="ce8">
            <text:p>653293,8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4:07:000000:4075</text:p>
          </table:table-cell>
          <table:covered-table-cell/>
          <table:table-cell office:value-type="float" office:value="69901775.480000004" table:style-name="ce8">
            <text:p>69901775,48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4:08:120202:13543</text:p>
          </table:table-cell>
          <table:covered-table-cell/>
          <table:table-cell office:value-type="float" office:value="1096113.22" table:style-name="ce8">
            <text:p>1096113,22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4:24:070202:1257</text:p>
          </table:table-cell>
          <table:covered-table-cell/>
          <table:table-cell office:value-type="float" office:value="361704.99" table:style-name="ce8">
            <text:p>361704,99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4:34:020053:1184</text:p>
          </table:table-cell>
          <table:covered-table-cell/>
          <table:table-cell office:value-type="float" office:value="1407596.01" table:style-name="ce8">
            <text:p>1407596,01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4:34:020053:1229</text:p>
          </table:table-cell>
          <table:covered-table-cell/>
          <table:table-cell office:value-type="float" office:value="1295452.3700000001" table:style-name="ce8">
            <text:p>1295452,37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4:34:030034:221</text:p>
          </table:table-cell>
          <table:covered-table-cell/>
          <table:table-cell office:value-type="float" office:value="2066357.83" table:style-name="ce8">
            <text:p>2066357,83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4:34:030034:224</text:p>
          </table:table-cell>
          <table:covered-table-cell/>
          <table:table-cell office:value-type="float" office:value="2469880.62" table:style-name="ce8">
            <text:p>2469880,62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4:34:030034:236</text:p>
          </table:table-cell>
          <table:covered-table-cell/>
          <table:table-cell office:value-type="float" office:value="2441859.2799999998" table:style-name="ce8">
            <text:p>2441859,28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4:34:030034:343</text:p>
          </table:table-cell>
          <table:covered-table-cell/>
          <table:table-cell office:value-type="float" office:value="2702714.61" table:style-name="ce8">
            <text:p>2702714,61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4:34:030034:35</text:p>
          </table:table-cell>
          <table:covered-table-cell/>
          <table:table-cell office:value-type="float" office:value="2163031.9300000002" table:style-name="ce8">
            <text:p>2163031,93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4:34:030034:356</text:p>
          </table:table-cell>
          <table:covered-table-cell/>
          <table:table-cell office:value-type="float" office:value="2891634.75" table:style-name="ce8">
            <text:p>2891634,7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4:34:030034:36</text:p>
          </table:table-cell>
          <table:covered-table-cell/>
          <table:table-cell office:value-type="float" office:value="1776617.6" table:style-name="ce8">
            <text:p>1776617,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4:34:030076:976</text:p>
          </table:table-cell>
          <table:covered-table-cell/>
          <table:table-cell office:value-type="float" office:value="2603892.35" table:style-name="ce8">
            <text:p>2603892,3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4:34:030076:979</text:p>
          </table:table-cell>
          <table:covered-table-cell/>
          <table:table-cell office:value-type="float" office:value="2577048.1" table:style-name="ce8">
            <text:p>2577048,1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4:34:030076:98</text:p>
          </table:table-cell>
          <table:covered-table-cell/>
          <table:table-cell office:value-type="float" office:value="2223875.0099999998" table:style-name="ce8">
            <text:p>2223875,01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4:34:030076:988</text:p>
          </table:table-cell>
          <table:covered-table-cell/>
          <table:table-cell office:value-type="float" office:value="2611562.13" table:style-name="ce8">
            <text:p>2611562,13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4:34:030076:992</text:p>
          </table:table-cell>
          <table:covered-table-cell/>
          <table:table-cell office:value-type="float" office:value="2607727.2400000002" table:style-name="ce8">
            <text:p>2607727,24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4:34:030076:994</text:p>
          </table:table-cell>
          <table:covered-table-cell/>
          <table:table-cell office:value-type="float" office:value="2600057.4500000002" table:style-name="ce8">
            <text:p>2600057,4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4:34:030077:103</text:p>
          </table:table-cell>
          <table:covered-table-cell/>
          <table:table-cell office:value-type="float" office:value="2162634.4300000002" table:style-name="ce8">
            <text:p>2162634,43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4:34:030077:104</text:p>
          </table:table-cell>
          <table:covered-table-cell/>
          <table:table-cell office:value-type="float" office:value="1621151.45" table:style-name="ce8">
            <text:p>1621151,4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4:34:030077:245</text:p>
          </table:table-cell>
          <table:covered-table-cell/>
          <table:table-cell office:value-type="float" office:value="2819590.88" table:style-name="ce8">
            <text:p>2819590,88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4:34:030077:256</text:p>
          </table:table-cell>
          <table:covered-table-cell/>
          <table:table-cell office:value-type="float" office:value="1950312.93" table:style-name="ce8">
            <text:p>1950312,93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4:34:030077:336</text:p>
          </table:table-cell>
          <table:covered-table-cell/>
          <table:table-cell office:value-type="float" office:value="2287157.09" table:style-name="ce8">
            <text:p>2287157,09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4:34:030077:343</text:p>
          </table:table-cell>
          <table:covered-table-cell/>
          <table:table-cell office:value-type="float" office:value="2287157.09" table:style-name="ce8">
            <text:p>2287157,09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4:34:030077:346</text:p>
          </table:table-cell>
          <table:covered-table-cell/>
          <table:table-cell office:value-type="float" office:value="2295920.15" table:style-name="ce8">
            <text:p>2295920,1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4:34:040004:1275</text:p>
          </table:table-cell>
          <table:covered-table-cell/>
          <table:table-cell office:value-type="float" office:value="2933571.47" table:style-name="ce8">
            <text:p>2933571,47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4:34:040004:1383</text:p>
          </table:table-cell>
          <table:covered-table-cell/>
          <table:table-cell office:value-type="float" office:value="2457311.7999999998" table:style-name="ce8">
            <text:p>2457311,8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4:34:040004:237</text:p>
          </table:table-cell>
          <table:covered-table-cell/>
          <table:table-cell office:value-type="float" office:value="1659454.91" table:style-name="ce8">
            <text:p>1659454,91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4:34:040004:240</text:p>
          </table:table-cell>
          <table:covered-table-cell/>
          <table:table-cell office:value-type="float" office:value="1647312.56" table:style-name="ce8">
            <text:p>1647312,5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4:34:040004:303</text:p>
          </table:table-cell>
          <table:covered-table-cell/>
          <table:table-cell office:value-type="float" office:value="2388422.5" table:style-name="ce8">
            <text:p>2388422,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4:34:040007:1206</text:p>
          </table:table-cell>
          <table:covered-table-cell/>
          <table:table-cell office:value-type="float" office:value="758641.66" table:style-name="ce8">
            <text:p>758641,6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4:34:040007:2672</text:p>
          </table:table-cell>
          <table:covered-table-cell/>
          <table:table-cell office:value-type="float" office:value="468562.06" table:style-name="ce8">
            <text:p>468562,0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4:34:040007:390</text:p>
          </table:table-cell>
          <table:covered-table-cell/>
          <table:table-cell office:value-type="float" office:value="2152863.6" table:style-name="ce8">
            <text:p>2152863,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4:34:040027:353</text:p>
          </table:table-cell>
          <table:covered-table-cell/>
          <table:table-cell office:value-type="float" office:value="3288461.69" table:style-name="ce8">
            <text:p>3288461,69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4:34:040027:589</text:p>
          </table:table-cell>
          <table:covered-table-cell/>
          <table:table-cell office:value-type="float" office:value="820079.93" table:style-name="ce8">
            <text:p>820079,93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4:34:040027:642</text:p>
          </table:table-cell>
          <table:covered-table-cell/>
          <table:table-cell office:value-type="float" office:value="243401.76" table:style-name="ce8">
            <text:p>243401,76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4:35:030222:5865</text:p>
          </table:table-cell>
          <table:covered-table-cell/>
          <table:table-cell office:value-type="float" office:value="376831.85" table:style-name="ce8">
            <text:p>376831,85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0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6">
            <text:p>34:39:000021:667</text:p>
          </table:table-cell>
          <table:covered-table-cell/>
          <table:table-cell office:value-type="float" office:value="1145966.8899999999" table:style-name="ce9">
            <text:p>1145966,89</text:p>
          </table:table-cell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9">
            <text:p>0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4:03:140114:132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4:03:210002:18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4:07:000000:38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4:07:000000:38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4:07:000000:38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4:07:000000:38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4:07:000000:38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4:07:000000:38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4:07:000000:38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4:07:000000:39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4:07:000000:39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4:07:000000:39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4:07:000000:39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4:07:000000:39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4:07:000000:39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4:07:000000:39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4:07:000000:40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4:07:000000:40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4:07:000000:40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4:07:000000:40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4:07:000000:40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07:000000:40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4:07:000000:40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4:07:000000:40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4:07:000000:41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4:07:000000:41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4:07:000000:41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4:07:000000:41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4:07:000000:42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4:07:000000:42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4:07:000000:42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4:07:000000:42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4:07:000000:43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4:07:000000:43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4:07:000000:43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4:07:000000:43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4:07:000000:43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4:07:000000:43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4:07:000000:43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4:07:000000:43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4:07:000000:43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4:07:000000:44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4:07:000000:44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4:07:000000:44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4:07:000000:44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4:07:000000:45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4:07:000000:45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4:07:000000:45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4:07:000000:45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4:07:000000:45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4:07:000000:45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4:07:000000:46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4:07:000000:46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4:07:000000:46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4:07:000000:46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4:07:000000:46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4:07:000000:46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4:07:000000:47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4:07:000000:47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4:07:000000:47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4:07:000000:47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4:07:000000:47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4:07:000000:47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4:07:000000:47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4:07:000000:47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4:07:000000:47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4:07:000000:47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4:07:000000:47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4:07:000000:47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4:07:000000:47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4:07:000000:47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4:07:000000:8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4:07:000000:8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4:07:000000:9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4:07:000000:9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4:07:010001:12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4:07:010001:12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4:07:010001:12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4:07:010001:12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4:07:010001:12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4:07:010001:12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4:07:010005:13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4:07:010005:13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4:07:010006:5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4:07:010006:6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4:07:010007:5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4:07:010007:5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4:07:010007:5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4:07:010007:5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4:07:020001:39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4:07:020001:39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4:23:070001:13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4:23:070001:14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4:30:160003:46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4:30:160003:59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4:33:010002:17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4:33:070001:2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4:33:070001:3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4:33:070001:3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4:34:010024:76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4:34:010024:7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4:34:010024:76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4:34:010024:7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4:34:010024:77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4:34:010024:7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4:34:010024:77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4:34:010024:77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4:34:010024:77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4:34:010024:7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4:34:010024:77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4:34:010024:77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4:34:010024:77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4:34:010024:77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4:34:010024:77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4:34:010024:8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4:34:010024:84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4:34:010024:8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4:34:010024:8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4:34:010024:8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4:34:010024:8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4:34:010024:85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4:34:010024:85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4:34:010024:8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4:34:010031:40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4:34:010031:4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4:34:010031:40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4:34:010031:40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4:34:010031:40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4:34:010031:40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4:34:010031:40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4:34:010031:40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4:34:010031:4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4:34:010031:40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4:34:010031:41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4:34:010031:41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4:34:010031:41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4:34:010031:4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4:34:010031:41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4:34:010031:41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4:34:010031:41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4:34:010031:41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4:34:010031:41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4:34:010031:41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4:34:010031:41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4:34:010031:41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4:34:010031:41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4:34:010031:41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4:34:010031:41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4:34:010031:41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4:34:010031:41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4:34:010031:4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4:34:010031:41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4:34:010031:41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4:34:010031:41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4:34:010031:41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4:34:010031:41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4:34:010031:41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4:34:010031:41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4:34:010031:41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4:34:010031:41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4:34:010031:41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4:34:010031:4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4:34:010031:41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4:34:010031:55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4:34:010031:5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4:34:010031:55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4:34:010031:55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4:34:010031:55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4:34:010031:5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4:34:010031:55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4:34:010031:55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4:34:010031:5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4:34:010031:5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4:34:010031:56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4:34:010031:57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4:34:010031:57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4:34:010031:57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4:34:010031:57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4:34:010031:57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4:34:010031:5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4:34:010031:5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4:34:010031:57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4:34:010031:57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4:34:010031:7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4:34:010031:7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4:34:010031:7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4:34:010031:7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4:34:010031:7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4:34:010031:7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4:34:010031:7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4:34:010031:7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4:34:010031:7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4:34:010031:7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4:34:010031:8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4:34:010031:8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4:34:010031:8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4:34:010031:8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4:34:010031:8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4:34:010031:8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4:34:010031:8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4:34:010031:8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4:34:010031:8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4:34:010031:8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4:34:010031:8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4:34:010031:8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4:34:010031:8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4:34:010031:8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4:34:010031:8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4:34:010031:8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4:34:010031:8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4:34:010031:8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4:34:010031:8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4:34:010031:8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4:34:010031:9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4:34:010031:9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4:34:010031:9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4:34:010031:9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4:34:010031:9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4:34:010031:9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4:34:010031:9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4:34:010031:9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4:34:010031:9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4:34:010042:4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4:34:010042:5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4:34:010042:5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4:34:010042:5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4:34:010042:5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4:34:010042:5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4:34:010042:5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4:34:010042:5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4:34:010042:5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4:34:010042:5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4:34:010042:5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4:34:010042:5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4:34:010042:5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4:34:010042:5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4:34:010042:5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4:34:010042:5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4:34:010042:5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4:34:010042:5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4:34:010042:5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4:34:010042:6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4:34:010042:6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4:34:010042:6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4:34:010042:6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4:34:010042:6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4:34:010042:6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4:34:010042:6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4:34:010042:6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4:34:010042:6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4:34:010042:6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4:34:010042:6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4:34:010042:6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4:34:010042:6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4:34:010042:6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4:34:010042:7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4:34:010042:7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4:34:010042:7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4:34:010042:7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4:34:010042:7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4:34:010042:7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4:34:010042:7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4:34:010042:7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4:34:010042:7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4:34:010042:7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4:34:010042:7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4:34:010042:7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4:34:010042:7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4:34:010050:15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4:34:010050:15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4:34:010050:15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4:34:010050:15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4:34:010050:15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4:34:010050:15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4:34:010050:15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4:34:010050:15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4:34:010050:15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4:34:010050:15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4:34:010050:15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4:34:010050:15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4:34:010050:15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4:34:010050:15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4:34:010051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4:34:010051:3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4:34:010051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4:34:010051:3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4:34:010051:3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4:34:010051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4:34:010051:3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4:34:010051:3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4:34:010051:3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4:34:010051:3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4:34:010051:3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4:34:010051:3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4:34:010051:3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4:34:010051:3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4:34:010051:3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4:34:010051:3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4:34:010051:3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4:34:010051:3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4:34:010051:3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4:34:010051:3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4:34:010051:4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4:34:010051:4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4:34:010051:4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4:34:010051:4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4:34:010051:4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4:34:010051:4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4:34:010051:4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4:34:01005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4:34:010051:4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4:34:010051:4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4:34:020052:3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4:34:020052:3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4:34:020052:3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4:34:020052:3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4:34:020052:3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4:34:020053:11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4:34:020053:11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4:34:020053:11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4:34:020053:11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4:34:020053:1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4:34:020053:1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4:34:020053:1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4:34:020053:12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4:34:020062:5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4:34:020062:5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4:34:020062:5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4:34:020062:5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4:34:020062:5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4:34:020062:5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4:34:020062:5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4:34:020062:5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4:34:020062:5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4:34:020062:5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4:34:020062:9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4:34:020062:9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4:34:020062:9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4:34:020062:9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4:34:020062:9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4:34:020062:9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4:34:020062:9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4:34:020062:9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4:34:020062:9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4:34:020063:10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4:34:020063:10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4:34:020063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4:34:020063:10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4:34:020063:10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4:34:020063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4:34:020063:10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4:34:020063:10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4:34:02006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4:34:020063:11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4:34:020063:11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4:34:020063:11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4:34:020063:11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4:34:020063:1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4:34:020063:11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4:34:020063:11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4:34:020063:11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4:34:020063:11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4:34:020063:11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4:34:020063:11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4:34:020063:3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4:34:020063:3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4:34:020063:3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4:34:020063:3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4:34:020063:3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4:34:020063:4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4:34:020063:4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4:34:020063:4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4:34:020063:4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4:34:020063:4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4:34:020063:4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4:34:020063:4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4:34:020063:4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4:34:020063:4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4:34:020063:4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4:34:020063:5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4:34:020063:5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4:34:020063:5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4:34:020063:5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4:34:020063:5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4:34:020063:5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4:34:020063:5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4:34:020063:5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4:34:020063:5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4:34:020063:5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4:34:020063:6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4:34:020063:6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4:34:020063:6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4:34:020063:6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4:34:020063:6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4:34:020064:20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4:34:020064:20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4:34:020064:20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4:34:020064:20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4:34:020064:20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4:34:020064:20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4:34:020064:20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4:34:020064:20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4:34:020064:20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4:34:020064:20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4:34:03003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4:34:03003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4:34:03003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4:34:03003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4:34:030034:2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4:34:030034:2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4:34:03003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4:34:030034:3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4:34:030034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4:34:030034:3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4:34:030034:3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4:34:030034:3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4:34:030034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4:34:030034:3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4:34:030034:3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4:34:030034:3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4:34:030034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4:34:030034:3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4:34:030034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4:34:030034:3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4:34:030034:3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4:34:030034:3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4:34:030034:3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4:34:030076:9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4:34:030076:9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4:34:030076:9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4:34:030076:9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4:34:030076:9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4:34:030076:9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4:34:030076:9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4:34:030077:10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4:34:030077:10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4:34:030077:1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4:34:030077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4:34:030077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4:34:030077:11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4:34:030077:11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4:34:030077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4:34:030077:11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4:34:030077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4:34:030077:11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4:34:030077:11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4:34:030077:1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4:34:030077:11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4:34:030077:1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4:34:030077:2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4:34:030077:2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4:34:030077:2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4:34:030077:2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4:34:030077:2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4:34:030077:2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4:34:030077:2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4:34:030077:2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4:34:030077:3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4:34:030077:3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4:34:030077:3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4:34:030077:3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4:34:030077:3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4:34:030077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4:34:030077:3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4:34:040004:12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4:34:040004:13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4:34:040004:13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4:34:040004:2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4:34:04000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4:34:040004:2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4:34:040004:2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4:34:040004:2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4:34:040004:2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4:34:040004:2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4:34:040004:2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4:34:040004:2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4:34:040004:2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4:34:040004:2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4:34:040004:2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4:34:040004:3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4:34:040004:3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4:34:040004:3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4:34:040007:10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4:34:040007:12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4:34:040007:12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4:34:040007:12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4:34:040007:12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4:34:040007:12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4:34:040007:12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4:34:040007:12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4:34:040007:12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4:34:040007:12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4:34:040007:12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4:34:040007:12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4:34:040007:12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4:34:040007:12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4:34:040007:12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4:34:040007:12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4:34:040007:12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4:34:040007:12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4:34:040007:12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4:34:040007:12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4:34:040007:12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4:34:040007:12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4:34:040007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4:34:040007:12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4:34:040007:24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4:34:040007:26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4:34:040007:3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4:34:040007:3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4:34:040007:3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4:34:040007:3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4:34:040007:3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4:34:040007:3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4:34:040007:3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4:34:040026:6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4:34:040027:1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4:34:040027:5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4:34:040027:5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4:34:040027:5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4:34:040027:6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4:34:040027:6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4:34:040041:3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4:35:020206:1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4:35:020206:5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4:35:030110:97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4:35:030120:67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4:35:030212:57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4:36:000007:43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4:36:000008:38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4:36:000018:101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4:36:000018:101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4:36:000018:101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4:36:000018:101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4:36:000018:101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4:36:000018:101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4:36:000018:101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4:36:000018:23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4:36:000023:21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4:37:010217:2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number-columns-spanned="3" table:number-rows-spanned="1" table:style-name="ce16">
            <text:p>34:39:000028:11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11FBBFD1B7F5B0DE62289EC5523931F1112D948D202C530C9894EC118CF9CE39429CC4A0F09B9E60F152738A0D717177158868AAEB7F91F327B817F6029AF2D8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6:29Z</meta:creation-date>
    <dc:date>2021-11-16T11:06:29Z</dc:date>
  </office:meta>
</office:document-meta>
</file>