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4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1" table:style-name="ce8">
            <text:p>5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7" table:style-name="ce9">
            <text:p>3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4:01:100001:1109</text:p>
          </table:table-cell>
          <table:covered-table-cell/>
          <table:table-cell office:value-type="float" office:value="260304.76" table:style-name="ce8">
            <text:p>260304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4:03:090001:2260</text:p>
          </table:table-cell>
          <table:covered-table-cell/>
          <table:table-cell office:value-type="float" office:value="939182.14" table:style-name="ce8">
            <text:p>939182,1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4:03:120001:777</text:p>
          </table:table-cell>
          <table:covered-table-cell/>
          <table:table-cell office:value-type="float" office:value="2213147.85" table:style-name="ce8">
            <text:p>2213147,8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4:03:130001:3269</text:p>
          </table:table-cell>
          <table:covered-table-cell/>
          <table:table-cell office:value-type="float" office:value="1529142.19" table:style-name="ce8">
            <text:p>1529142,1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4:03:140114:6395</text:p>
          </table:table-cell>
          <table:covered-table-cell/>
          <table:table-cell office:value-type="float" office:value="228076.59" table:style-name="ce8">
            <text:p>228076,5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4:03:180001:7480</text:p>
          </table:table-cell>
          <table:covered-table-cell/>
          <table:table-cell office:value-type="float" office:value="8389136.3000000007" table:style-name="ce8">
            <text:p>8389136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4:03:180001:7481</text:p>
          </table:table-cell>
          <table:covered-table-cell/>
          <table:table-cell office:value-type="float" office:value="5466648.5999999996" table:style-name="ce8">
            <text:p>5466648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4:04:040002:251</text:p>
          </table:table-cell>
          <table:covered-table-cell/>
          <table:table-cell office:value-type="float" office:value="299235.56" table:style-name="ce8">
            <text:p>299235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4:04:040003:120</text:p>
          </table:table-cell>
          <table:covered-table-cell/>
          <table:table-cell office:value-type="float" office:value="333950.8" table:style-name="ce8">
            <text:p>333950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4:04:040003:136</text:p>
          </table:table-cell>
          <table:covered-table-cell/>
          <table:table-cell office:value-type="float" office:value="193491.43" table:style-name="ce8">
            <text:p>193491,4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4:04:040003:155</text:p>
          </table:table-cell>
          <table:covered-table-cell/>
          <table:table-cell office:value-type="float" office:value="370907.03" table:style-name="ce8">
            <text:p>370907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4:04:050001:123</text:p>
          </table:table-cell>
          <table:covered-table-cell/>
          <table:table-cell office:value-type="float" office:value="142468.44" table:style-name="ce8">
            <text:p>142468,4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4:04:050002:118</text:p>
          </table:table-cell>
          <table:covered-table-cell/>
          <table:table-cell office:value-type="float" office:value="419321.59999999998" table:style-name="ce8">
            <text:p>419321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4:04:050002:138</text:p>
          </table:table-cell>
          <table:covered-table-cell/>
          <table:table-cell office:value-type="float" office:value="381353.73" table:style-name="ce8">
            <text:p>381353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4:04:050002:177</text:p>
          </table:table-cell>
          <table:covered-table-cell/>
          <table:table-cell office:value-type="float" office:value="529638.98" table:style-name="ce8">
            <text:p>529638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4:04:050003:2842</text:p>
          </table:table-cell>
          <table:covered-table-cell/>
          <table:table-cell office:value-type="float" office:value="348292.73" table:style-name="ce8">
            <text:p>348292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4:04:050003:2862</text:p>
          </table:table-cell>
          <table:covered-table-cell/>
          <table:table-cell office:value-type="float" office:value="407875.3" table:style-name="ce8">
            <text:p>407875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4:04:050003:3066</text:p>
          </table:table-cell>
          <table:covered-table-cell/>
          <table:table-cell office:value-type="float" office:value="307819.03999999998" table:style-name="ce8">
            <text:p>307819,0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4:04:050003:3109</text:p>
          </table:table-cell>
          <table:covered-table-cell/>
          <table:table-cell office:value-type="float" office:value="609839.86" table:style-name="ce8">
            <text:p>609839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4:04:050003:3118</text:p>
          </table:table-cell>
          <table:covered-table-cell/>
          <table:table-cell office:value-type="float" office:value="1334239.28" table:style-name="ce8">
            <text:p>1334239,2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4:04:050003:3140</text:p>
          </table:table-cell>
          <table:covered-table-cell/>
          <table:table-cell office:value-type="float" office:value="1211907.6000000001" table:style-name="ce8">
            <text:p>1211907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4:04:050003:3177</text:p>
          </table:table-cell>
          <table:covered-table-cell/>
          <table:table-cell office:value-type="float" office:value="448578.31" table:style-name="ce8">
            <text:p>448578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4:04:050003:3179</text:p>
          </table:table-cell>
          <table:covered-table-cell/>
          <table:table-cell office:value-type="float" office:value="475453.94" table:style-name="ce8">
            <text:p>475453,9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4:04:050003:3238</text:p>
          </table:table-cell>
          <table:covered-table-cell/>
          <table:table-cell office:value-type="float" office:value="396384.38" table:style-name="ce8">
            <text:p>396384,3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4:04:050003:3272</text:p>
          </table:table-cell>
          <table:covered-table-cell/>
          <table:table-cell office:value-type="float" office:value="505077.66" table:style-name="ce8">
            <text:p>505077,6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34:04:050003:3321</text:p>
          </table:table-cell>
          <table:covered-table-cell/>
          <table:table-cell office:value-type="float" office:value="514556.04" table:style-name="ce8">
            <text:p>514556,0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34:04:050003:3351</text:p>
          </table:table-cell>
          <table:covered-table-cell/>
          <table:table-cell office:value-type="float" office:value="472431.3" table:style-name="ce8">
            <text:p>472431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34:04:050003:3354</text:p>
          </table:table-cell>
          <table:covered-table-cell/>
          <table:table-cell office:value-type="float" office:value="429416.42" table:style-name="ce8">
            <text:p>429416,4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34:04:050003:3365</text:p>
          </table:table-cell>
          <table:covered-table-cell/>
          <table:table-cell office:value-type="float" office:value="340976.09" table:style-name="ce8">
            <text:p>340976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34:04:050003:3412</text:p>
          </table:table-cell>
          <table:covered-table-cell/>
          <table:table-cell office:value-type="float" office:value="467571.96" table:style-name="ce8">
            <text:p>467571,9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34:04:050003:3451</text:p>
          </table:table-cell>
          <table:covered-table-cell/>
          <table:table-cell office:value-type="float" office:value="654525.43000000005" table:style-name="ce8">
            <text:p>654525,4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34:04:050003:3452</text:p>
          </table:table-cell>
          <table:covered-table-cell/>
          <table:table-cell office:value-type="float" office:value="421474.71" table:style-name="ce8">
            <text:p>421474,7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34:04:050003:3493</text:p>
          </table:table-cell>
          <table:covered-table-cell/>
          <table:table-cell office:value-type="float" office:value="789442.92" table:style-name="ce8">
            <text:p>789442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34:04:050003:3497</text:p>
          </table:table-cell>
          <table:covered-table-cell/>
          <table:table-cell office:value-type="float" office:value="544277.80000000005" table:style-name="ce8">
            <text:p>544277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34:04:050003:3512</text:p>
          </table:table-cell>
          <table:covered-table-cell/>
          <table:table-cell office:value-type="float" office:value="376547.89" table:style-name="ce8">
            <text:p>376547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34:04:050003:3568</text:p>
          </table:table-cell>
          <table:covered-table-cell/>
          <table:table-cell office:value-type="float" office:value="352217.06" table:style-name="ce8">
            <text:p>352217,0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34:04:050003:3672</text:p>
          </table:table-cell>
          <table:covered-table-cell/>
          <table:table-cell office:value-type="float" office:value="335351.07" table:style-name="ce8">
            <text:p>335351,0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34:04:050003:3860</text:p>
          </table:table-cell>
          <table:covered-table-cell/>
          <table:table-cell office:value-type="float" office:value="481805.6" table:style-name="ce8">
            <text:p>481805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34:04:050003:3875</text:p>
          </table:table-cell>
          <table:covered-table-cell/>
          <table:table-cell office:value-type="float" office:value="336140.83" table:style-name="ce8">
            <text:p>336140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34:04:050003:3878</text:p>
          </table:table-cell>
          <table:covered-table-cell/>
          <table:table-cell office:value-type="float" office:value="301097.77" table:style-name="ce8">
            <text:p>301097,7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34:04:050003:3907</text:p>
          </table:table-cell>
          <table:covered-table-cell/>
          <table:table-cell office:value-type="float" office:value="146882.01" table:style-name="ce8">
            <text:p>146882,0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34:04:050003:3909</text:p>
          </table:table-cell>
          <table:covered-table-cell/>
          <table:table-cell office:value-type="float" office:value="447433.89" table:style-name="ce8">
            <text:p>447433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34:04:050003:3953</text:p>
          </table:table-cell>
          <table:covered-table-cell/>
          <table:table-cell office:value-type="float" office:value="640481.41" table:style-name="ce8">
            <text:p>640481,4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34:04:050003:3959</text:p>
          </table:table-cell>
          <table:covered-table-cell/>
          <table:table-cell office:value-type="float" office:value="728491.61" table:style-name="ce8">
            <text:p>728491,6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34:04:050003:3999</text:p>
          </table:table-cell>
          <table:covered-table-cell/>
          <table:table-cell office:value-type="float" office:value="386959.85" table:style-name="ce8">
            <text:p>386959,8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34:04:050003:4046</text:p>
          </table:table-cell>
          <table:covered-table-cell/>
          <table:table-cell office:value-type="float" office:value="323410.26" table:style-name="ce8">
            <text:p>323410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34:04:050003:4061</text:p>
          </table:table-cell>
          <table:covered-table-cell/>
          <table:table-cell office:value-type="float" office:value="482367.88" table:style-name="ce8">
            <text:p>482367,8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34:04:080003:1689</text:p>
          </table:table-cell>
          <table:covered-table-cell/>
          <table:table-cell office:value-type="float" office:value="726099.75" table:style-name="ce8">
            <text:p>726099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34:04:080003:1756</text:p>
          </table:table-cell>
          <table:covered-table-cell/>
          <table:table-cell office:value-type="float" office:value="344210.12" table:style-name="ce8">
            <text:p>344210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34:04:080003:1758</text:p>
          </table:table-cell>
          <table:covered-table-cell/>
          <table:table-cell office:value-type="float" office:value="175351.97" table:style-name="ce8">
            <text:p>175351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34:04:080003:1768</text:p>
          </table:table-cell>
          <table:covered-table-cell/>
          <table:table-cell office:value-type="float" office:value="522827.74" table:style-name="ce8">
            <text:p>522827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34:04:080003:1770</text:p>
          </table:table-cell>
          <table:covered-table-cell/>
          <table:table-cell office:value-type="float" office:value="467213.16" table:style-name="ce8">
            <text:p>467213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34:04:080003:1784</text:p>
          </table:table-cell>
          <table:covered-table-cell/>
          <table:table-cell office:value-type="float" office:value="270805.08" table:style-name="ce8">
            <text:p>270805,0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34:04:080003:1820</text:p>
          </table:table-cell>
          <table:covered-table-cell/>
          <table:table-cell office:value-type="float" office:value="252453.82" table:style-name="ce8">
            <text:p>252453,8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34:04:080003:1821</text:p>
          </table:table-cell>
          <table:covered-table-cell/>
          <table:table-cell office:value-type="float" office:value="309987.5" table:style-name="ce8">
            <text:p>309987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34:04:080003:1849</text:p>
          </table:table-cell>
          <table:covered-table-cell/>
          <table:table-cell office:value-type="float" office:value="280724.68" table:style-name="ce8">
            <text:p>280724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4:04:080003:1857</text:p>
          </table:table-cell>
          <table:covered-table-cell/>
          <table:table-cell office:value-type="float" office:value="296100.06" table:style-name="ce8">
            <text:p>296100,0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34:04:080003:1931</text:p>
          </table:table-cell>
          <table:covered-table-cell/>
          <table:table-cell office:value-type="float" office:value="582591.16" table:style-name="ce8">
            <text:p>582591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34:04:090001:461</text:p>
          </table:table-cell>
          <table:covered-table-cell/>
          <table:table-cell office:value-type="float" office:value="434636.2" table:style-name="ce8">
            <text:p>434636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34:04:090003:152</text:p>
          </table:table-cell>
          <table:covered-table-cell/>
          <table:table-cell office:value-type="float" office:value="567312.59" table:style-name="ce8">
            <text:p>567312,5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34:04:090003:171</text:p>
          </table:table-cell>
          <table:covered-table-cell/>
          <table:table-cell office:value-type="float" office:value="340148.7" table:style-name="ce8">
            <text:p>340148,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34:04:090003:194</text:p>
          </table:table-cell>
          <table:covered-table-cell/>
          <table:table-cell office:value-type="float" office:value="247637.68" table:style-name="ce8">
            <text:p>247637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34:04:090003:231</text:p>
          </table:table-cell>
          <table:covered-table-cell/>
          <table:table-cell office:value-type="float" office:value="366889.95" table:style-name="ce8">
            <text:p>366889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34:04:090003:254</text:p>
          </table:table-cell>
          <table:covered-table-cell/>
          <table:table-cell office:value-type="float" office:value="279178.65000000002" table:style-name="ce8">
            <text:p>279178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34:04:090003:284</text:p>
          </table:table-cell>
          <table:covered-table-cell/>
          <table:table-cell office:value-type="float" office:value="341218.35" table:style-name="ce8">
            <text:p>341218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34:04:090003:285</text:p>
          </table:table-cell>
          <table:covered-table-cell/>
          <table:table-cell office:value-type="float" office:value="462820.8" table:style-name="ce8">
            <text:p>462820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34:04:100001:1931</text:p>
          </table:table-cell>
          <table:covered-table-cell/>
          <table:table-cell office:value-type="float" office:value="841668.12" table:style-name="ce8">
            <text:p>841668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34:04:100001:1952</text:p>
          </table:table-cell>
          <table:covered-table-cell/>
          <table:table-cell office:value-type="float" office:value="212215.73" table:style-name="ce8">
            <text:p>212215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34:04:100001:1982</text:p>
          </table:table-cell>
          <table:covered-table-cell/>
          <table:table-cell office:value-type="float" office:value="223175.23" table:style-name="ce8">
            <text:p>223175,2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34:04:100001:1996</text:p>
          </table:table-cell>
          <table:covered-table-cell/>
          <table:table-cell office:value-type="float" office:value="337266.4" table:style-name="ce8">
            <text:p>337266,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34:04:100001:1999</text:p>
          </table:table-cell>
          <table:covered-table-cell/>
          <table:table-cell office:value-type="float" office:value="282708.59999999998" table:style-name="ce8">
            <text:p>282708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34:04:100001:2000</text:p>
          </table:table-cell>
          <table:covered-table-cell/>
          <table:table-cell office:value-type="float" office:value="298579.96000000002" table:style-name="ce8">
            <text:p>298579,9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34:04:100001:2035</text:p>
          </table:table-cell>
          <table:covered-table-cell/>
          <table:table-cell office:value-type="float" office:value="173818.2" table:style-name="ce8">
            <text:p>173818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34:04:100001:2083</text:p>
          </table:table-cell>
          <table:covered-table-cell/>
          <table:table-cell office:value-type="float" office:value="372803.32" table:style-name="ce8">
            <text:p>372803,3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34:04:100001:2115</text:p>
          </table:table-cell>
          <table:covered-table-cell/>
          <table:table-cell office:value-type="float" office:value="187621.41" table:style-name="ce8">
            <text:p>187621,4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34:04:100001:2163</text:p>
          </table:table-cell>
          <table:covered-table-cell/>
          <table:table-cell office:value-type="float" office:value="401743.8" table:style-name="ce8">
            <text:p>401743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34:04:100001:2176</text:p>
          </table:table-cell>
          <table:covered-table-cell/>
          <table:table-cell office:value-type="float" office:value="251461.86" table:style-name="ce8">
            <text:p>25146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34:05:000000:1179</text:p>
          </table:table-cell>
          <table:covered-table-cell/>
          <table:table-cell office:value-type="float" office:value="322139.14" table:style-name="ce8">
            <text:p>322139,1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34:05:000000:1279</text:p>
          </table:table-cell>
          <table:covered-table-cell/>
          <table:table-cell office:value-type="float" office:value="329274.53000000003" table:style-name="ce8">
            <text:p>329274,5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34:05:000000:1297</text:p>
          </table:table-cell>
          <table:covered-table-cell/>
          <table:table-cell office:value-type="float" office:value="85455.58" table:style-name="ce8">
            <text:p>85455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34:05:000000:1505</text:p>
          </table:table-cell>
          <table:covered-table-cell/>
          <table:table-cell office:value-type="float" office:value="686564.74" table:style-name="ce8">
            <text:p>686564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34:05:000000:1804</text:p>
          </table:table-cell>
          <table:covered-table-cell/>
          <table:table-cell office:value-type="float" office:value="366733.38" table:style-name="ce8">
            <text:p>366733,3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34:05:000000:1844</text:p>
          </table:table-cell>
          <table:covered-table-cell/>
          <table:table-cell office:value-type="float" office:value="457729" table:style-name="ce8">
            <text:p>45772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34:05:000000:2095</text:p>
          </table:table-cell>
          <table:covered-table-cell/>
          <table:table-cell office:value-type="float" office:value="584337.56000000006" table:style-name="ce8">
            <text:p>584337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34:05:000000:2110</text:p>
          </table:table-cell>
          <table:covered-table-cell/>
          <table:table-cell office:value-type="float" office:value="685300.18" table:style-name="ce8">
            <text:p>685300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34:05:000000:2130</text:p>
          </table:table-cell>
          <table:covered-table-cell/>
          <table:table-cell office:value-type="float" office:value="523567.91" table:style-name="ce8">
            <text:p>523567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34:05:010145:110</text:p>
          </table:table-cell>
          <table:covered-table-cell/>
          <table:table-cell office:value-type="float" office:value="638012.31000000006" table:style-name="ce8">
            <text:p>638012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34:05:150101:983</text:p>
          </table:table-cell>
          <table:covered-table-cell/>
          <table:table-cell office:value-type="float" office:value="21359.87" table:style-name="ce8">
            <text:p>21359,8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34:07:080002:22614</text:p>
          </table:table-cell>
          <table:covered-table-cell/>
          <table:table-cell office:value-type="float" office:value="4884274.45" table:style-name="ce8">
            <text:p>4884274,4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34:07:120003:9310</text:p>
          </table:table-cell>
          <table:covered-table-cell/>
          <table:table-cell office:value-type="float" office:value="532031.81000000006" table:style-name="ce8">
            <text:p>532031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34:08:100110:509</text:p>
          </table:table-cell>
          <table:covered-table-cell/>
          <table:table-cell office:value-type="float" office:value="13656.11" table:style-name="ce8">
            <text:p>13656,1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34:08:120202:13544</text:p>
          </table:table-cell>
          <table:covered-table-cell/>
          <table:table-cell office:value-type="float" office:value="159089.10999999999" table:style-name="ce8">
            <text:p>159089,1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34:08:120202:13545</text:p>
          </table:table-cell>
          <table:covered-table-cell/>
          <table:table-cell office:value-type="float" office:value="1438358.92" table:style-name="ce8">
            <text:p>1438358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34:08:120202:13546</text:p>
          </table:table-cell>
          <table:covered-table-cell/>
          <table:table-cell office:value-type="float" office:value="532696.80000000005" table:style-name="ce8">
            <text:p>532696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34:09:021049:707</text:p>
          </table:table-cell>
          <table:covered-table-cell/>
          <table:table-cell office:value-type="float" office:value="752295.31" table:style-name="ce8">
            <text:p>752295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34:09:021093:439</text:p>
          </table:table-cell>
          <table:covered-table-cell/>
          <table:table-cell office:value-type="float" office:value="598039.62" table:style-name="ce8">
            <text:p>598039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34:10:150002:644</text:p>
          </table:table-cell>
          <table:covered-table-cell/>
          <table:table-cell office:value-type="float" office:value="145036.73000000001" table:style-name="ce8">
            <text:p>145036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34:10:190001:1429</text:p>
          </table:table-cell>
          <table:covered-table-cell/>
          <table:table-cell office:value-type="float" office:value="246317.15" table:style-name="ce8">
            <text:p>246317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34:10:200014:649</text:p>
          </table:table-cell>
          <table:covered-table-cell/>
          <table:table-cell office:value-type="float" office:value="390344.07" table:style-name="ce8">
            <text:p>390344,0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34:11:110007:576</text:p>
          </table:table-cell>
          <table:covered-table-cell/>
          <table:table-cell office:value-type="float" office:value="120060.65" table:style-name="ce8">
            <text:p>120060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34:12:060008:621</text:p>
          </table:table-cell>
          <table:covered-table-cell/>
          <table:table-cell office:value-type="float" office:value="729551.74" table:style-name="ce8">
            <text:p>729551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34:13:070006:1112</text:p>
          </table:table-cell>
          <table:covered-table-cell/>
          <table:table-cell office:value-type="float" office:value="2298762.2400000002" table:style-name="ce8">
            <text:p>2298762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34:13:070006:1113</text:p>
          </table:table-cell>
          <table:covered-table-cell/>
          <table:table-cell office:value-type="float" office:value="996359.98" table:style-name="ce8">
            <text:p>996359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34:13:130016:1296</text:p>
          </table:table-cell>
          <table:covered-table-cell/>
          <table:table-cell office:value-type="float" office:value="471397.97" table:style-name="ce8">
            <text:p>471397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34:13:130027:2404</text:p>
          </table:table-cell>
          <table:covered-table-cell/>
          <table:table-cell office:value-type="float" office:value="564221.5" table:style-name="ce8">
            <text:p>564221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0">
            <text:p>34:14:090002:16930</text:p>
          </table:table-cell>
          <table:covered-table-cell/>
          <table:table-cell office:value-type="float" office:value="3301955.36" table:style-name="ce8">
            <text:p>3301955,3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0">
            <text:p>34:14:090004:13919</text:p>
          </table:table-cell>
          <table:covered-table-cell/>
          <table:table-cell office:value-type="float" office:value="637154.65" table:style-name="ce8">
            <text:p>637154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0">
            <text:p>34:15:080102:1947</text:p>
          </table:table-cell>
          <table:covered-table-cell/>
          <table:table-cell office:value-type="float" office:value="943110.73" table:style-name="ce8">
            <text:p>943110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0">
            <text:p>34:15:080402:601</text:p>
          </table:table-cell>
          <table:covered-table-cell/>
          <table:table-cell office:value-type="float" office:value="649975.35" table:style-name="ce8">
            <text:p>649975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0">
            <text:p>34:16:000000:1251</text:p>
          </table:table-cell>
          <table:covered-table-cell/>
          <table:table-cell office:value-type="float" office:value="904789.91" table:style-name="ce8">
            <text:p>904789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0">
            <text:p>34:16:000000:2409</text:p>
          </table:table-cell>
          <table:covered-table-cell/>
          <table:table-cell office:value-type="float" office:value="1666388.3" table:style-name="ce8">
            <text:p>1666388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0">
            <text:p>34:16:010002:174</text:p>
          </table:table-cell>
          <table:covered-table-cell/>
          <table:table-cell office:value-type="float" office:value="1887.5" table:style-name="ce8">
            <text:p>1887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0">
            <text:p>34:16:010002:176</text:p>
          </table:table-cell>
          <table:covered-table-cell/>
          <table:table-cell office:value-type="float" office:value="501835.92" table:style-name="ce8">
            <text:p>501835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0">
            <text:p>34:16:010002:177</text:p>
          </table:table-cell>
          <table:covered-table-cell/>
          <table:table-cell office:value-type="float" office:value="292877.34000000003" table:style-name="ce8">
            <text:p>292877,3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0">
            <text:p>34:16:020002:275</text:p>
          </table:table-cell>
          <table:covered-table-cell/>
          <table:table-cell office:value-type="float" office:value="299440.63" table:style-name="ce8">
            <text:p>299440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0">
            <text:p>34:16:040002:107</text:p>
          </table:table-cell>
          <table:covered-table-cell/>
          <table:table-cell office:value-type="float" office:value="194154.54" table:style-name="ce8">
            <text:p>194154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0">
            <text:p>34:16:040002:108</text:p>
          </table:table-cell>
          <table:covered-table-cell/>
          <table:table-cell office:value-type="float" office:value="363543.25" table:style-name="ce8">
            <text:p>363543,2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0">
            <text:p>34:16:040005:305</text:p>
          </table:table-cell>
          <table:covered-table-cell/>
          <table:table-cell office:value-type="float" office:value="1096459.8400000001" table:style-name="ce8">
            <text:p>1096459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0">
            <text:p>34:16:050002:643</text:p>
          </table:table-cell>
          <table:covered-table-cell/>
          <table:table-cell office:value-type="float" office:value="509588.63" table:style-name="ce8">
            <text:p>509588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0">
            <text:p>34:16:050002:663</text:p>
          </table:table-cell>
          <table:covered-table-cell/>
          <table:table-cell office:value-type="float" office:value="171321.95" table:style-name="ce8">
            <text:p>171321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0">
            <text:p>34:16:050002:664</text:p>
          </table:table-cell>
          <table:covered-table-cell/>
          <table:table-cell office:value-type="float" office:value="2892.93" table:style-name="ce8">
            <text:p>2892,9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0">
            <text:p>34:16:050002:666</text:p>
          </table:table-cell>
          <table:covered-table-cell/>
          <table:table-cell office:value-type="float" office:value="246655.34" table:style-name="ce8">
            <text:p>246655,3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0">
            <text:p>34:16:050002:667</text:p>
          </table:table-cell>
          <table:covered-table-cell/>
          <table:table-cell office:value-type="float" office:value="242973.92" table:style-name="ce8">
            <text:p>242973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0">
            <text:p>34:16:050002:669</text:p>
          </table:table-cell>
          <table:covered-table-cell/>
          <table:table-cell office:value-type="float" office:value="323965.21999999997" table:style-name="ce8">
            <text:p>323965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0">
            <text:p>34:16:050002:670</text:p>
          </table:table-cell>
          <table:covered-table-cell/>
          <table:table-cell office:value-type="float" office:value="233565.84" table:style-name="ce8">
            <text:p>233565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0">
            <text:p>34:16:050002:671</text:p>
          </table:table-cell>
          <table:covered-table-cell/>
          <table:table-cell office:value-type="float" office:value="138043.57999999999" table:style-name="ce8">
            <text:p>138043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0">
            <text:p>34:16:050002:672</text:p>
          </table:table-cell>
          <table:covered-table-cell/>
          <table:table-cell office:value-type="float" office:value="571548.77" table:style-name="ce8">
            <text:p>571548,7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0">
            <text:p>34:16:050002:673</text:p>
          </table:table-cell>
          <table:covered-table-cell/>
          <table:table-cell office:value-type="float" office:value="167213.51" table:style-name="ce8">
            <text:p>167213,5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0">
            <text:p>34:16:050003:37</text:p>
          </table:table-cell>
          <table:covered-table-cell/>
          <table:table-cell office:value-type="float" office:value="2255313.9500000002" table:style-name="ce8">
            <text:p>2255313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0">
            <text:p>34:16:070002:430</text:p>
          </table:table-cell>
          <table:covered-table-cell/>
          <table:table-cell office:value-type="float" office:value="870719.27" table:style-name="ce8">
            <text:p>870719,2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0">
            <text:p>34:16:070002:433</text:p>
          </table:table-cell>
          <table:covered-table-cell/>
          <table:table-cell office:value-type="float" office:value="269224.11" table:style-name="ce8">
            <text:p>269224,1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0">
            <text:p>34:16:070002:434</text:p>
          </table:table-cell>
          <table:covered-table-cell/>
          <table:table-cell office:value-type="float" office:value="361544.26" table:style-name="ce8">
            <text:p>361544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0">
            <text:p>34:16:070002:435</text:p>
          </table:table-cell>
          <table:covered-table-cell/>
          <table:table-cell office:value-type="float" office:value="282117.99" table:style-name="ce8">
            <text:p>282117,9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0">
            <text:p>34:16:070002:436</text:p>
          </table:table-cell>
          <table:covered-table-cell/>
          <table:table-cell office:value-type="float" office:value="309968.76" table:style-name="ce8">
            <text:p>309968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0">
            <text:p>34:16:070002:437</text:p>
          </table:table-cell>
          <table:covered-table-cell/>
          <table:table-cell office:value-type="float" office:value="260972.03" table:style-name="ce8">
            <text:p>260972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0">
            <text:p>34:16:070002:440</text:p>
          </table:table-cell>
          <table:covered-table-cell/>
          <table:table-cell office:value-type="float" office:value="224821.11" table:style-name="ce8">
            <text:p>224821,1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0">
            <text:p>34:16:090002:188</text:p>
          </table:table-cell>
          <table:covered-table-cell/>
          <table:table-cell office:value-type="float" office:value="147627.22" table:style-name="ce8">
            <text:p>147627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0">
            <text:p>34:16:090002:189</text:p>
          </table:table-cell>
          <table:covered-table-cell/>
          <table:table-cell office:value-type="float" office:value="232287.1" table:style-name="ce8">
            <text:p>232287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0">
            <text:p>34:16:090002:190</text:p>
          </table:table-cell>
          <table:covered-table-cell/>
          <table:table-cell office:value-type="float" office:value="262324.21999999997" table:style-name="ce8">
            <text:p>262324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0">
            <text:p>34:16:090002:191</text:p>
          </table:table-cell>
          <table:covered-table-cell/>
          <table:table-cell office:value-type="float" office:value="645387.69999999995" table:style-name="ce8">
            <text:p>645387,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0">
            <text:p>34:16:090002:192</text:p>
          </table:table-cell>
          <table:covered-table-cell/>
          <table:table-cell office:value-type="float" office:value="165728.65" table:style-name="ce8">
            <text:p>165728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0">
            <text:p>34:16:090002:193</text:p>
          </table:table-cell>
          <table:covered-table-cell/>
          <table:table-cell office:value-type="float" office:value="182221.06" table:style-name="ce8">
            <text:p>182221,0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0">
            <text:p>34:16:090002:196</text:p>
          </table:table-cell>
          <table:covered-table-cell/>
          <table:table-cell office:value-type="float" office:value="180209.79" table:style-name="ce8">
            <text:p>180209,7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0">
            <text:p>34:16:090002:198</text:p>
          </table:table-cell>
          <table:covered-table-cell/>
          <table:table-cell office:value-type="float" office:value="246704.92" table:style-name="ce8">
            <text:p>246704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0">
            <text:p>34:16:090002:199</text:p>
          </table:table-cell>
          <table:covered-table-cell/>
          <table:table-cell office:value-type="float" office:value="174175.98" table:style-name="ce8">
            <text:p>174175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0">
            <text:p>34:16:100004:107</text:p>
          </table:table-cell>
          <table:covered-table-cell/>
          <table:table-cell office:value-type="float" office:value="229517.32" table:style-name="ce8">
            <text:p>229517,3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0">
            <text:p>34:16:100004:108</text:p>
          </table:table-cell>
          <table:covered-table-cell/>
          <table:table-cell office:value-type="float" office:value="190318.2" table:style-name="ce8">
            <text:p>190318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0">
            <text:p>34:16:100004:109</text:p>
          </table:table-cell>
          <table:covered-table-cell/>
          <table:table-cell office:value-type="float" office:value="188403.53" table:style-name="ce8">
            <text:p>188403,5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0">
            <text:p>34:16:110001:1718</text:p>
          </table:table-cell>
          <table:covered-table-cell/>
          <table:table-cell office:value-type="float" office:value="58486.63" table:style-name="ce8">
            <text:p>58486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0">
            <text:p>34:16:110001:1742</text:p>
          </table:table-cell>
          <table:covered-table-cell/>
          <table:table-cell office:value-type="float" office:value="1783121.89" table:style-name="ce8">
            <text:p>1783121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0">
            <text:p>34:16:110001:1764</text:p>
          </table:table-cell>
          <table:covered-table-cell/>
          <table:table-cell office:value-type="float" office:value="336242.2" table:style-name="ce8">
            <text:p>336242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0">
            <text:p>34:16:110001:1776</text:p>
          </table:table-cell>
          <table:covered-table-cell/>
          <table:table-cell office:value-type="float" office:value="376708.26" table:style-name="ce8">
            <text:p>376708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0">
            <text:p>34:16:170003:74</text:p>
          </table:table-cell>
          <table:covered-table-cell/>
          <table:table-cell office:value-type="float" office:value="192379.46" table:style-name="ce8">
            <text:p>192379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0">
            <text:p>34:16:170003:75</text:p>
          </table:table-cell>
          <table:covered-table-cell/>
          <table:table-cell office:value-type="float" office:value="261418.02" table:style-name="ce8">
            <text:p>261418,0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0">
            <text:p>34:17:110001:866</text:p>
          </table:table-cell>
          <table:covered-table-cell/>
          <table:table-cell office:value-type="float" office:value="310738.89" table:style-name="ce8">
            <text:p>310738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0">
            <text:p>34:17:110001:893</text:p>
          </table:table-cell>
          <table:covered-table-cell/>
          <table:table-cell office:value-type="float" office:value="224248.05" table:style-name="ce8">
            <text:p>224248,0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0">
            <text:p>34:19:100110:569</text:p>
          </table:table-cell>
          <table:covered-table-cell/>
          <table:table-cell office:value-type="float" office:value="677930.05" table:style-name="ce8">
            <text:p>677930,0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0">
            <text:p>34:20:000000:1394</text:p>
          </table:table-cell>
          <table:covered-table-cell/>
          <table:table-cell office:value-type="float" office:value="464962.98" table:style-name="ce8">
            <text:p>464962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0">
            <text:p>34:20:030103:2632</text:p>
          </table:table-cell>
          <table:covered-table-cell/>
          <table:table-cell office:value-type="float" office:value="869017.56" table:style-name="ce8">
            <text:p>869017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0">
            <text:p>34:20:060201:902</text:p>
          </table:table-cell>
          <table:covered-table-cell/>
          <table:table-cell office:value-type="float" office:value="452222.93" table:style-name="ce8">
            <text:p>452222,9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0">
            <text:p>34:20:060201:905</text:p>
          </table:table-cell>
          <table:covered-table-cell/>
          <table:table-cell office:value-type="float" office:value="242513.03" table:style-name="ce8">
            <text:p>242513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0">
            <text:p>34:20:060201:907</text:p>
          </table:table-cell>
          <table:covered-table-cell/>
          <table:table-cell office:value-type="float" office:value="119454.62" table:style-name="ce8">
            <text:p>119454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0">
            <text:p>34:20:060201:909</text:p>
          </table:table-cell>
          <table:covered-table-cell/>
          <table:table-cell office:value-type="float" office:value="525967.98" table:style-name="ce8">
            <text:p>525967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0">
            <text:p>34:20:060201:915</text:p>
          </table:table-cell>
          <table:covered-table-cell/>
          <table:table-cell office:value-type="float" office:value="237346.9" table:style-name="ce8">
            <text:p>237346,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0">
            <text:p>34:20:060201:916</text:p>
          </table:table-cell>
          <table:covered-table-cell/>
          <table:table-cell office:value-type="float" office:value="148943.75" table:style-name="ce8">
            <text:p>148943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0">
            <text:p>34:20:060201:917</text:p>
          </table:table-cell>
          <table:covered-table-cell/>
          <table:table-cell office:value-type="float" office:value="250466.58" table:style-name="ce8">
            <text:p>250466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0">
            <text:p>34:20:060201:922</text:p>
          </table:table-cell>
          <table:covered-table-cell/>
          <table:table-cell office:value-type="float" office:value="431080.04" table:style-name="ce8">
            <text:p>431080,0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0">
            <text:p>34:20:060201:923</text:p>
          </table:table-cell>
          <table:covered-table-cell/>
          <table:table-cell office:value-type="float" office:value="269549.75" table:style-name="ce8">
            <text:p>269549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0">
            <text:p>34:20:060201:928</text:p>
          </table:table-cell>
          <table:covered-table-cell/>
          <table:table-cell office:value-type="float" office:value="468275.86" table:style-name="ce8">
            <text:p>468275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0">
            <text:p>34:20:060301:139</text:p>
          </table:table-cell>
          <table:covered-table-cell/>
          <table:table-cell office:value-type="float" office:value="271672.59000000003" table:style-name="ce8">
            <text:p>271672,5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0">
            <text:p>34:20:060301:143</text:p>
          </table:table-cell>
          <table:covered-table-cell/>
          <table:table-cell office:value-type="float" office:value="266900.43" table:style-name="ce8">
            <text:p>266900,4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0">
            <text:p>34:20:060301:144</text:p>
          </table:table-cell>
          <table:covered-table-cell/>
          <table:table-cell office:value-type="float" office:value="143451.35" table:style-name="ce8">
            <text:p>143451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0">
            <text:p>34:20:060301:146</text:p>
          </table:table-cell>
          <table:covered-table-cell/>
          <table:table-cell office:value-type="float" office:value="217395.54" table:style-name="ce8">
            <text:p>217395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0">
            <text:p>34:20:060301:147</text:p>
          </table:table-cell>
          <table:covered-table-cell/>
          <table:table-cell office:value-type="float" office:value="832195.02" table:style-name="ce8">
            <text:p>832195,0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0">
            <text:p>34:20:060301:149</text:p>
          </table:table-cell>
          <table:covered-table-cell/>
          <table:table-cell office:value-type="float" office:value="95028.15" table:style-name="ce8">
            <text:p>95028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0">
            <text:p>34:20:060301:150</text:p>
          </table:table-cell>
          <table:covered-table-cell/>
          <table:table-cell office:value-type="float" office:value="136261.67000000001" table:style-name="ce8">
            <text:p>136261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0">
            <text:p>34:20:060301:153</text:p>
          </table:table-cell>
          <table:covered-table-cell/>
          <table:table-cell office:value-type="float" office:value="302009.93" table:style-name="ce8">
            <text:p>302009,9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0">
            <text:p>34:20:060301:160</text:p>
          </table:table-cell>
          <table:covered-table-cell/>
          <table:table-cell office:value-type="float" office:value="251561.32" table:style-name="ce8">
            <text:p>251561,3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0">
            <text:p>34:20:060301:161</text:p>
          </table:table-cell>
          <table:covered-table-cell/>
          <table:table-cell office:value-type="float" office:value="177251.88" table:style-name="ce8">
            <text:p>177251,8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0">
            <text:p>34:20:060301:163</text:p>
          </table:table-cell>
          <table:covered-table-cell/>
          <table:table-cell office:value-type="float" office:value="154780.79999999999" table:style-name="ce8">
            <text:p>154780,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0">
            <text:p>34:20:060301:168</text:p>
          </table:table-cell>
          <table:covered-table-cell/>
          <table:table-cell office:value-type="float" office:value="312236" table:style-name="ce8">
            <text:p>31223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0">
            <text:p>34:20:060302:70</text:p>
          </table:table-cell>
          <table:covered-table-cell/>
          <table:table-cell office:value-type="float" office:value="159859.22" table:style-name="ce8">
            <text:p>159859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0">
            <text:p>34:20:060302:72</text:p>
          </table:table-cell>
          <table:covered-table-cell/>
          <table:table-cell office:value-type="float" office:value="288180.94" table:style-name="ce8">
            <text:p>288180,9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0">
            <text:p>34:20:060302:75</text:p>
          </table:table-cell>
          <table:covered-table-cell/>
          <table:table-cell office:value-type="float" office:value="147299.51999999999" table:style-name="ce8">
            <text:p>147299,5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0">
            <text:p>34:20:060302:76</text:p>
          </table:table-cell>
          <table:covered-table-cell/>
          <table:table-cell office:value-type="float" office:value="189748.1" table:style-name="ce8">
            <text:p>189748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0">
            <text:p>34:20:080001:1222</text:p>
          </table:table-cell>
          <table:covered-table-cell/>
          <table:table-cell office:value-type="float" office:value="264926.44" table:style-name="ce8">
            <text:p>264926,4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0">
            <text:p>34:20:080001:1227</text:p>
          </table:table-cell>
          <table:covered-table-cell/>
          <table:table-cell office:value-type="float" office:value="476160.94" table:style-name="ce8">
            <text:p>476160,9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0">
            <text:p>34:20:080001:1234</text:p>
          </table:table-cell>
          <table:covered-table-cell/>
          <table:table-cell office:value-type="float" office:value="4183505.57" table:style-name="ce8">
            <text:p>4183505,5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0">
            <text:p>34:20:080001:1235</text:p>
          </table:table-cell>
          <table:covered-table-cell/>
          <table:table-cell office:value-type="float" office:value="403560.17" table:style-name="ce8">
            <text:p>403560,1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0">
            <text:p>34:20:080001:1241</text:p>
          </table:table-cell>
          <table:covered-table-cell/>
          <table:table-cell office:value-type="float" office:value="255855.15" table:style-name="ce8">
            <text:p>255855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0">
            <text:p>34:20:080001:1242</text:p>
          </table:table-cell>
          <table:covered-table-cell/>
          <table:table-cell office:value-type="float" office:value="387037.24" table:style-name="ce8">
            <text:p>387037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0">
            <text:p>34:20:080001:1244</text:p>
          </table:table-cell>
          <table:covered-table-cell/>
          <table:table-cell office:value-type="float" office:value="289321.14" table:style-name="ce8">
            <text:p>289321,1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0">
            <text:p>34:20:080001:1245</text:p>
          </table:table-cell>
          <table:covered-table-cell/>
          <table:table-cell office:value-type="float" office:value="248933.03" table:style-name="ce8">
            <text:p>248933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0">
            <text:p>34:20:080001:1247</text:p>
          </table:table-cell>
          <table:covered-table-cell/>
          <table:table-cell office:value-type="float" office:value="365432.61" table:style-name="ce8">
            <text:p>365432,6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0">
            <text:p>34:20:080001:1252</text:p>
          </table:table-cell>
          <table:covered-table-cell/>
          <table:table-cell office:value-type="float" office:value="282892.68" table:style-name="ce8">
            <text:p>282892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0">
            <text:p>34:20:080001:1253</text:p>
          </table:table-cell>
          <table:covered-table-cell/>
          <table:table-cell office:value-type="float" office:value="294206.99" table:style-name="ce8">
            <text:p>294206,9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0">
            <text:p>34:20:080001:1255</text:p>
          </table:table-cell>
          <table:covered-table-cell/>
          <table:table-cell office:value-type="float" office:value="228847.75" table:style-name="ce8">
            <text:p>228847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0">
            <text:p>34:20:080001:1257</text:p>
          </table:table-cell>
          <table:covered-table-cell/>
          <table:table-cell office:value-type="float" office:value="426091.44" table:style-name="ce8">
            <text:p>426091,4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0">
            <text:p>34:20:080001:1265</text:p>
          </table:table-cell>
          <table:covered-table-cell/>
          <table:table-cell office:value-type="float" office:value="265902.23" table:style-name="ce8">
            <text:p>265902,2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0">
            <text:p>34:20:080001:1266</text:p>
          </table:table-cell>
          <table:covered-table-cell/>
          <table:table-cell office:value-type="float" office:value="325913.19" table:style-name="ce8">
            <text:p>325913,1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0">
            <text:p>34:20:080002:930</text:p>
          </table:table-cell>
          <table:covered-table-cell/>
          <table:table-cell office:value-type="float" office:value="385034.46" table:style-name="ce8">
            <text:p>385034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0">
            <text:p>34:20:080002:943</text:p>
          </table:table-cell>
          <table:covered-table-cell/>
          <table:table-cell office:value-type="float" office:value="282490.63" table:style-name="ce8">
            <text:p>282490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0">
            <text:p>34:20:080002:952</text:p>
          </table:table-cell>
          <table:covered-table-cell/>
          <table:table-cell office:value-type="float" office:value="276884.33" table:style-name="ce8">
            <text:p>276884,3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0">
            <text:p>34:20:080002:953</text:p>
          </table:table-cell>
          <table:covered-table-cell/>
          <table:table-cell office:value-type="float" office:value="330959.39" table:style-name="ce8">
            <text:p>330959,3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0">
            <text:p>34:20:080002:954</text:p>
          </table:table-cell>
          <table:covered-table-cell/>
          <table:table-cell office:value-type="float" office:value="163943.76999999999" table:style-name="ce8">
            <text:p>163943,7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0">
            <text:p>34:20:080002:955</text:p>
          </table:table-cell>
          <table:covered-table-cell/>
          <table:table-cell office:value-type="float" office:value="165955.35" table:style-name="ce8">
            <text:p>165955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0">
            <text:p>34:20:080002:956</text:p>
          </table:table-cell>
          <table:covered-table-cell/>
          <table:table-cell office:value-type="float" office:value="726165.97" table:style-name="ce8">
            <text:p>726165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0">
            <text:p>34:20:080004:131</text:p>
          </table:table-cell>
          <table:covered-table-cell/>
          <table:table-cell office:value-type="float" office:value="158973.78" table:style-name="ce8">
            <text:p>158973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0">
            <text:p>34:20:080004:137</text:p>
          </table:table-cell>
          <table:covered-table-cell/>
          <table:table-cell office:value-type="float" office:value="126160.42" table:style-name="ce8">
            <text:p>126160,4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0">
            <text:p>34:22:000000:503</text:p>
          </table:table-cell>
          <table:covered-table-cell/>
          <table:table-cell office:value-type="float" office:value="1346611.76" table:style-name="ce8">
            <text:p>1346611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0">
            <text:p>34:23:070003:59</text:p>
          </table:table-cell>
          <table:covered-table-cell/>
          <table:table-cell office:value-type="float" office:value="1344130.72" table:style-name="ce8">
            <text:p>1344130,7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0">
            <text:p>34:24:070203:3163</text:p>
          </table:table-cell>
          <table:covered-table-cell/>
          <table:table-cell office:value-type="float" office:value="448214.47" table:style-name="ce8">
            <text:p>448214,4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0">
            <text:p>34:24:070203:3175</text:p>
          </table:table-cell>
          <table:covered-table-cell/>
          <table:table-cell office:value-type="float" office:value="1195273.6599999999" table:style-name="ce8">
            <text:p>1195273,6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0">
            <text:p>34:24:070203:3223</text:p>
          </table:table-cell>
          <table:covered-table-cell/>
          <table:table-cell office:value-type="float" office:value="974874.02" table:style-name="ce8">
            <text:p>974874,0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0">
            <text:p>34:26:020601:2101</text:p>
          </table:table-cell>
          <table:covered-table-cell/>
          <table:table-cell office:value-type="float" office:value="1022638.94" table:style-name="ce8">
            <text:p>1022638,9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0">
            <text:p>34:26:030802:813</text:p>
          </table:table-cell>
          <table:covered-table-cell/>
          <table:table-cell office:value-type="float" office:value="598042.91" table:style-name="ce8">
            <text:p>598042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0">
            <text:p>34:26:042401:515</text:p>
          </table:table-cell>
          <table:covered-table-cell/>
          <table:table-cell office:value-type="float" office:value="535572.97" table:style-name="ce8">
            <text:p>535572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0">
            <text:p>34:26:070101:363</text:p>
          </table:table-cell>
          <table:covered-table-cell/>
          <table:table-cell office:value-type="float" office:value="60080556.350000001" table:style-name="ce8">
            <text:p>60080556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0">
            <text:p>34:26:090201:8430</text:p>
          </table:table-cell>
          <table:covered-table-cell/>
          <table:table-cell office:value-type="float" office:value="127409.63" table:style-name="ce8">
            <text:p>127409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0">
            <text:p>34:26:110401:2543</text:p>
          </table:table-cell>
          <table:covered-table-cell/>
          <table:table-cell office:value-type="float" office:value="17628.2" table:style-name="ce8">
            <text:p>17628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0">
            <text:p>34:27:160102:3796</text:p>
          </table:table-cell>
          <table:covered-table-cell/>
          <table:table-cell office:value-type="float" office:value="526909.67000000004" table:style-name="ce8">
            <text:p>526909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0">
            <text:p>34:27:160105:1251</text:p>
          </table:table-cell>
          <table:covered-table-cell/>
          <table:table-cell office:value-type="float" office:value="486711.45" table:style-name="ce8">
            <text:p>486711,4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0">
            <text:p>34:28:040003:3050</text:p>
          </table:table-cell>
          <table:covered-table-cell/>
          <table:table-cell office:value-type="float" office:value="453864.35" table:style-name="ce8">
            <text:p>453864,3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0">
            <text:p>34:28:040003:3051</text:p>
          </table:table-cell>
          <table:covered-table-cell/>
          <table:table-cell office:value-type="float" office:value="257026.9" table:style-name="ce8">
            <text:p>257026,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0">
            <text:p>34:28:070002:3466</text:p>
          </table:table-cell>
          <table:covered-table-cell/>
          <table:table-cell office:value-type="float" office:value="2278022.58" table:style-name="ce8">
            <text:p>2278022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0">
            <text:p>34:28:070007:4424</text:p>
          </table:table-cell>
          <table:covered-table-cell/>
          <table:table-cell office:value-type="float" office:value="1602558.37" table:style-name="ce8">
            <text:p>1602558,3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0">
            <text:p>34:28:100005:1120</text:p>
          </table:table-cell>
          <table:covered-table-cell/>
          <table:table-cell office:value-type="float" office:value="932625.06" table:style-name="ce8">
            <text:p>932625,0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0">
            <text:p>34:28:100008:1816</text:p>
          </table:table-cell>
          <table:covered-table-cell/>
          <table:table-cell office:value-type="float" office:value="1433973.3" table:style-name="ce8">
            <text:p>1433973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0">
            <text:p>34:28:100012:978</text:p>
          </table:table-cell>
          <table:covered-table-cell/>
          <table:table-cell office:value-type="float" office:value="3144096.29" table:style-name="ce8">
            <text:p>3144096,2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0">
            <text:p>34:28:100028:7028</text:p>
          </table:table-cell>
          <table:covered-table-cell/>
          <table:table-cell office:value-type="float" office:value="1155965.68" table:style-name="ce8">
            <text:p>1155965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0">
            <text:p>34:28:100028:7029</text:p>
          </table:table-cell>
          <table:covered-table-cell/>
          <table:table-cell office:value-type="float" office:value="518562.26" table:style-name="ce8">
            <text:p>518562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0">
            <text:p>34:28:100028:7030</text:p>
          </table:table-cell>
          <table:covered-table-cell/>
          <table:table-cell office:value-type="float" office:value="305119.46000000002" table:style-name="ce8">
            <text:p>305119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0">
            <text:p>34:29:030005:312</text:p>
          </table:table-cell>
          <table:covered-table-cell/>
          <table:table-cell office:value-type="float" office:value="20897.2" table:style-name="ce8">
            <text:p>20897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0">
            <text:p>34:30:160003:7813</text:p>
          </table:table-cell>
          <table:covered-table-cell/>
          <table:table-cell office:value-type="float" office:value="699437.38" table:style-name="ce8">
            <text:p>699437,3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0">
            <text:p>34:31:140004:392</text:p>
          </table:table-cell>
          <table:covered-table-cell/>
          <table:table-cell office:value-type="float" office:value="620047.65" table:style-name="ce8">
            <text:p>620047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0">
            <text:p>34:31:190013:535</text:p>
          </table:table-cell>
          <table:covered-table-cell/>
          <table:table-cell office:value-type="float" office:value="203245.03" table:style-name="ce8">
            <text:p>203245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0">
            <text:p>34:31:190014:924</text:p>
          </table:table-cell>
          <table:covered-table-cell/>
          <table:table-cell office:value-type="float" office:value="307113.58" table:style-name="ce8">
            <text:p>307113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0">
            <text:p>34:31:190014:931</text:p>
          </table:table-cell>
          <table:covered-table-cell/>
          <table:table-cell office:value-type="float" office:value="940961.78" table:style-name="ce8">
            <text:p>940961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0">
            <text:p>34:32:110002:889</text:p>
          </table:table-cell>
          <table:covered-table-cell/>
          <table:table-cell office:value-type="float" office:value="739486.16" table:style-name="ce8">
            <text:p>739486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0">
            <text:p>34:33:070001:512</text:p>
          </table:table-cell>
          <table:covered-table-cell/>
          <table:table-cell office:value-type="float" office:value="384433.24" table:style-name="ce8">
            <text:p>384433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0">
            <text:p>34:34:010018:1507</text:p>
          </table:table-cell>
          <table:covered-table-cell/>
          <table:table-cell office:value-type="float" office:value="1482092.95" table:style-name="ce8">
            <text:p>1482092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0">
            <text:p>34:34:010024:4021</text:p>
          </table:table-cell>
          <table:covered-table-cell/>
          <table:table-cell office:value-type="float" office:value="2127175.62" table:style-name="ce8">
            <text:p>2127175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0">
            <text:p>34:34:010044:1186</text:p>
          </table:table-cell>
          <table:covered-table-cell/>
          <table:table-cell office:value-type="float" office:value="566219.65" table:style-name="ce8">
            <text:p>566219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0">
            <text:p>34:34:010051:1128</text:p>
          </table:table-cell>
          <table:covered-table-cell/>
          <table:table-cell office:value-type="float" office:value="169638.3" table:style-name="ce8">
            <text:p>169638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0">
            <text:p>34:34:010051:1131</text:p>
          </table:table-cell>
          <table:covered-table-cell/>
          <table:table-cell office:value-type="float" office:value="84417.17" table:style-name="ce8">
            <text:p>84417,1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0">
            <text:p>34:34:010051:1142</text:p>
          </table:table-cell>
          <table:covered-table-cell/>
          <table:table-cell office:value-type="float" office:value="94064.84" table:style-name="ce8">
            <text:p>94064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0">
            <text:p>34:34:010051:1144</text:p>
          </table:table-cell>
          <table:covered-table-cell/>
          <table:table-cell office:value-type="float" office:value="270938.90000000002" table:style-name="ce8">
            <text:p>270938,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0">
            <text:p>34:34:010051:1147</text:p>
          </table:table-cell>
          <table:covered-table-cell/>
          <table:table-cell office:value-type="float" office:value="235564.09" table:style-name="ce8">
            <text:p>235564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0">
            <text:p>34:34:010051:1186</text:p>
          </table:table-cell>
          <table:covered-table-cell/>
          <table:table-cell office:value-type="float" office:value="169638.3" table:style-name="ce8">
            <text:p>169638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0">
            <text:p>34:34:010051:1914</text:p>
          </table:table-cell>
          <table:covered-table-cell/>
          <table:table-cell office:value-type="float" office:value="169638.3" table:style-name="ce8">
            <text:p>169638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0">
            <text:p>34:34:010059:3107</text:p>
          </table:table-cell>
          <table:covered-table-cell/>
          <table:table-cell office:value-type="float" office:value="1657043.68" table:style-name="ce8">
            <text:p>1657043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0">
            <text:p>34:34:010059:3109</text:p>
          </table:table-cell>
          <table:covered-table-cell/>
          <table:table-cell office:value-type="float" office:value="1865428.59" table:style-name="ce8">
            <text:p>1865428,5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0">
            <text:p>34:34:010059:3116</text:p>
          </table:table-cell>
          <table:covered-table-cell/>
          <table:table-cell office:value-type="float" office:value="2424573.89" table:style-name="ce8">
            <text:p>2424573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0">
            <text:p>34:34:010059:3124</text:p>
          </table:table-cell>
          <table:covered-table-cell/>
          <table:table-cell office:value-type="float" office:value="1940839.53" table:style-name="ce8">
            <text:p>1940839,5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0">
            <text:p>34:34:010059:3128</text:p>
          </table:table-cell>
          <table:covered-table-cell/>
          <table:table-cell office:value-type="float" office:value="1877335.58" table:style-name="ce8">
            <text:p>1877335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0">
            <text:p>34:34:010059:3132</text:p>
          </table:table-cell>
          <table:covered-table-cell/>
          <table:table-cell office:value-type="float" office:value="1984498.5" table:style-name="ce8">
            <text:p>1984498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0">
            <text:p>34:34:010059:3135</text:p>
          </table:table-cell>
          <table:covered-table-cell/>
          <table:table-cell office:value-type="float" office:value="2446841.86" table:style-name="ce8">
            <text:p>244684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0">
            <text:p>34:34:010059:3138</text:p>
          </table:table-cell>
          <table:covered-table-cell/>
          <table:table-cell office:value-type="float" office:value="1503721.74" table:style-name="ce8">
            <text:p>1503721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0">
            <text:p>34:34:010059:3140</text:p>
          </table:table-cell>
          <table:covered-table-cell/>
          <table:table-cell office:value-type="float" office:value="2480734.12" table:style-name="ce8">
            <text:p>2480734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0">
            <text:p>34:34:010059:3153</text:p>
          </table:table-cell>
          <table:covered-table-cell/>
          <table:table-cell office:value-type="float" office:value="1484470.97" table:style-name="ce8">
            <text:p>1484470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0">
            <text:p>34:34:010059:3159</text:p>
          </table:table-cell>
          <table:covered-table-cell/>
          <table:table-cell office:value-type="float" office:value="1472278.19" table:style-name="ce8">
            <text:p>1472278,1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0">
            <text:p>34:34:010059:3163</text:p>
          </table:table-cell>
          <table:covered-table-cell/>
          <table:table-cell office:value-type="float" office:value="1778920.98" table:style-name="ce8">
            <text:p>1778920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0">
            <text:p>34:34:010059:3170</text:p>
          </table:table-cell>
          <table:covered-table-cell/>
          <table:table-cell office:value-type="float" office:value="1441796.24" table:style-name="ce8">
            <text:p>1441796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0">
            <text:p>34:34:010059:3173</text:p>
          </table:table-cell>
          <table:covered-table-cell/>
          <table:table-cell office:value-type="float" office:value="1292434.68" table:style-name="ce8">
            <text:p>1292434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0">
            <text:p>34:34:010059:3186</text:p>
          </table:table-cell>
          <table:covered-table-cell/>
          <table:table-cell office:value-type="float" office:value="1731403.89" table:style-name="ce8">
            <text:p>1731403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0">
            <text:p>34:34:010059:3187</text:p>
          </table:table-cell>
          <table:covered-table-cell/>
          <table:table-cell office:value-type="float" office:value="1811588.98" table:style-name="ce8">
            <text:p>1811588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0">
            <text:p>34:34:010059:3195</text:p>
          </table:table-cell>
          <table:covered-table-cell/>
          <table:table-cell office:value-type="float" office:value="1176603.27" table:style-name="ce8">
            <text:p>1176603,2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0">
            <text:p>34:34:010059:3207</text:p>
          </table:table-cell>
          <table:covered-table-cell/>
          <table:table-cell office:value-type="float" office:value="2105432.7799999998" table:style-name="ce8">
            <text:p>2105432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0">
            <text:p>34:34:010059:3208</text:p>
          </table:table-cell>
          <table:covered-table-cell/>
          <table:table-cell office:value-type="float" office:value="1934800.18" table:style-name="ce8">
            <text:p>1934800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0">
            <text:p>34:34:010059:3230</text:p>
          </table:table-cell>
          <table:covered-table-cell/>
          <table:table-cell office:value-type="float" office:value="2082296.16" table:style-name="ce8">
            <text:p>2082296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0">
            <text:p>34:34:010059:3233</text:p>
          </table:table-cell>
          <table:covered-table-cell/>
          <table:table-cell office:value-type="float" office:value="2076512" table:style-name="ce8">
            <text:p>20765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0">
            <text:p>34:34:010059:3243</text:p>
          </table:table-cell>
          <table:covered-table-cell/>
          <table:table-cell office:value-type="float" office:value="2033130.83" table:style-name="ce8">
            <text:p>2033130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0">
            <text:p>34:34:010059:325</text:p>
          </table:table-cell>
          <table:covered-table-cell/>
          <table:table-cell office:value-type="float" office:value="1650426.46" table:style-name="ce8">
            <text:p>1650426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0">
            <text:p>34:34:010059:3299</text:p>
          </table:table-cell>
          <table:covered-table-cell/>
          <table:table-cell office:value-type="float" office:value="1511904.72" table:style-name="ce8">
            <text:p>1511904,7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0">
            <text:p>34:34:010059:3304</text:p>
          </table:table-cell>
          <table:covered-table-cell/>
          <table:table-cell office:value-type="float" office:value="1557627.65" table:style-name="ce8">
            <text:p>1557627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0">
            <text:p>34:34:010059:3309</text:p>
          </table:table-cell>
          <table:covered-table-cell/>
          <table:table-cell office:value-type="float" office:value="1609641.36" table:style-name="ce8">
            <text:p>1609641,3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0">
            <text:p>34:34:010059:3314</text:p>
          </table:table-cell>
          <table:covered-table-cell/>
          <table:table-cell office:value-type="float" office:value="1856809.33" table:style-name="ce8">
            <text:p>1856809,3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0">
            <text:p>34:34:010059:3315</text:p>
          </table:table-cell>
          <table:covered-table-cell/>
          <table:table-cell office:value-type="float" office:value="1900683.52" table:style-name="ce8">
            <text:p>1900683,5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0">
            <text:p>34:34:010059:3628</text:p>
          </table:table-cell>
          <table:covered-table-cell/>
          <table:table-cell office:value-type="float" office:value="1455002.3" table:style-name="ce8">
            <text:p>1455002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0">
            <text:p>34:34:010059:3629</text:p>
          </table:table-cell>
          <table:covered-table-cell/>
          <table:table-cell office:value-type="float" office:value="1111242.75" table:style-name="ce8">
            <text:p>1111242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0">
            <text:p>34:34:010059:3631</text:p>
          </table:table-cell>
          <table:covered-table-cell/>
          <table:table-cell office:value-type="float" office:value="1114850.68" table:style-name="ce8">
            <text:p>1114850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0">
            <text:p>34:34:010059:3644</text:p>
          </table:table-cell>
          <table:covered-table-cell/>
          <table:table-cell office:value-type="float" office:value="1425641.27" table:style-name="ce8">
            <text:p>1425641,2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0">
            <text:p>34:34:010059:3647</text:p>
          </table:table-cell>
          <table:covered-table-cell/>
          <table:table-cell office:value-type="float" office:value="1536560.73" table:style-name="ce8">
            <text:p>1536560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0">
            <text:p>34:34:010059:3648</text:p>
          </table:table-cell>
          <table:covered-table-cell/>
          <table:table-cell office:value-type="float" office:value="1827611.05" table:style-name="ce8">
            <text:p>1827611,0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0">
            <text:p>34:34:010059:3649</text:p>
          </table:table-cell>
          <table:covered-table-cell/>
          <table:table-cell office:value-type="float" office:value="1118458.6100000001" table:style-name="ce8">
            <text:p>1118458,6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0">
            <text:p>34:34:010059:3651</text:p>
          </table:table-cell>
          <table:covered-table-cell/>
          <table:table-cell office:value-type="float" office:value="1455002.3" table:style-name="ce8">
            <text:p>1455002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0">
            <text:p>34:34:010059:3654</text:p>
          </table:table-cell>
          <table:covered-table-cell/>
          <table:table-cell office:value-type="float" office:value="1464789.31" table:style-name="ce8">
            <text:p>1464789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0">
            <text:p>34:34:010059:3657</text:p>
          </table:table-cell>
          <table:covered-table-cell/>
          <table:table-cell office:value-type="float" office:value="1872109.41" table:style-name="ce8">
            <text:p>1872109,4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0">
            <text:p>34:34:010059:3660</text:p>
          </table:table-cell>
          <table:covered-table-cell/>
          <table:table-cell office:value-type="float" office:value="1878466.31" table:style-name="ce8">
            <text:p>1878466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0">
            <text:p>34:34:010059:3661</text:p>
          </table:table-cell>
          <table:covered-table-cell/>
          <table:table-cell office:value-type="float" office:value="1344082.84" table:style-name="ce8">
            <text:p>1344082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0">
            <text:p>34:34:010059:3665</text:p>
          </table:table-cell>
          <table:covered-table-cell/>
          <table:table-cell office:value-type="float" office:value="1370181.54" table:style-name="ce8">
            <text:p>1370181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0">
            <text:p>34:34:010059:3671</text:p>
          </table:table-cell>
          <table:covered-table-cell/>
          <table:table-cell office:value-type="float" office:value="1696415.24" table:style-name="ce8">
            <text:p>1696415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0">
            <text:p>34:34:010059:3680</text:p>
          </table:table-cell>
          <table:covered-table-cell/>
          <table:table-cell office:value-type="float" office:value="1833967.96" table:style-name="ce8">
            <text:p>1833967,9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0">
            <text:p>34:34:010059:369</text:p>
          </table:table-cell>
          <table:covered-table-cell/>
          <table:table-cell office:value-type="float" office:value="1456152.89" table:style-name="ce8">
            <text:p>1456152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0">
            <text:p>34:34:010059:3691</text:p>
          </table:table-cell>
          <table:covered-table-cell/>
          <table:table-cell office:value-type="float" office:value="1464789.31" table:style-name="ce8">
            <text:p>1464789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0">
            <text:p>34:34:010059:3696</text:p>
          </table:table-cell>
          <table:covered-table-cell/>
          <table:table-cell office:value-type="float" office:value="1980176.84" table:style-name="ce8">
            <text:p>1980176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0">
            <text:p>34:34:010059:3704</text:p>
          </table:table-cell>
          <table:covered-table-cell/>
          <table:table-cell office:value-type="float" office:value="1569184.1" table:style-name="ce8">
            <text:p>1569184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0">
            <text:p>34:34:010059:3708</text:p>
          </table:table-cell>
          <table:covered-table-cell/>
          <table:table-cell office:value-type="float" office:value="1477838.66" table:style-name="ce8">
            <text:p>1477838,6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0">
            <text:p>34:34:010059:3711</text:p>
          </table:table-cell>
          <table:covered-table-cell/>
          <table:table-cell office:value-type="float" office:value="1441952.95" table:style-name="ce8">
            <text:p>1441952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0">
            <text:p>34:34:010059:3714</text:p>
          </table:table-cell>
          <table:covered-table-cell/>
          <table:table-cell office:value-type="float" office:value="1565921.76" table:style-name="ce8">
            <text:p>1565921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0">
            <text:p>34:34:010059:3720</text:p>
          </table:table-cell>
          <table:covered-table-cell/>
          <table:table-cell office:value-type="float" office:value="1549610.08" table:style-name="ce8">
            <text:p>1549610,0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0">
            <text:p>34:34:010059:3725</text:p>
          </table:table-cell>
          <table:covered-table-cell/>
          <table:table-cell office:value-type="float" office:value="1849860.23" table:style-name="ce8">
            <text:p>1849860,2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0">
            <text:p>34:34:010059:3726</text:p>
          </table:table-cell>
          <table:covered-table-cell/>
          <table:table-cell office:value-type="float" office:value="1353869.86" table:style-name="ce8">
            <text:p>1353869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0">
            <text:p>34:34:010059:3728</text:p>
          </table:table-cell>
          <table:covered-table-cell/>
          <table:table-cell office:value-type="float" office:value="1311459.47" table:style-name="ce8">
            <text:p>1311459,4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0">
            <text:p>34:34:010059:3729</text:p>
          </table:table-cell>
          <table:covered-table-cell/>
          <table:table-cell office:value-type="float" office:value="1357132.19" table:style-name="ce8">
            <text:p>1357132,1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0">
            <text:p>34:34:010059:3748</text:p>
          </table:table-cell>
          <table:covered-table-cell/>
          <table:table-cell office:value-type="float" office:value="1455002.3" table:style-name="ce8">
            <text:p>1455002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0">
            <text:p>34:34:010059:3749</text:p>
          </table:table-cell>
          <table:covered-table-cell/>
          <table:table-cell office:value-type="float" office:value="1438690.62" table:style-name="ce8">
            <text:p>1438690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0">
            <text:p>34:34:010059:3763</text:p>
          </table:table-cell>
          <table:covered-table-cell/>
          <table:table-cell office:value-type="float" office:value="1942035.39" table:style-name="ce8">
            <text:p>1942035,3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0">
            <text:p>34:34:010059:3784</text:p>
          </table:table-cell>
          <table:covered-table-cell/>
          <table:table-cell office:value-type="float" office:value="2468843" table:style-name="ce8">
            <text:p>246884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0">
            <text:p>34:34:010059:381</text:p>
          </table:table-cell>
          <table:covered-table-cell/>
          <table:table-cell office:value-type="float" office:value="1413227.75" table:style-name="ce8">
            <text:p>1413227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0">
            <text:p>34:34:010059:386</text:p>
          </table:table-cell>
          <table:covered-table-cell/>
          <table:table-cell office:value-type="float" office:value="1565116.72" table:style-name="ce8">
            <text:p>1565116,7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0">
            <text:p>34:34:010059:3863</text:p>
          </table:table-cell>
          <table:covered-table-cell/>
          <table:table-cell office:value-type="float" office:value="1627621.9" table:style-name="ce8">
            <text:p>1627621,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0">
            <text:p>34:34:010059:387</text:p>
          </table:table-cell>
          <table:covered-table-cell/>
          <table:table-cell office:value-type="float" office:value="1406623.88" table:style-name="ce8">
            <text:p>1406623,8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0">
            <text:p>34:34:010059:3876</text:p>
          </table:table-cell>
          <table:covered-table-cell/>
          <table:table-cell office:value-type="float" office:value="1607626.54" table:style-name="ce8">
            <text:p>1607626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0">
            <text:p>34:34:010059:3915</text:p>
          </table:table-cell>
          <table:covered-table-cell/>
          <table:table-cell office:value-type="float" office:value="1481608.19" table:style-name="ce8">
            <text:p>1481608,1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0">
            <text:p>34:34:010059:3918</text:p>
          </table:table-cell>
          <table:covered-table-cell/>
          <table:table-cell office:value-type="float" office:value="1631620.97" table:style-name="ce8">
            <text:p>1631620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0">
            <text:p>34:34:010059:3919</text:p>
          </table:table-cell>
          <table:covered-table-cell/>
          <table:table-cell office:value-type="float" office:value="2011532.71" table:style-name="ce8">
            <text:p>2011532,7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0">
            <text:p>34:34:010059:392</text:p>
          </table:table-cell>
          <table:covered-table-cell/>
          <table:table-cell office:value-type="float" office:value="1416529.69" table:style-name="ce8">
            <text:p>1416529,6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0">
            <text:p>34:34:010059:3920</text:p>
          </table:table-cell>
          <table:covered-table-cell/>
          <table:table-cell office:value-type="float" office:value="1477185.47" table:style-name="ce8">
            <text:p>1477185,4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0">
            <text:p>34:34:010059:393</text:p>
          </table:table-cell>
          <table:covered-table-cell/>
          <table:table-cell office:value-type="float" office:value="1542003.18" table:style-name="ce8">
            <text:p>1542003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0">
            <text:p>34:34:010059:394</text:p>
          </table:table-cell>
          <table:covered-table-cell/>
          <table:table-cell office:value-type="float" office:value="1462756.76" table:style-name="ce8">
            <text:p>1462756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0">
            <text:p>34:34:020001:4615</text:p>
          </table:table-cell>
          <table:covered-table-cell/>
          <table:table-cell office:value-type="float" office:value="1253485.56" table:style-name="ce8">
            <text:p>1253485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0">
            <text:p>34:34:020047:944</text:p>
          </table:table-cell>
          <table:covered-table-cell/>
          <table:table-cell office:value-type="float" office:value="1748867.46" table:style-name="ce8">
            <text:p>1748867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0">
            <text:p>34:34:020047:99</text:p>
          </table:table-cell>
          <table:covered-table-cell/>
          <table:table-cell office:value-type="float" office:value="1388760.58" table:style-name="ce8">
            <text:p>1388760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0">
            <text:p>34:34:020048:1008</text:p>
          </table:table-cell>
          <table:covered-table-cell/>
          <table:table-cell office:value-type="float" office:value="1483924.6" table:style-name="ce8">
            <text:p>1483924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0">
            <text:p>34:34:020048:1761</text:p>
          </table:table-cell>
          <table:covered-table-cell/>
          <table:table-cell office:value-type="float" office:value="2566454.38" table:style-name="ce8">
            <text:p>2566454,3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0">
            <text:p>34:34:020049:1335</text:p>
          </table:table-cell>
          <table:covered-table-cell/>
          <table:table-cell office:value-type="float" office:value="1974720.39" table:style-name="ce8">
            <text:p>1974720,3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0">
            <text:p>34:34:020049:1337</text:p>
          </table:table-cell>
          <table:covered-table-cell/>
          <table:table-cell office:value-type="float" office:value="2425452.91" table:style-name="ce8">
            <text:p>2425452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0">
            <text:p>34:34:020049:1339</text:p>
          </table:table-cell>
          <table:covered-table-cell/>
          <table:table-cell office:value-type="float" office:value="2002988.37" table:style-name="ce8">
            <text:p>2002988,3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0">
            <text:p>34:34:020049:1344</text:p>
          </table:table-cell>
          <table:covered-table-cell/>
          <table:table-cell office:value-type="float" office:value="1966643.82" table:style-name="ce8">
            <text:p>1966643,8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0">
            <text:p>34:34:020049:1350</text:p>
          </table:table-cell>
          <table:covered-table-cell/>
          <table:table-cell office:value-type="float" office:value="2378280.41" table:style-name="ce8">
            <text:p>2378280,4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0">
            <text:p>34:34:020049:1356</text:p>
          </table:table-cell>
          <table:covered-table-cell/>
          <table:table-cell office:value-type="float" office:value="2460832.29" table:style-name="ce8">
            <text:p>2460832,2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0">
            <text:p>34:34:020049:1358</text:p>
          </table:table-cell>
          <table:covered-table-cell/>
          <table:table-cell office:value-type="float" office:value="1966643.82" table:style-name="ce8">
            <text:p>1966643,8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0">
            <text:p>34:34:020049:1361</text:p>
          </table:table-cell>
          <table:covered-table-cell/>
          <table:table-cell office:value-type="float" office:value="2413659.79" table:style-name="ce8">
            <text:p>2413659,7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0">
            <text:p>34:34:020049:1363</text:p>
          </table:table-cell>
          <table:covered-table-cell/>
          <table:table-cell office:value-type="float" office:value="2397935.62" table:style-name="ce8">
            <text:p>2397935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0">
            <text:p>34:34:020049:1364</text:p>
          </table:table-cell>
          <table:covered-table-cell/>
          <table:table-cell office:value-type="float" office:value="2354694.16" table:style-name="ce8">
            <text:p>2354694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0">
            <text:p>34:34:020053:127</text:p>
          </table:table-cell>
          <table:covered-table-cell/>
          <table:table-cell office:value-type="float" office:value="1307053.44" table:style-name="ce8">
            <text:p>1307053,4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0">
            <text:p>34:34:020062:821</text:p>
          </table:table-cell>
          <table:covered-table-cell/>
          <table:table-cell office:value-type="float" office:value="2097555.2799999998" table:style-name="ce8">
            <text:p>2097555,2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0">
            <text:p>34:34:020064:1712</text:p>
          </table:table-cell>
          <table:covered-table-cell/>
          <table:table-cell office:value-type="float" office:value="1619626.74" table:style-name="ce8">
            <text:p>1619626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0">
            <text:p>34:34:020064:2170</text:p>
          </table:table-cell>
          <table:covered-table-cell/>
          <table:table-cell office:value-type="float" office:value="1121516.69" table:style-name="ce8">
            <text:p>1121516,6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0">
            <text:p>34:34:030034:101</text:p>
          </table:table-cell>
          <table:covered-table-cell/>
          <table:table-cell office:value-type="float" office:value="2278512.0699999998" table:style-name="ce8">
            <text:p>2278512,0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0">
            <text:p>34:34:030034:104</text:p>
          </table:table-cell>
          <table:covered-table-cell/>
          <table:table-cell office:value-type="float" office:value="2242979.7200000002" table:style-name="ce8">
            <text:p>2242979,7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0">
            <text:p>34:34:030034:105</text:p>
          </table:table-cell>
          <table:covered-table-cell/>
          <table:table-cell office:value-type="float" office:value="1560982.02" table:style-name="ce8">
            <text:p>1560982,0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0">
            <text:p>34:34:030034:107</text:p>
          </table:table-cell>
          <table:covered-table-cell/>
          <table:table-cell office:value-type="float" office:value="2296278.25" table:style-name="ce8">
            <text:p>2296278,2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0">
            <text:p>34:34:030034:108</text:p>
          </table:table-cell>
          <table:covered-table-cell/>
          <table:table-cell office:value-type="float" office:value="1696669.81" table:style-name="ce8">
            <text:p>1696669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0">
            <text:p>34:34:030034:109</text:p>
          </table:table-cell>
          <table:covered-table-cell/>
          <table:table-cell office:value-type="float" office:value="1789942.23" table:style-name="ce8">
            <text:p>1789942,2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0">
            <text:p>34:34:030034:111</text:p>
          </table:table-cell>
          <table:covered-table-cell/>
          <table:table-cell office:value-type="float" office:value="1570218.6" table:style-name="ce8">
            <text:p>1570218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0">
            <text:p>34:34:030034:220</text:p>
          </table:table-cell>
          <table:covered-table-cell/>
          <table:table-cell office:value-type="float" office:value="2461874.52" table:style-name="ce8">
            <text:p>2461874,5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0">
            <text:p>34:34:030034:243</text:p>
          </table:table-cell>
          <table:covered-table-cell/>
          <table:table-cell office:value-type="float" office:value="2161645.92" table:style-name="ce8">
            <text:p>2161645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0">
            <text:p>34:34:030034:25</text:p>
          </table:table-cell>
          <table:covered-table-cell/>
          <table:table-cell office:value-type="float" office:value="1798825.32" table:style-name="ce8">
            <text:p>1798825,3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0">
            <text:p>34:34:030034:287</text:p>
          </table:table-cell>
          <table:covered-table-cell/>
          <table:table-cell office:value-type="float" office:value="1683450.83" table:style-name="ce8">
            <text:p>1683450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0">
            <text:p>34:34:030034:29</text:p>
          </table:table-cell>
          <table:covered-table-cell/>
          <table:table-cell office:value-type="float" office:value="2140824.21" table:style-name="ce8">
            <text:p>2140824,2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0">
            <text:p>34:34:030034:297</text:p>
          </table:table-cell>
          <table:covered-table-cell/>
          <table:table-cell office:value-type="float" office:value="3249423.02" table:style-name="ce8">
            <text:p>3249423,0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0">
            <text:p>34:34:030034:317</text:p>
          </table:table-cell>
          <table:covered-table-cell/>
          <table:table-cell office:value-type="float" office:value="2172812.16" table:style-name="ce8">
            <text:p>2172812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0">
            <text:p>34:34:030034:318</text:p>
          </table:table-cell>
          <table:covered-table-cell/>
          <table:table-cell office:value-type="float" office:value="2160829.7400000002" table:style-name="ce8">
            <text:p>2160829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0">
            <text:p>34:34:030034:32</text:p>
          </table:table-cell>
          <table:covered-table-cell/>
          <table:table-cell office:value-type="float" office:value="2220772" table:style-name="ce8">
            <text:p>222077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0">
            <text:p>34:34:030034:320</text:p>
          </table:table-cell>
          <table:covered-table-cell/>
          <table:table-cell office:value-type="float" office:value="2706570.13" table:style-name="ce8">
            <text:p>2706570,1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0">
            <text:p>34:34:030034:321</text:p>
          </table:table-cell>
          <table:covered-table-cell/>
          <table:table-cell office:value-type="float" office:value="2180800.44" table:style-name="ce8">
            <text:p>2180800,4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0">
            <text:p>34:34:030034:322</text:p>
          </table:table-cell>
          <table:covered-table-cell/>
          <table:table-cell office:value-type="float" office:value="2144853.1800000002" table:style-name="ce8">
            <text:p>2144853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0">
            <text:p>34:34:030034:42</text:p>
          </table:table-cell>
          <table:covered-table-cell/>
          <table:table-cell office:value-type="float" office:value="1705552.9" table:style-name="ce8">
            <text:p>1705552,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0">
            <text:p>34:34:030034:426</text:p>
          </table:table-cell>
          <table:covered-table-cell/>
          <table:table-cell office:value-type="float" office:value="595577.18000000005" table:style-name="ce8">
            <text:p>595577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0">
            <text:p>34:34:030034:427</text:p>
          </table:table-cell>
          <table:covered-table-cell/>
          <table:table-cell office:value-type="float" office:value="644054.39" table:style-name="ce8">
            <text:p>644054,3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0">
            <text:p>34:34:030034:428</text:p>
          </table:table-cell>
          <table:covered-table-cell/>
          <table:table-cell office:value-type="float" office:value="626741.1" table:style-name="ce8">
            <text:p>626741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0">
            <text:p>34:34:030034:429</text:p>
          </table:table-cell>
          <table:covered-table-cell/>
          <table:table-cell office:value-type="float" office:value="616353.12" table:style-name="ce8">
            <text:p>616353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0">
            <text:p>34:34:030034:432</text:p>
          </table:table-cell>
          <table:covered-table-cell/>
          <table:table-cell office:value-type="float" office:value="619815.78" table:style-name="ce8">
            <text:p>619815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0">
            <text:p>34:34:030034:435</text:p>
          </table:table-cell>
          <table:covered-table-cell/>
          <table:table-cell office:value-type="float" office:value="609427.81000000006" table:style-name="ce8">
            <text:p>609427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0">
            <text:p>34:34:030034:437</text:p>
          </table:table-cell>
          <table:covered-table-cell/>
          <table:table-cell office:value-type="float" office:value="585189.19999999995" table:style-name="ce8">
            <text:p>585189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0">
            <text:p>34:34:030034:439</text:p>
          </table:table-cell>
          <table:covered-table-cell/>
          <table:table-cell office:value-type="float" office:value="588651.86" table:style-name="ce8">
            <text:p>58865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0">
            <text:p>34:34:030034:441</text:p>
          </table:table-cell>
          <table:covered-table-cell/>
          <table:table-cell office:value-type="float" office:value="609427.81000000006" table:style-name="ce8">
            <text:p>609427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0">
            <text:p>34:34:030034:442</text:p>
          </table:table-cell>
          <table:covered-table-cell/>
          <table:table-cell office:value-type="float" office:value="616353.12" table:style-name="ce8">
            <text:p>616353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0">
            <text:p>34:34:030034:443</text:p>
          </table:table-cell>
          <table:covered-table-cell/>
          <table:table-cell office:value-type="float" office:value="588651.86" table:style-name="ce8">
            <text:p>58865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0">
            <text:p>34:34:030034:460</text:p>
          </table:table-cell>
          <table:covered-table-cell/>
          <table:table-cell office:value-type="float" office:value="605965.15" table:style-name="ce8">
            <text:p>605965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0">
            <text:p>34:34:030034:461</text:p>
          </table:table-cell>
          <table:covered-table-cell/>
          <table:table-cell office:value-type="float" office:value="585189.19999999995" table:style-name="ce8">
            <text:p>585189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0">
            <text:p>34:34:030034:462</text:p>
          </table:table-cell>
          <table:covered-table-cell/>
          <table:table-cell office:value-type="float" office:value="599039.82999999996" table:style-name="ce8">
            <text:p>599039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0">
            <text:p>34:34:030034:464</text:p>
          </table:table-cell>
          <table:covered-table-cell/>
          <table:table-cell office:value-type="float" office:value="571338.56999999995" table:style-name="ce8">
            <text:p>571338,5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0">
            <text:p>34:34:030034:465</text:p>
          </table:table-cell>
          <table:covered-table-cell/>
          <table:table-cell office:value-type="float" office:value="588651.86" table:style-name="ce8">
            <text:p>58865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0">
            <text:p>34:34:030034:466</text:p>
          </table:table-cell>
          <table:covered-table-cell/>
          <table:table-cell office:value-type="float" office:value="619815.78" table:style-name="ce8">
            <text:p>619815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0">
            <text:p>34:34:030034:468</text:p>
          </table:table-cell>
          <table:covered-table-cell/>
          <table:table-cell office:value-type="float" office:value="616353.12" table:style-name="ce8">
            <text:p>616353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0">
            <text:p>34:34:030034:470</text:p>
          </table:table-cell>
          <table:covered-table-cell/>
          <table:table-cell office:value-type="float" office:value="602502.49" table:style-name="ce8">
            <text:p>602502,4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0">
            <text:p>34:34:030034:471</text:p>
          </table:table-cell>
          <table:covered-table-cell/>
          <table:table-cell office:value-type="float" office:value="609427.81000000006" table:style-name="ce8">
            <text:p>609427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0">
            <text:p>34:34:030034:472</text:p>
          </table:table-cell>
          <table:covered-table-cell/>
          <table:table-cell office:value-type="float" office:value="571338.56999999995" table:style-name="ce8">
            <text:p>571338,5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0">
            <text:p>34:34:030034:473</text:p>
          </table:table-cell>
          <table:covered-table-cell/>
          <table:table-cell office:value-type="float" office:value="581726.54" table:style-name="ce8">
            <text:p>581726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0">
            <text:p>34:34:030034:475</text:p>
          </table:table-cell>
          <table:covered-table-cell/>
          <table:table-cell office:value-type="float" office:value="484772.12" table:style-name="ce8">
            <text:p>484772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0">
            <text:p>34:34:030034:481</text:p>
          </table:table-cell>
          <table:covered-table-cell/>
          <table:table-cell office:value-type="float" office:value="647517.05000000005" table:style-name="ce8">
            <text:p>647517,0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0">
            <text:p>34:34:030034:483</text:p>
          </table:table-cell>
          <table:covered-table-cell/>
          <table:table-cell office:value-type="float" office:value="588651.86" table:style-name="ce8">
            <text:p>588651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0">
            <text:p>34:34:030034:487</text:p>
          </table:table-cell>
          <table:covered-table-cell/>
          <table:table-cell office:value-type="float" office:value="612890.47" table:style-name="ce8">
            <text:p>612890,4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0">
            <text:p>34:34:030034:488</text:p>
          </table:table-cell>
          <table:covered-table-cell/>
          <table:table-cell office:value-type="float" office:value="602502.49" table:style-name="ce8">
            <text:p>602502,4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0">
            <text:p>34:34:030034:489</text:p>
          </table:table-cell>
          <table:covered-table-cell/>
          <table:table-cell office:value-type="float" office:value="616353.12" table:style-name="ce8">
            <text:p>616353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0">
            <text:p>34:34:030052:2478</text:p>
          </table:table-cell>
          <table:covered-table-cell/>
          <table:table-cell office:value-type="float" office:value="2152347.91" table:style-name="ce8">
            <text:p>2152347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0">
            <text:p>34:34:030070:2293</text:p>
          </table:table-cell>
          <table:covered-table-cell/>
          <table:table-cell office:value-type="float" office:value="2544252.41" table:style-name="ce8">
            <text:p>2544252,4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0">
            <text:p>34:34:030071:719</text:p>
          </table:table-cell>
          <table:covered-table-cell/>
          <table:table-cell office:value-type="float" office:value="2508202.27" table:style-name="ce8">
            <text:p>2508202,2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0">
            <text:p>34:34:030071:720</text:p>
          </table:table-cell>
          <table:covered-table-cell/>
          <table:table-cell office:value-type="float" office:value="2555676.13" table:style-name="ce8">
            <text:p>2555676,1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0">
            <text:p>34:34:030071:735</text:p>
          </table:table-cell>
          <table:covered-table-cell/>
          <table:table-cell office:value-type="float" office:value="2493707.09" table:style-name="ce8">
            <text:p>2493707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0">
            <text:p>34:34:030071:750</text:p>
          </table:table-cell>
          <table:covered-table-cell/>
          <table:table-cell office:value-type="float" office:value="2559632.29" table:style-name="ce8">
            <text:p>2559632,2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0">
            <text:p>34:34:030071:752</text:p>
          </table:table-cell>
          <table:covered-table-cell/>
          <table:table-cell office:value-type="float" office:value="2205523.9700000002" table:style-name="ce8">
            <text:p>2205523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0">
            <text:p>34:34:030071:757</text:p>
          </table:table-cell>
          <table:covered-table-cell/>
          <table:table-cell office:value-type="float" office:value="2175885.25" table:style-name="ce8">
            <text:p>2175885,2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0">
            <text:p>34:34:030071:759</text:p>
          </table:table-cell>
          <table:covered-table-cell/>
          <table:table-cell office:value-type="float" office:value="2214122.5099999998" table:style-name="ce8">
            <text:p>2214122,5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0">
            <text:p>34:34:030071:761</text:p>
          </table:table-cell>
          <table:covered-table-cell/>
          <table:table-cell office:value-type="float" office:value="2562446.34" table:style-name="ce8">
            <text:p>2562446,3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0">
            <text:p>34:34:030071:763</text:p>
          </table:table-cell>
          <table:covered-table-cell/>
          <table:table-cell office:value-type="float" office:value="2227020.31" table:style-name="ce8">
            <text:p>2227020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0">
            <text:p>34:34:030071:767</text:p>
          </table:table-cell>
          <table:covered-table-cell/>
          <table:table-cell office:value-type="float" office:value="2205523.9700000002" table:style-name="ce8">
            <text:p>2205523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0">
            <text:p>34:34:030071:768</text:p>
          </table:table-cell>
          <table:covered-table-cell/>
          <table:table-cell office:value-type="float" office:value="1564623.2" table:style-name="ce8">
            <text:p>1564623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0">
            <text:p>34:34:030071:772</text:p>
          </table:table-cell>
          <table:covered-table-cell/>
          <table:table-cell office:value-type="float" office:value="1569093.55" table:style-name="ce8">
            <text:p>1569093,5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0">
            <text:p>34:34:030071:773</text:p>
          </table:table-cell>
          <table:covered-table-cell/>
          <table:table-cell office:value-type="float" office:value="2493707.09" table:style-name="ce8">
            <text:p>2493707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0">
            <text:p>34:34:030076:89</text:p>
          </table:table-cell>
          <table:covered-table-cell/>
          <table:table-cell office:value-type="float" office:value="1562413.3" table:style-name="ce8">
            <text:p>1562413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0">
            <text:p>34:34:030076:899</text:p>
          </table:table-cell>
          <table:covered-table-cell/>
          <table:table-cell office:value-type="float" office:value="2270916.63" table:style-name="ce8">
            <text:p>2270916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0">
            <text:p>34:34:030077:116</text:p>
          </table:table-cell>
          <table:covered-table-cell/>
          <table:table-cell office:value-type="float" office:value="1547066.57" table:style-name="ce8">
            <text:p>1547066,5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0">
            <text:p>34:34:030077:126</text:p>
          </table:table-cell>
          <table:covered-table-cell/>
          <table:table-cell office:value-type="float" office:value="2158443.2799999998" table:style-name="ce8">
            <text:p>2158443,2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0">
            <text:p>34:34:030077:128</text:p>
          </table:table-cell>
          <table:covered-table-cell/>
          <table:table-cell office:value-type="float" office:value="2442164.67" table:style-name="ce8">
            <text:p>2442164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0">
            <text:p>34:34:030077:132</text:p>
          </table:table-cell>
          <table:covered-table-cell/>
          <table:table-cell office:value-type="float" office:value="1642941.12" table:style-name="ce8">
            <text:p>1642941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0">
            <text:p>34:34:030077:135</text:p>
          </table:table-cell>
          <table:covered-table-cell/>
          <table:table-cell office:value-type="float" office:value="2954994.97" table:style-name="ce8">
            <text:p>2954994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0">
            <text:p>34:34:030077:148</text:p>
          </table:table-cell>
          <table:covered-table-cell/>
          <table:table-cell office:value-type="float" office:value="2966942.39" table:style-name="ce8">
            <text:p>2966942,3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0">
            <text:p>34:34:030077:197</text:p>
          </table:table-cell>
          <table:covered-table-cell/>
          <table:table-cell office:value-type="float" office:value="2944894.68" table:style-name="ce8">
            <text:p>2944894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0">
            <text:p>34:34:030077:201</text:p>
          </table:table-cell>
          <table:covered-table-cell/>
          <table:table-cell office:value-type="float" office:value="2566163.63" table:style-name="ce8">
            <text:p>2566163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0">
            <text:p>34:34:030077:205</text:p>
          </table:table-cell>
          <table:covered-table-cell/>
          <table:table-cell office:value-type="float" office:value="3396370.03" table:style-name="ce8">
            <text:p>3396370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0">
            <text:p>34:34:030077:228</text:p>
          </table:table-cell>
          <table:covered-table-cell/>
          <table:table-cell office:value-type="float" office:value="2479524.67" table:style-name="ce8">
            <text:p>2479524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0">
            <text:p>34:34:030077:230</text:p>
          </table:table-cell>
          <table:covered-table-cell/>
          <table:table-cell office:value-type="float" office:value="2911187.76" table:style-name="ce8">
            <text:p>2911187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0">
            <text:p>34:34:030077:232</text:p>
          </table:table-cell>
          <table:covered-table-cell/>
          <table:table-cell office:value-type="float" office:value="3407016.96" table:style-name="ce8">
            <text:p>3407016,9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0">
            <text:p>34:34:030077:486</text:p>
          </table:table-cell>
          <table:covered-table-cell/>
          <table:table-cell office:value-type="float" office:value="2600543.25" table:style-name="ce8">
            <text:p>2600543,2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0">
            <text:p>34:34:030077:499</text:p>
          </table:table-cell>
          <table:covered-table-cell/>
          <table:table-cell office:value-type="float" office:value="2260867.9300000002" table:style-name="ce8">
            <text:p>2260867,9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0">
            <text:p>34:34:030077:503</text:p>
          </table:table-cell>
          <table:covered-table-cell/>
          <table:table-cell office:value-type="float" office:value="2533636.67" table:style-name="ce8">
            <text:p>2533636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0">
            <text:p>34:34:030077:516</text:p>
          </table:table-cell>
          <table:covered-table-cell/>
          <table:table-cell office:value-type="float" office:value="2291538.62" table:style-name="ce8">
            <text:p>2291538,6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0">
            <text:p>34:34:030077:524</text:p>
          </table:table-cell>
          <table:covered-table-cell/>
          <table:table-cell office:value-type="float" office:value="2295920.15" table:style-name="ce8">
            <text:p>2295920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0">
            <text:p>34:34:030077:528</text:p>
          </table:table-cell>
          <table:covered-table-cell/>
          <table:table-cell office:value-type="float" office:value="2304683.2000000002" table:style-name="ce8">
            <text:p>2304683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0">
            <text:p>34:34:030077:531</text:p>
          </table:table-cell>
          <table:covered-table-cell/>
          <table:table-cell office:value-type="float" office:value="2588123.48" table:style-name="ce8">
            <text:p>2588123,4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0">
            <text:p>34:34:030077:550</text:p>
          </table:table-cell>
          <table:covered-table-cell/>
          <table:table-cell office:value-type="float" office:value="2295920.15" table:style-name="ce8">
            <text:p>2295920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0">
            <text:p>34:34:030077:571</text:p>
          </table:table-cell>
          <table:covered-table-cell/>
          <table:table-cell office:value-type="float" office:value="2572320.2999999998" table:style-name="ce8">
            <text:p>2572320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0">
            <text:p>34:34:030077:578</text:p>
          </table:table-cell>
          <table:covered-table-cell/>
          <table:table-cell office:value-type="float" office:value="1731236.3" table:style-name="ce8">
            <text:p>1731236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0">
            <text:p>34:34:030077:580</text:p>
          </table:table-cell>
          <table:covered-table-cell/>
          <table:table-cell office:value-type="float" office:value="2238960.2999999998" table:style-name="ce8">
            <text:p>2238960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0">
            <text:p>34:34:030077:581</text:p>
          </table:table-cell>
          <table:covered-table-cell/>
          <table:table-cell office:value-type="float" office:value="1703900.99" table:style-name="ce8">
            <text:p>1703900,9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0">
            <text:p>34:34:030077:583</text:p>
          </table:table-cell>
          <table:covered-table-cell/>
          <table:table-cell office:value-type="float" office:value="2322209.31" table:style-name="ce8">
            <text:p>2322209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0">
            <text:p>34:34:030077:646</text:p>
          </table:table-cell>
          <table:covered-table-cell/>
          <table:table-cell office:value-type="float" office:value="2304683.2000000002" table:style-name="ce8">
            <text:p>2304683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0">
            <text:p>34:34:030077:652</text:p>
          </table:table-cell>
          <table:covered-table-cell/>
          <table:table-cell office:value-type="float" office:value="2588123.48" table:style-name="ce8">
            <text:p>2588123,4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0">
            <text:p>34:34:030077:655</text:p>
          </table:table-cell>
          <table:covered-table-cell/>
          <table:table-cell office:value-type="float" office:value="2317827.7799999998" table:style-name="ce8">
            <text:p>2317827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0">
            <text:p>34:34:030077:662</text:p>
          </table:table-cell>
          <table:covered-table-cell/>
          <table:table-cell office:value-type="float" office:value="2553324.6800000002" table:style-name="ce8">
            <text:p>2553324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0">
            <text:p>34:34:030077:673</text:p>
          </table:table-cell>
          <table:covered-table-cell/>
          <table:table-cell office:value-type="float" office:value="2557271.09" table:style-name="ce8">
            <text:p>2557271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0">
            <text:p>34:34:030077:682</text:p>
          </table:table-cell>
          <table:covered-table-cell/>
          <table:table-cell office:value-type="float" office:value="2533592.65" table:style-name="ce8">
            <text:p>2533592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0">
            <text:p>34:34:030077:683</text:p>
          </table:table-cell>
          <table:covered-table-cell/>
          <table:table-cell office:value-type="float" office:value="1917036.83" table:style-name="ce8">
            <text:p>1917036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0">
            <text:p>34:34:030077:684</text:p>
          </table:table-cell>
          <table:covered-table-cell/>
          <table:table-cell office:value-type="float" office:value="1805531.33" table:style-name="ce8">
            <text:p>1805531,3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0">
            <text:p>34:34:030077:695</text:p>
          </table:table-cell>
          <table:covered-table-cell/>
          <table:table-cell office:value-type="float" office:value="2474396.56" table:style-name="ce8">
            <text:p>2474396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0">
            <text:p>34:34:030077:709</text:p>
          </table:table-cell>
          <table:covered-table-cell/>
          <table:table-cell office:value-type="float" office:value="1865572.76" table:style-name="ce8">
            <text:p>1865572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0">
            <text:p>34:34:030077:710</text:p>
          </table:table-cell>
          <table:covered-table-cell/>
          <table:table-cell office:value-type="float" office:value="1796953.99" table:style-name="ce8">
            <text:p>1796953,9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0">
            <text:p>34:34:030077:711</text:p>
          </table:table-cell>
          <table:covered-table-cell/>
          <table:table-cell office:value-type="float" office:value="1351178.81" table:style-name="ce8">
            <text:p>1351178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0">
            <text:p>34:34:030086:638</text:p>
          </table:table-cell>
          <table:covered-table-cell/>
          <table:table-cell office:value-type="float" office:value="2198103.63" table:style-name="ce8">
            <text:p>2198103,6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0">
            <text:p>34:34:030088:837</text:p>
          </table:table-cell>
          <table:covered-table-cell/>
          <table:table-cell office:value-type="float" office:value="1339668.82" table:style-name="ce8">
            <text:p>1339668,8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0">
            <text:p>34:34:030104:1223</text:p>
          </table:table-cell>
          <table:covered-table-cell/>
          <table:table-cell office:value-type="float" office:value="10872696.65" table:style-name="ce8">
            <text:p>10872696,6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0">
            <text:p>34:34:030139:260</text:p>
          </table:table-cell>
          <table:covered-table-cell/>
          <table:table-cell office:value-type="float" office:value="2289619.48" table:style-name="ce8">
            <text:p>2289619,4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0">
            <text:p>34:34:030141:718</text:p>
          </table:table-cell>
          <table:covered-table-cell/>
          <table:table-cell office:value-type="float" office:value="1517212.3" table:style-name="ce8">
            <text:p>1517212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0">
            <text:p>34:34:040004:224</text:p>
          </table:table-cell>
          <table:covered-table-cell/>
          <table:table-cell office:value-type="float" office:value="1869922.36" table:style-name="ce8">
            <text:p>1869922,3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0">
            <text:p>34:34:040004:229</text:p>
          </table:table-cell>
          <table:covered-table-cell/>
          <table:table-cell office:value-type="float" office:value="1655407.46" table:style-name="ce8">
            <text:p>1655407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0">
            <text:p>34:34:040004:230</text:p>
          </table:table-cell>
          <table:covered-table-cell/>
          <table:table-cell office:value-type="float" office:value="1463640.57" table:style-name="ce8">
            <text:p>1463640,5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0">
            <text:p>34:34:040004:342</text:p>
          </table:table-cell>
          <table:covered-table-cell/>
          <table:table-cell office:value-type="float" office:value="2420470.79" table:style-name="ce8">
            <text:p>2420470,7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0">
            <text:p>34:34:040004:393</text:p>
          </table:table-cell>
          <table:covered-table-cell/>
          <table:table-cell office:value-type="float" office:value="2761289.74" table:style-name="ce8">
            <text:p>2761289,7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0">
            <text:p>34:34:040004:402</text:p>
          </table:table-cell>
          <table:covered-table-cell/>
          <table:table-cell office:value-type="float" office:value="2324972.94" table:style-name="ce8">
            <text:p>2324972,9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0">
            <text:p>34:34:040007:1296</text:p>
          </table:table-cell>
          <table:covered-table-cell/>
          <table:table-cell office:value-type="float" office:value="3980426.4" table:style-name="ce8">
            <text:p>3980426,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0">
            <text:p>34:34:040007:1300</text:p>
          </table:table-cell>
          <table:covered-table-cell/>
          <table:table-cell office:value-type="float" office:value="3759291.6" table:style-name="ce8">
            <text:p>3759291,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0">
            <text:p>34:34:040007:1350</text:p>
          </table:table-cell>
          <table:covered-table-cell/>
          <table:table-cell office:value-type="float" office:value="468562.06" table:style-name="ce8">
            <text:p>468562,0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0">
            <text:p>34:34:040007:3164</text:p>
          </table:table-cell>
          <table:covered-table-cell/>
          <table:table-cell office:value-type="float" office:value="67176.100000000006" table:style-name="ce8">
            <text:p>67176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0">
            <text:p>34:34:040007:3185</text:p>
          </table:table-cell>
          <table:covered-table-cell/>
          <table:table-cell office:value-type="float" office:value="67176.100000000006" table:style-name="ce8">
            <text:p>67176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0">
            <text:p>34:34:040007:3187</text:p>
          </table:table-cell>
          <table:covered-table-cell/>
          <table:table-cell office:value-type="float" office:value="67176.100000000006" table:style-name="ce8">
            <text:p>67176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0">
            <text:p>34:34:040007:365</text:p>
          </table:table-cell>
          <table:covered-table-cell/>
          <table:table-cell office:value-type="float" office:value="2774810" table:style-name="ce8">
            <text:p>2774810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0">
            <text:p>34:34:040023:2254</text:p>
          </table:table-cell>
          <table:covered-table-cell/>
          <table:table-cell office:value-type="float" office:value="2317743.0099999998" table:style-name="ce8">
            <text:p>2317743,0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0">
            <text:p>34:34:040028:1334</text:p>
          </table:table-cell>
          <table:covered-table-cell/>
          <table:table-cell office:value-type="float" office:value="1722130.87" table:style-name="ce8">
            <text:p>1722130,8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0">
            <text:p>34:34:040029:772</text:p>
          </table:table-cell>
          <table:covered-table-cell/>
          <table:table-cell office:value-type="float" office:value="139288.57999999999" table:style-name="ce8">
            <text:p>139288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0">
            <text:p>34:34:040030:805</text:p>
          </table:table-cell>
          <table:covered-table-cell/>
          <table:table-cell office:value-type="float" office:value="3406586.33" table:style-name="ce8">
            <text:p>3406586,3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0">
            <text:p>34:34:050016:2145</text:p>
          </table:table-cell>
          <table:covered-table-cell/>
          <table:table-cell office:value-type="float" office:value="2833224.79" table:style-name="ce8">
            <text:p>2833224,7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0">
            <text:p>34:34:050064:186</text:p>
          </table:table-cell>
          <table:covered-table-cell/>
          <table:table-cell office:value-type="float" office:value="1480130.34" table:style-name="ce8">
            <text:p>1480130,3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0">
            <text:p>34:34:050064:2126</text:p>
          </table:table-cell>
          <table:covered-table-cell/>
          <table:table-cell office:value-type="float" office:value="1635247.78" table:style-name="ce8">
            <text:p>1635247,7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0">
            <text:p>34:34:050064:2234</text:p>
          </table:table-cell>
          <table:covered-table-cell/>
          <table:table-cell office:value-type="float" office:value="1259549.98" table:style-name="ce8">
            <text:p>1259549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0">
            <text:p>34:34:050064:2240</text:p>
          </table:table-cell>
          <table:covered-table-cell/>
          <table:table-cell office:value-type="float" office:value="2223938.89" table:style-name="ce8">
            <text:p>2223938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0">
            <text:p>34:34:050064:2255</text:p>
          </table:table-cell>
          <table:covered-table-cell/>
          <table:table-cell office:value-type="float" office:value="2223938.89" table:style-name="ce8">
            <text:p>2223938,8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0">
            <text:p>34:34:050064:2389</text:p>
          </table:table-cell>
          <table:covered-table-cell/>
          <table:table-cell office:value-type="float" office:value="1699902.34" table:style-name="ce8">
            <text:p>1699902,3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0">
            <text:p>34:34:050064:284</text:p>
          </table:table-cell>
          <table:covered-table-cell/>
          <table:table-cell office:value-type="float" office:value="1303126.08" table:style-name="ce8">
            <text:p>1303126,0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0">
            <text:p>34:34:050064:298</text:p>
          </table:table-cell>
          <table:covered-table-cell/>
          <table:table-cell office:value-type="float" office:value="1340837.1200000001" table:style-name="ce8">
            <text:p>1340837,1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0">
            <text:p>34:34:050064:315</text:p>
          </table:table-cell>
          <table:covered-table-cell/>
          <table:table-cell office:value-type="float" office:value="2305811.83" table:style-name="ce8">
            <text:p>2305811,8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0">
            <text:p>34:34:050064:371</text:p>
          </table:table-cell>
          <table:covered-table-cell/>
          <table:table-cell office:value-type="float" office:value="1935342.2" table:style-name="ce8">
            <text:p>1935342,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0">
            <text:p>34:34:050064:379</text:p>
          </table:table-cell>
          <table:covered-table-cell/>
          <table:table-cell office:value-type="float" office:value="1969147.31" table:style-name="ce8">
            <text:p>1969147,3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0">
            <text:p>34:34:050064:385</text:p>
          </table:table-cell>
          <table:covered-table-cell/>
          <table:table-cell office:value-type="float" office:value="2528540.3199999998" table:style-name="ce8">
            <text:p>2528540,3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0">
            <text:p>34:34:050064:402</text:p>
          </table:table-cell>
          <table:covered-table-cell/>
          <table:table-cell office:value-type="float" office:value="1973372.95" table:style-name="ce8">
            <text:p>1973372,9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0">
            <text:p>34:34:050064:4049</text:p>
          </table:table-cell>
          <table:covered-table-cell/>
          <table:table-cell office:value-type="float" office:value="1177874.24" table:style-name="ce8">
            <text:p>1177874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0">
            <text:p>34:34:050064:409</text:p>
          </table:table-cell>
          <table:covered-table-cell/>
          <table:table-cell office:value-type="float" office:value="2551251.7599999998" table:style-name="ce8">
            <text:p>2551251,7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0">
            <text:p>34:34:050064:415</text:p>
          </table:table-cell>
          <table:covered-table-cell/>
          <table:table-cell office:value-type="float" office:value="1812798.7" table:style-name="ce8">
            <text:p>1812798,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0">
            <text:p>34:34:050064:426</text:p>
          </table:table-cell>
          <table:covered-table-cell/>
          <table:table-cell office:value-type="float" office:value="1880408.91" table:style-name="ce8">
            <text:p>1880408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0">
            <text:p>34:34:050064:437</text:p>
          </table:table-cell>
          <table:covered-table-cell/>
          <table:table-cell office:value-type="float" office:value="1981824.22" table:style-name="ce8">
            <text:p>1981824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0">
            <text:p>34:34:050064:654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0">
            <text:p>34:34:050064:660</text:p>
          </table:table-cell>
          <table:covered-table-cell/>
          <table:table-cell office:value-type="float" office:value="1724778.97" table:style-name="ce8">
            <text:p>1724778,9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0">
            <text:p>34:34:050064:670</text:p>
          </table:table-cell>
          <table:covered-table-cell/>
          <table:table-cell office:value-type="float" office:value="2305640.85" table:style-name="ce8">
            <text:p>2305640,8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0">
            <text:p>34:34:050064:671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0">
            <text:p>34:34:050064:675</text:p>
          </table:table-cell>
          <table:covered-table-cell/>
          <table:table-cell office:value-type="float" office:value="1319298.8400000001" table:style-name="ce8">
            <text:p>1319298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0">
            <text:p>34:34:050064:684</text:p>
          </table:table-cell>
          <table:covered-table-cell/>
          <table:table-cell office:value-type="float" office:value="1319298.8400000001" table:style-name="ce8">
            <text:p>1319298,8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0">
            <text:p>34:34:050064:687</text:p>
          </table:table-cell>
          <table:covered-table-cell/>
          <table:table-cell office:value-type="float" office:value="2290244.25" table:style-name="ce8">
            <text:p>2290244,2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0">
            <text:p>34:34:050064:704</text:p>
          </table:table-cell>
          <table:covered-table-cell/>
          <table:table-cell office:value-type="float" office:value="2313339.15" table:style-name="ce8">
            <text:p>2313339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0">
            <text:p>34:34:050064:767</text:p>
          </table:table-cell>
          <table:covered-table-cell/>
          <table:table-cell office:value-type="float" office:value="1323460.67" table:style-name="ce8">
            <text:p>1323460,6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0">
            <text:p>34:34:060002:630</text:p>
          </table:table-cell>
          <table:covered-table-cell/>
          <table:table-cell office:value-type="float" office:value="1263825.22" table:style-name="ce8">
            <text:p>1263825,2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0">
            <text:p>34:34:060006:106</text:p>
          </table:table-cell>
          <table:covered-table-cell/>
          <table:table-cell office:value-type="float" office:value="1944250.46" table:style-name="ce8">
            <text:p>1944250,4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0">
            <text:p>34:34:060010:685</text:p>
          </table:table-cell>
          <table:covered-table-cell/>
          <table:table-cell office:value-type="float" office:value="1293919.92" table:style-name="ce8">
            <text:p>1293919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0">
            <text:p>34:34:060010:689</text:p>
          </table:table-cell>
          <table:covered-table-cell/>
          <table:table-cell office:value-type="float" office:value="1242003.3799999999" table:style-name="ce8">
            <text:p>1242003,3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0">
            <text:p>34:34:060010:691</text:p>
          </table:table-cell>
          <table:covered-table-cell/>
          <table:table-cell office:value-type="float" office:value="1928989.26" table:style-name="ce8">
            <text:p>1928989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0">
            <text:p>34:34:060010:697</text:p>
          </table:table-cell>
          <table:covered-table-cell/>
          <table:table-cell office:value-type="float" office:value="1265964.8600000001" table:style-name="ce8">
            <text:p>1265964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0">
            <text:p>34:34:060010:699</text:p>
          </table:table-cell>
          <table:covered-table-cell/>
          <table:table-cell office:value-type="float" office:value="1946274.11" table:style-name="ce8">
            <text:p>1946274,1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2" table:number-rows-spanned="1" table:style-name="ce20">
            <text:p>34:34:060010:700</text:p>
          </table:table-cell>
          <table:covered-table-cell/>
          <table:table-cell office:value-type="float" office:value="1505449.09" table:style-name="ce8">
            <text:p>1505449,0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2" table:number-rows-spanned="1" table:style-name="ce20">
            <text:p>34:34:060010:704</text:p>
          </table:table-cell>
          <table:covered-table-cell/>
          <table:table-cell office:value-type="float" office:value="1257977.7" table:style-name="ce8">
            <text:p>1257977,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2" table:number-rows-spanned="1" table:style-name="ce20">
            <text:p>34:34:060010:706</text:p>
          </table:table-cell>
          <table:covered-table-cell/>
          <table:table-cell office:value-type="float" office:value="1206061.1599999999" table:style-name="ce8">
            <text:p>1206061,1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2" table:number-rows-spanned="1" table:style-name="ce20">
            <text:p>34:34:060010:709</text:p>
          </table:table-cell>
          <table:covered-table-cell/>
          <table:table-cell office:value-type="float" office:value="1265964.8600000001" table:style-name="ce8">
            <text:p>1265964,8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2" table:number-rows-spanned="1" table:style-name="ce20">
            <text:p>34:34:060010:710</text:p>
          </table:table-cell>
          <table:covered-table-cell/>
          <table:table-cell office:value-type="float" office:value="1901333.5" table:style-name="ce8">
            <text:p>1901333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2" table:number-rows-spanned="1" table:style-name="ce20">
            <text:p>34:34:060010:718</text:p>
          </table:table-cell>
          <table:covered-table-cell/>
          <table:table-cell office:value-type="float" office:value="1202067.58" table:style-name="ce8">
            <text:p>1202067,5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2" table:number-rows-spanned="1" table:style-name="ce20">
            <text:p>34:34:060010:723</text:p>
          </table:table-cell>
          <table:covered-table-cell/>
          <table:table-cell office:value-type="float" office:value="1928989.26" table:style-name="ce8">
            <text:p>1928989,2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2" table:number-rows-spanned="1" table:style-name="ce20">
            <text:p>34:34:060011:307</text:p>
          </table:table-cell>
          <table:covered-table-cell/>
          <table:table-cell office:value-type="float" office:value="1650960.73" table:style-name="ce8">
            <text:p>1650960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2" table:number-rows-spanned="1" table:style-name="ce20">
            <text:p>34:34:060011:309</text:p>
          </table:table-cell>
          <table:covered-table-cell/>
          <table:table-cell office:value-type="float" office:value="1741065.98" table:style-name="ce8">
            <text:p>1741065,9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2" table:number-rows-spanned="1" table:style-name="ce20">
            <text:p>34:34:060012:1558</text:p>
          </table:table-cell>
          <table:covered-table-cell/>
          <table:table-cell office:value-type="float" office:value="1650021.1" table:style-name="ce8">
            <text:p>1650021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2" table:number-rows-spanned="1" table:style-name="ce20">
            <text:p>34:34:060012:619</text:p>
          </table:table-cell>
          <table:covered-table-cell/>
          <table:table-cell office:value-type="float" office:value="1582675.92" table:style-name="ce8">
            <text:p>1582675,9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2" table:number-rows-spanned="1" table:style-name="ce20">
            <text:p>34:34:060012:778</text:p>
          </table:table-cell>
          <table:covered-table-cell/>
          <table:table-cell office:value-type="float" office:value="1663186.17" table:style-name="ce8">
            <text:p>1663186,1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2" table:number-rows-spanned="1" table:style-name="ce20">
            <text:p>34:34:060016:1150</text:p>
          </table:table-cell>
          <table:covered-table-cell/>
          <table:table-cell office:value-type="float" office:value="2073978.03" table:style-name="ce8">
            <text:p>2073978,0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2" table:number-rows-spanned="1" table:style-name="ce20">
            <text:p>34:34:060016:1188</text:p>
          </table:table-cell>
          <table:covered-table-cell/>
          <table:table-cell office:value-type="float" office:value="2153173.64" table:style-name="ce8">
            <text:p>2153173,6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2" table:number-rows-spanned="1" table:style-name="ce20">
            <text:p>34:34:060016:1189</text:p>
          </table:table-cell>
          <table:covered-table-cell/>
          <table:table-cell office:value-type="float" office:value="2095646.1" table:style-name="ce8">
            <text:p>2095646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2" table:number-rows-spanned="1" table:style-name="ce20">
            <text:p>34:34:060016:1203</text:p>
          </table:table-cell>
          <table:covered-table-cell/>
          <table:table-cell office:value-type="float" office:value="2095646.1" table:style-name="ce8">
            <text:p>2095646,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2" table:number-rows-spanned="1" table:style-name="ce20">
            <text:p>34:34:060037:728</text:p>
          </table:table-cell>
          <table:covered-table-cell/>
          <table:table-cell office:value-type="float" office:value="6031340.2400000002" table:style-name="ce8">
            <text:p>6031340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2" table:number-rows-spanned="1" table:style-name="ce20">
            <text:p>34:34:070001:6658</text:p>
          </table:table-cell>
          <table:covered-table-cell/>
          <table:table-cell office:value-type="float" office:value="2241778.14" table:style-name="ce8">
            <text:p>2241778,1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2" table:number-rows-spanned="1" table:style-name="ce20">
            <text:p>34:34:070002:1137</text:p>
          </table:table-cell>
          <table:covered-table-cell/>
          <table:table-cell office:value-type="float" office:value="3037641.5" table:style-name="ce8">
            <text:p>3037641,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2" table:number-rows-spanned="1" table:style-name="ce20">
            <text:p>34:34:070004:236</text:p>
          </table:table-cell>
          <table:covered-table-cell/>
          <table:table-cell office:value-type="float" office:value="1818587.15" table:style-name="ce8">
            <text:p>1818587,1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2" table:number-rows-spanned="1" table:style-name="ce20">
            <text:p>34:34:070018:362</text:p>
          </table:table-cell>
          <table:covered-table-cell/>
          <table:table-cell office:value-type="float" office:value="972850.69" table:style-name="ce8">
            <text:p>972850,69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2" table:number-rows-spanned="1" table:style-name="ce20">
            <text:p>34:34:070047:253</text:p>
          </table:table-cell>
          <table:covered-table-cell/>
          <table:table-cell office:value-type="float" office:value="1142687.01" table:style-name="ce8">
            <text:p>1142687,0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2" table:number-rows-spanned="1" table:style-name="ce20">
            <text:p>34:34:070063:108</text:p>
          </table:table-cell>
          <table:covered-table-cell/>
          <table:table-cell office:value-type="float" office:value="1715352.18" table:style-name="ce8">
            <text:p>1715352,1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2" table:number-rows-spanned="1" table:style-name="ce20">
            <text:p>34:34:080006:455</text:p>
          </table:table-cell>
          <table:covered-table-cell/>
          <table:table-cell office:value-type="float" office:value="1666285.28" table:style-name="ce8">
            <text:p>1666285,2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2" table:number-rows-spanned="1" table:style-name="ce20">
            <text:p>34:34:080086:3372</text:p>
          </table:table-cell>
          <table:covered-table-cell/>
          <table:table-cell office:value-type="float" office:value="2148849.4" table:style-name="ce8">
            <text:p>2148849,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2" table:number-rows-spanned="1" table:style-name="ce20">
            <text:p>34:34:080090:209</text:p>
          </table:table-cell>
          <table:covered-table-cell/>
          <table:table-cell office:value-type="float" office:value="1267298.3" table:style-name="ce8">
            <text:p>1267298,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2" table:number-rows-spanned="1" table:style-name="ce20">
            <text:p>34:34:080099:808</text:p>
          </table:table-cell>
          <table:covered-table-cell/>
          <table:table-cell office:value-type="float" office:value="1423091.21" table:style-name="ce8">
            <text:p>1423091,2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2" table:number-rows-spanned="1" table:style-name="ce20">
            <text:p>34:34:080133:1073</text:p>
          </table:table-cell>
          <table:covered-table-cell/>
          <table:table-cell office:value-type="float" office:value="1708672.73" table:style-name="ce8">
            <text:p>1708672,7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2" table:number-rows-spanned="1" table:style-name="ce20">
            <text:p>34:34:080138:562</text:p>
          </table:table-cell>
          <table:covered-table-cell/>
          <table:table-cell office:value-type="float" office:value="59070.559999999998" table:style-name="ce8">
            <text:p>59070,56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2" table:number-rows-spanned="1" table:style-name="ce20">
            <text:p>34:35:020103:2780</text:p>
          </table:table-cell>
          <table:covered-table-cell/>
          <table:table-cell office:value-type="float" office:value="221921.54" table:style-name="ce8">
            <text:p>221921,5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2" table:number-rows-spanned="1" table:style-name="ce20">
            <text:p>34:35:030101:7141</text:p>
          </table:table-cell>
          <table:covered-table-cell/>
          <table:table-cell office:value-type="float" office:value="213622.04" table:style-name="ce8">
            <text:p>213622,0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2" table:number-rows-spanned="1" table:style-name="ce20">
            <text:p>34:35:030104:4696</text:p>
          </table:table-cell>
          <table:covered-table-cell/>
          <table:table-cell office:value-type="float" office:value="832153.24" table:style-name="ce8">
            <text:p>832153,2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2" table:number-rows-spanned="1" table:style-name="ce20">
            <text:p>34:35:030106:3165</text:p>
          </table:table-cell>
          <table:covered-table-cell/>
          <table:table-cell office:value-type="float" office:value="602396.64" table:style-name="ce8">
            <text:p>602396,64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2" table:number-rows-spanned="1" table:style-name="ce20">
            <text:p>34:35:030107:5443</text:p>
          </table:table-cell>
          <table:covered-table-cell/>
          <table:table-cell office:value-type="float" office:value="417057.7" table:style-name="ce8">
            <text:p>417057,7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2" table:number-rows-spanned="1" table:style-name="ce20">
            <text:p>34:35:030119:13522</text:p>
          </table:table-cell>
          <table:covered-table-cell/>
          <table:table-cell office:value-type="float" office:value="4513143.5199999996" table:style-name="ce8">
            <text:p>4513143,52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2" table:number-rows-spanned="1" table:style-name="ce20">
            <text:p>34:35:030214:5894</text:p>
          </table:table-cell>
          <table:covered-table-cell/>
          <table:table-cell office:value-type="float" office:value="1731593.51" table:style-name="ce8">
            <text:p>1731593,5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2" table:number-rows-spanned="1" table:style-name="ce20">
            <text:p>34:36:000004:2767</text:p>
          </table:table-cell>
          <table:covered-table-cell/>
          <table:table-cell office:value-type="float" office:value="72235.679999999993" table:style-name="ce8">
            <text:p>72235,68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2" table:number-rows-spanned="1" table:style-name="ce20">
            <text:p>34:36:000023:6383</text:p>
          </table:table-cell>
          <table:covered-table-cell/>
          <table:table-cell office:value-type="float" office:value="30876.43" table:style-name="ce8">
            <text:p>30876,43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2" table:number-rows-spanned="1" table:style-name="ce20">
            <text:p>34:37:010213:2844</text:p>
          </table:table-cell>
          <table:covered-table-cell/>
          <table:table-cell office:value-type="float" office:value="1474701.81" table:style-name="ce8">
            <text:p>1474701,8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2" table:number-rows-spanned="1" table:style-name="ce20">
            <text:p>34:37:010314:115</text:p>
          </table:table-cell>
          <table:covered-table-cell/>
          <table:table-cell office:value-type="float" office:value="890009.75" table:style-name="ce8">
            <text:p>890009,75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2" table:number-rows-spanned="1" table:style-name="ce20">
            <text:p>34:39:000019:902</text:p>
          </table:table-cell>
          <table:covered-table-cell/>
          <table:table-cell office:value-type="float" office:value="394619.01" table:style-name="ce8">
            <text:p>394619,0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number-columns-spanned="2" table:number-rows-spanned="1" table:style-name="ce20">
            <text:p>34:39:000021:3117</text:p>
          </table:table-cell>
          <table:covered-table-cell/>
          <table:table-cell office:value-type="float" office:value="1043279.91" table:style-name="ce9">
            <text:p>1043279,91</text:p>
          </table:table-cell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9">
            <text:p>0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4:00:000000:25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4:00:000000:25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4:00:000000:44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4:00:000000:64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4:03:000000:1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4:03:000000:13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4:03:000000:19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4:03:05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4:03:13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4:03:130004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4:03:130004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4:03:140109:10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4:03:140109:14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4:03:140109:14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4:03:140114:1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4:03:140114:1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4:03:180001:7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4:03:230005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4:05:14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4:07:000000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4:07:000000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4:07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4:07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4:07:000000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4:07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4:07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4:07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4:07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4:07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4:07:0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4:07: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4:07: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4:07:000000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4:07:000000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4:07:000000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4:07:000000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4:07:000000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4:07:000000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4:07:000000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4:07:000000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4:07:000000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34:07:000000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34:07:000000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34:07:000000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34:07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34:07:000000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34:07:000000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34:07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34:07:000000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34:07:000000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34:07:000000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34:07:000000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34:07:000000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34:07:000000:4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34:07:000000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34:07:000000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34:07: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34:07:000000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34:07:000000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34:07:000000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34:07:000000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34:07:000000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34:07:000000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34:07:000000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34:07:000000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34:07:000000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34:07:000000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34:07:000000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34:07:000000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34:07:000000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34:07:000000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34:07:000000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34:07:000000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34:07:000000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34:07:000000:5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34:07:000000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34:07:000000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34:07:000000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34:07:000000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34:07:000000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34:07:000000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34:07:000000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34:07:000000:5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34:07:000000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34:07:000000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34:07:000000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34:07:000000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34:07:000000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34:07:000000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34:07:000000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34:07:000000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34:07:000000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34:07:000000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34:07:000000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34:07:000000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34:07:00000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34:07:000000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34:07:000000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34:07:000000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34:07:000000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34:07:000000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34:07:000000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4:07:000000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34:07:000000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34:07:000000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34:07:000000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34:07:000000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34:07:000000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34:07:0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34:07:0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34:07:01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34:07:0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34:07:01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34:07:01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34:07:01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34:07:0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34:07:0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34:07:01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34:07:01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34:07:01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34:07:01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34:07:01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34:07:01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34:07:01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34:07:01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34:07:01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34:07:0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34:07:01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34:07:01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34:07:01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34:07:01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34:07:01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34:07:01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34:07:01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34:07:010005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34:07:01000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34:07:01000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34:07:01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34:07:020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34:07:020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34:07:0200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34:07:020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34:07:020001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34:07:02000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34:07:020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34:07:020001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34:07:020001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34:07:020001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34:07:020001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34:07:02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34:07:02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34:07:02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34:07:02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34:07:02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34:07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34:07:0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34:07:0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34:07:020005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34:07:020005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34:07:02000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34:07:020005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34:07:02000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34:07:020005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34:07:020005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34:07:020005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34:07:020005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34:07:020006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34:07:020006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34:07:020006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34:07:020006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34:07:02000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34:07:020006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34:07:02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34:07:0200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34:07:02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34:07:0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34:07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34:07:0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34:07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34:07:0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34:07:0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34:07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34:07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34:07:030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34:07:03000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34:07:03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34:07:030002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34:07:0300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34:07:030002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34:07:030002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34:07:030002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34:07:030002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34:07:03000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34:07:030002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34:07:030002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34:07:030002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34:07:03000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34:07:03000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34:07:03000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34:07:030003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34:07:030003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34:07:030003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34:07:030003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34:07:030003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34:07:030003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34:07:030003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34:07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34:07:0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34:07:04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34:07:04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34:07:04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34:07:0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34:07:04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34:07:0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34:07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34:07:0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34:07:0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34:07:05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34:07:0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4:07:05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34:07:0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34:07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34:07:05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34:07:05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34:07:05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34:07:05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34:07:05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34:07:060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34:07:060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34:07:060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34:07:06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34:07:06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34:07:06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34:07:06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34:07:060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34:07:060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34:07:060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34:07:06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34:07:060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34:07:060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34:07:060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34:07:060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34:07:060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34:07:060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34:07:060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34:07:060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34:07:060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34:07:06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34:07:06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34:07:060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34:07:06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34:07:06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34:07:06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34:07:06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34:07:06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34:07:06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34:07:06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34:07:06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34:07:06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34:07:06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34:07:06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34:07:06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34:07:06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34:07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34:07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34:07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34:07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34:07:070001:6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34:07:0700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34:07:070001:6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34:07:07000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34:07:070001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34:07:070003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34:07:070003:8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34:07:070003:8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34:07:070003:8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34:07:070003:8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34:07:070003:8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34:07:070003:8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34:07:070003:8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34:07:070003:8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34:07:070003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34:07:070003:8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34:07:070003:8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34:07:070003:8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34:07:070003:8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34:07:070003:8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34:07:070003:8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34:07:070003:8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34:07:070003:8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34:07:070003:8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34:07:070003:8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34:07:070003:8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34:07:070003:8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34:07:070003:8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34:07:070003:8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34:07:070003:8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34:07:070003:8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34:07:070003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34:07:070003:8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34:07:070003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34:07:070003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34:07:070003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34:07:070003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34:07:070003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34:07:070003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34:07:070003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34:07:070003:8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34:07:070003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34:07:070003:8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34:07:070003:8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34:07:070003:8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34:07:070003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34:07:070003:8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34:07:070003:8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34:07:070003:8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34:07:070003:9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34:07:070003:9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34:07:070003:9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34:07:070003:9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34:07:070003:9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34:07:070003:9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34:07:070003:9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34:07:070003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34:07:070003:9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34:07:070003:9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34:07:070004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34:07:070004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34:07:08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34:07:08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34:07:08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34:07:08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34:07:08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34:07:080002:10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34:07:080002:1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34:07:080002:14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34:07:080002:16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34:07:080002:16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34:07:080002:16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34:07:080002:16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34:07:080002:17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34:07:080002:17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34:07:080002:17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34:07:080002:17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34:07:080002:17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34:07:080002:17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34:07:080002:17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34:07:080002:17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34:07:080002:19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34:07:080002:19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34:07:080002:19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34:07:080002:19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34:07:080002:19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34:07:080002:19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34:07:080002:19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34:07:080002:19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34:07:080002:19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34:07:080002:19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34:07:080002:19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34:07:080002:19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34:07:080002:19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34:07:080002:19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34:07:080002:19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34:07:080002:19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34:07:080002:19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34:07:080002:19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34:07:080002:19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34:07:080002:19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34:07:080002:19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34:07:080002:19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34:07:080002:19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34:07:080002:19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34:07:080002:19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34:07:080002:19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34:07:080002:19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34:07:080002:19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34:07:080002:19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34:07:080002:19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34:07:080002:19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34:07:080002:19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34:07:080002:19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34:07:080002:19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34:07:080002:19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34:07:080002:19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34:07:080002:19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34:07:080002:19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34:07:080002:20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34:07:080002:20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34:07:080002:20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34:08:000000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34:09:02105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34:09:02105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34:09:02106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34:09:02106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34:09:02106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34:09:02106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34:09:02106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34:09:02106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34:09:02106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34:09:0508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34:10:02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34:12:0105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34:13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34:13:13002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34:13:130024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34:13:13002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34:15:0802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34:16:01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34:16:05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34:16:06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34:16:0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34:16:0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34:16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34:16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34:16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34:16:07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34:16:07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34:16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34:16:08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34:16:09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34:16:10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34:16:11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34:16:11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34:17:1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34:19:07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34:19:10024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34:20:0602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34:20:06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34:20:0602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34:20:0602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34:20:0602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34:20:0602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34:20:06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34:20:0603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34:20:0603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34:20:0603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34:20:0603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34:20:0603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34:20:0603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34:20:0603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34:20:0603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34:20:0603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34:20:06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34:20:0603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34:20:0603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34:20:0603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34:20:0603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34:20:0603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34:20:0603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34:20:0603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34:20:0603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34:20:0603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34:20:08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34:20:08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34:20:08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34:20:08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34:20:080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34:20:08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34:20:08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34:20:08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34:20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34:20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34:20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34:20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34:20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34:20:09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34:20:09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34:20:09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34:20:09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34:20:09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34:20:09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34:20:09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34:20:09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34:20:09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34:22:04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34:22:06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34:23:04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34:23:07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34:23:07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34:23:07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34:23:07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34:23:07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34:24:070203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34:24:070203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34:24:08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34:24:08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34:24:08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34:24:08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34:24:08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34:24:08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34:24:08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34:24:08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34:24:08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34:24:08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34:24:08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34:24:08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34:24:08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34:24:08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34:24:08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34:24:08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34:24:08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34:24:08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34:24:08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34:24:08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34:24:08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34:26:0307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34:26:0418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34:26:0429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34:26:0434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34:26:0439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34:27:1601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34:28:10001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34:28:13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34:28:13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34:29:000000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34:29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34:29:03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34:29:13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34:29:17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34:31:19001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34:31:19001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34:31:19001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34:31:19001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34:33:01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34:33:01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34:33:01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34:33:010002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34:33:01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34:33:07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34:33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34:33:07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34:34:000000:24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34:34:01001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34:34:01001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34:34:010024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34:34:01002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34:34:01002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34:34:01002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34:34:01002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34:34:010024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34:34:010024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34:34:010024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34:34:010024:7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34:34:010024:8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34:34:010024:8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34:34:01002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34:34:010024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34:34:010024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34:34:01002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34:34:010024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34:34:01002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34:34:01002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34:34:010024:8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34:34:01002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34:34:010024:8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34:34:010024:8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34:34:01002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34:34:010024:8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34:34:01002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34:34:010024:8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34:34:010024:8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34:34:010024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34:34:01002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34:34:01002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34:34:010024:8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34:34:010024:8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34:34:01002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34:34:010024:8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34:34:010024:8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34:34:010024:8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34:34:01002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34:34:010024:8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34:34:010024:8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34:34:010024:8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34:34:01002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34:34:010024:8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34:34:01002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34:34:010024:8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34:34:01002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34:34:01002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34:34:01002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34:34:01002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34:34:01002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34:34:010024:8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34:34:01002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34:34:01002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34:34:010024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34:34:010024:8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34:34:01002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34:34:01002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34:34:01002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34:34:01002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34:34:01002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34:34:01002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34:34:01002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34:34:01002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34:34:01002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34:34:01002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34:34:01002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34:34:01002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34:34:01002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34:34:01002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34:34:01002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34:34:01002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34:34:01002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34:34:01002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34:34:01002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34:34:01002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34:34:01002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34:34:01002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34:34:01002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34:34:01002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34:34:01002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34:34:01002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34:34:010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34:34:01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34:34:0100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34:34:01002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34:34:01002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34:34:01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34:34:01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34:34:01002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34:34:01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34:34:010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34:34:010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34:34:01002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34:34:01002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34:34:01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34:34:01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34:34:0100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34:34:010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34:34:0100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34:34:01002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34:34:010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34:34:010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34:34:01003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34:34:01003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34:34:01003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34:34:01003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34:34:01003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34:34:010030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34:34:010030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34:34:010030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34:34:01003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34:34:01003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34:34:01003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34:34:01003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34:34:010030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34:34:01003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34:34:01003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34:34:01003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34:34:01003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34:34:01003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34:34:01003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34:34:010030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34:34:01003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34:34:01003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34:34:01003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34:34:01003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34:34:01003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34:34:0100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34:34:01003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34:34:01003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34:34:01003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34:34:01003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34:34:01003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34:34:01003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34:34:01003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34:34:01003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34:34:01003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34:34:01003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34:34:01003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34:34:01003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34:34:01003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34:34:01003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34:34:01003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34:34:01003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34:34:01003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34:34:01003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34:34:01003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34:34:01003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34:34:01003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34:34:01003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34:34:01003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34:34:01003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34:34:01003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34:34:010031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34:34:01003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34:34:01003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34:34:01003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34:34:01003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34:34:01003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34:34:01003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34:34:01003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34:34:01003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34:34:01003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34:34:010031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34:34:01003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34:34:01003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34:34:010031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34:34:01003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34:34:01003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34:34:01003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34:34:01003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34:34:01003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34:34:01003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34:34:01003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34:34:01003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34:34:01003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34:34:010031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34:34:01003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34:34:01003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34:34:01003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34:34:01003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34:34:01003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0">
            <text:p>34:34:01003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0">
            <text:p>34:34:01003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0">
            <text:p>34:34:01003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0">
            <text:p>34:34:01003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0">
            <text:p>34:34:01003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0">
            <text:p>34:34:01003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0">
            <text:p>34:34:01003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0">
            <text:p>34:34:010031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0">
            <text:p>34:34:010031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0">
            <text:p>34:34:010031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0">
            <text:p>34:34:010031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0">
            <text:p>34:34:01003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0">
            <text:p>34:34:01003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0">
            <text:p>34:34:010031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0">
            <text:p>34:34:01003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0">
            <text:p>34:34:010031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0">
            <text:p>34:34:010031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0">
            <text:p>34:34:01003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0">
            <text:p>34:34:010031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0">
            <text:p>34:34:010031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0">
            <text:p>34:34:010031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0">
            <text:p>34:34:010031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0">
            <text:p>34:34:01003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0">
            <text:p>34:34:010031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0">
            <text:p>34:34:01003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0">
            <text:p>34:34:010031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0">
            <text:p>34:34:010031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0">
            <text:p>34:34:010031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0">
            <text:p>34:34:010031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0">
            <text:p>34:34:010031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0">
            <text:p>34:34:010031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0">
            <text:p>34:34:010031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0">
            <text:p>34:34:010031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0">
            <text:p>34:34:010031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0">
            <text:p>34:34:010031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0">
            <text:p>34:34:010031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0">
            <text:p>34:34:01003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0">
            <text:p>34:34:010031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0">
            <text:p>34:34:010031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0">
            <text:p>34:34:010031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0">
            <text:p>34:34:010031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0">
            <text:p>34:34:010031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0">
            <text:p>34:34:010031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0">
            <text:p>34:34:010031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0">
            <text:p>34:34:010031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0">
            <text:p>34:34:01003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0">
            <text:p>34:34:01003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0">
            <text:p>34:34:010031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0">
            <text:p>34:34:010031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0">
            <text:p>34:34:010031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0">
            <text:p>34:34:010031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0">
            <text:p>34:34:010031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0">
            <text:p>34:34:01003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0">
            <text:p>34:34:01003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0">
            <text:p>34:34:010031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0">
            <text:p>34:34:01003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0">
            <text:p>34:34:010031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0">
            <text:p>34:34:010031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0">
            <text:p>34:34:010031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0">
            <text:p>34:34:010031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0">
            <text:p>34:34:010031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0">
            <text:p>34:34:010031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0">
            <text:p>34:34:010031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0">
            <text:p>34:34:01003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0">
            <text:p>34:34:01003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0">
            <text:p>34:34:01003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0">
            <text:p>34:34:01003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0">
            <text:p>34:34:01003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0">
            <text:p>34:34:01003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0">
            <text:p>34:34:010031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0">
            <text:p>34:34:01003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0">
            <text:p>34:34:010031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0">
            <text:p>34:34:01003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0">
            <text:p>34:34:010031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0">
            <text:p>34:34:010031:5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0">
            <text:p>34:34:010031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0">
            <text:p>34:34:010031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0">
            <text:p>34:34:010031:5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0">
            <text:p>34:34:01003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0">
            <text:p>34:34:010031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0">
            <text:p>34:34:010031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0">
            <text:p>34:34:010031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0">
            <text:p>34:34:010031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0">
            <text:p>34:34:010031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0">
            <text:p>34:34:01003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0">
            <text:p>34:34:01003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0">
            <text:p>34:34:010031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0">
            <text:p>34:34:010031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0">
            <text:p>34:34:010031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0">
            <text:p>34:34:01003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0">
            <text:p>34:34:01003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0">
            <text:p>34:34:01003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0">
            <text:p>34:34:010031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0">
            <text:p>34:34:010031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0">
            <text:p>34:34:01003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0">
            <text:p>34:34:01003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0">
            <text:p>34:34:01003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0">
            <text:p>34:34:010031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0">
            <text:p>34:34:010031:5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0">
            <text:p>34:34:01003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0">
            <text:p>34:34:010031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0">
            <text:p>34:34:01003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0">
            <text:p>34:34:010031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0">
            <text:p>34:34:010031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0">
            <text:p>34:34:010031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0">
            <text:p>34:34:01003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0">
            <text:p>34:34:010031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0">
            <text:p>34:34:010031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0">
            <text:p>34:34:01003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0">
            <text:p>34:34:010031:5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0">
            <text:p>34:34:01003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0">
            <text:p>34:34:010031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0">
            <text:p>34:34:010031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0">
            <text:p>34:34:010031:5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0">
            <text:p>34:34:010031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0">
            <text:p>34:34:010031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0">
            <text:p>34:34:01003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0">
            <text:p>34:34:010031:5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0">
            <text:p>34:34:010031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0">
            <text:p>34:34:01003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0">
            <text:p>34:34:01003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0">
            <text:p>34:34:010031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0">
            <text:p>34:34:01003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0">
            <text:p>34:34:010031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0">
            <text:p>34:34:010031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0">
            <text:p>34:34:010031:5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0">
            <text:p>34:34:01003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0">
            <text:p>34:34:01003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0">
            <text:p>34:34:01003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0">
            <text:p>34:34:01003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0">
            <text:p>34:34:01003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0">
            <text:p>34:34:01003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0">
            <text:p>34:34:010031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0">
            <text:p>34:34:01003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0">
            <text:p>34:34:01003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0">
            <text:p>34:34:01003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0">
            <text:p>34:34:01003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0">
            <text:p>34:34:01003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0">
            <text:p>34:34:01003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0">
            <text:p>34:34:01003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0">
            <text:p>34:34:01003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0">
            <text:p>34:34:01003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0">
            <text:p>34:34:010031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0">
            <text:p>34:34:010031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0">
            <text:p>34:34:01003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0">
            <text:p>34:34:01003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0">
            <text:p>34:34:01003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0">
            <text:p>34:34:01003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0">
            <text:p>34:34:01003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0">
            <text:p>34:34:01003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0">
            <text:p>34:34:01003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0">
            <text:p>34:34:01003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0">
            <text:p>34:34:01003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0">
            <text:p>34:34:01003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0">
            <text:p>34:34:01003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0">
            <text:p>34:34:01003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0">
            <text:p>34:34:01003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0">
            <text:p>34:34:01003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0">
            <text:p>34:34:01003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0">
            <text:p>34:34:01003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0">
            <text:p>34:34:01003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0">
            <text:p>34:34:01003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0">
            <text:p>34:34:01003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0">
            <text:p>34:34:01003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0">
            <text:p>34:34:01003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0">
            <text:p>34:34:01003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0">
            <text:p>34:34:01003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0">
            <text:p>34:34:01003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0">
            <text:p>34:34:01003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0">
            <text:p>34:34:01003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0">
            <text:p>34:34:01003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0">
            <text:p>34:34:01003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0">
            <text:p>34:34:01003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0">
            <text:p>34:34:01003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0">
            <text:p>34:34:01003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0">
            <text:p>34:34:01003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0">
            <text:p>34:34:01003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0">
            <text:p>34:34:01003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0">
            <text:p>34:34:01003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0">
            <text:p>34:34:01003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0">
            <text:p>34:34:01003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0">
            <text:p>34:34:01003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0">
            <text:p>34:34:01003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0">
            <text:p>34:34:01003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0">
            <text:p>34:34:01003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0">
            <text:p>34:34:01003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0">
            <text:p>34:34:01003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0">
            <text:p>34:34:01003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0">
            <text:p>34:34:01003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0">
            <text:p>34:34:01003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0">
            <text:p>34:34:01003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0">
            <text:p>34:34:01003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0">
            <text:p>34:34:010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0">
            <text:p>34:34:01003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0">
            <text:p>34:34:01004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0">
            <text:p>34:34:01004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0">
            <text:p>34:34:01004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0">
            <text:p>34:34:01004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0">
            <text:p>34:34:01004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0">
            <text:p>34:34:01004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0">
            <text:p>34:34:01004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0">
            <text:p>34:34:01004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0">
            <text:p>34:34:01004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0">
            <text:p>34:34:01004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0">
            <text:p>34:34:01004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0">
            <text:p>34:34:01004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0">
            <text:p>34:34:01004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0">
            <text:p>34:34:01004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0">
            <text:p>34:34:01004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0">
            <text:p>34:34:01004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0">
            <text:p>34:34:01004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0">
            <text:p>34:34:01004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0">
            <text:p>34:34:01004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0">
            <text:p>34:34:01004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0">
            <text:p>34:34:01004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0">
            <text:p>34:34:01004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0">
            <text:p>34:34:01004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0">
            <text:p>34:34:01004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0">
            <text:p>34:34:01004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0">
            <text:p>34:34:01004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0">
            <text:p>34:34:01004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0">
            <text:p>34:34:01004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0">
            <text:p>34:34:01004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0">
            <text:p>34:34:01004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0">
            <text:p>34:34:01004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0">
            <text:p>34:34:01004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0">
            <text:p>34:34:01004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0">
            <text:p>34:34:01004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0">
            <text:p>34:34:01004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0">
            <text:p>34:34:01004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0">
            <text:p>34:34:01004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0">
            <text:p>34:34:01004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0">
            <text:p>34:34:01004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0">
            <text:p>34:34:01004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0">
            <text:p>34:34:01004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0">
            <text:p>34:34:01004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0">
            <text:p>34:34:01004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0">
            <text:p>34:34:01004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0">
            <text:p>34:34:01004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0">
            <text:p>34:34:01004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0">
            <text:p>34:34:01004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0">
            <text:p>34:34:01004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0">
            <text:p>34:34:01004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0">
            <text:p>34:34:01004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0">
            <text:p>34:34:01004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0">
            <text:p>34:34:01004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0">
            <text:p>34:34:01004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0">
            <text:p>34:34:01004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0">
            <text:p>34:34:01004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0">
            <text:p>34:34:01004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0">
            <text:p>34:34:01004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0">
            <text:p>34:34:01004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0">
            <text:p>34:34:01004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0">
            <text:p>34:34:01004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0">
            <text:p>34:34:01004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0">
            <text:p>34:34:01004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0">
            <text:p>34:34:01004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0">
            <text:p>34:34:01004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0">
            <text:p>34:34:01004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0">
            <text:p>34:34:01004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0">
            <text:p>34:34:01004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0">
            <text:p>34:34:01004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0">
            <text:p>34:34:01004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0">
            <text:p>34:34:01004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0">
            <text:p>34:34:01004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0">
            <text:p>34:34:01004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0">
            <text:p>34:34:01004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0">
            <text:p>34:34:01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0">
            <text:p>34:34:01004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0">
            <text:p>34:34:01004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0">
            <text:p>34:34:01004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0">
            <text:p>34:34:01004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0">
            <text:p>34:34:01004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0">
            <text:p>34:34:01004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0">
            <text:p>34:34:01004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0">
            <text:p>34:34:01004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0">
            <text:p>34:34:01004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0">
            <text:p>34:34:01004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0">
            <text:p>34:34:01004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0">
            <text:p>34:34:01004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0">
            <text:p>34:34:01004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0">
            <text:p>34:34:01004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0">
            <text:p>34:34:01004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0">
            <text:p>34:34:01004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0">
            <text:p>34:34:01004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0">
            <text:p>34:34:01004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0">
            <text:p>34:34:01004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0">
            <text:p>34:34:01004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0">
            <text:p>34:34:01004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0">
            <text:p>34:34:01004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0">
            <text:p>34:34:01004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0">
            <text:p>34:34:01004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0">
            <text:p>34:34:01004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0">
            <text:p>34:34:01004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0">
            <text:p>34:34:01004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0">
            <text:p>34:34:01004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0">
            <text:p>34:34:01004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0">
            <text:p>34:34:01004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0">
            <text:p>34:34:01004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0">
            <text:p>34:34:01004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0">
            <text:p>34:34:01004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0">
            <text:p>34:34:01004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0">
            <text:p>34:34:01004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0">
            <text:p>34:34:01004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0">
            <text:p>34:34:01004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0">
            <text:p>34:34:01004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0">
            <text:p>34:34:01004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0">
            <text:p>34:34:01004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0">
            <text:p>34:34:01004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0">
            <text:p>34:34:01004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0">
            <text:p>34:34:01004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0">
            <text:p>34:34:01004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0">
            <text:p>34:34:01004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0">
            <text:p>34:34:01004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0">
            <text:p>34:34:01004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0">
            <text:p>34:34:01004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0">
            <text:p>34:34:01004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0">
            <text:p>34:34:01004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0">
            <text:p>34:34:01004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0">
            <text:p>34:34:01004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0">
            <text:p>34:34:01004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0">
            <text:p>34:34:01004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0">
            <text:p>34:34:01004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0">
            <text:p>34:34:01004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0">
            <text:p>34:34:01004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0">
            <text:p>34:34:01004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0">
            <text:p>34:34:01004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0">
            <text:p>34:34:01004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0">
            <text:p>34:34:01004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0">
            <text:p>34:34:01004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0">
            <text:p>34:34:01004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0">
            <text:p>34:34:01004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0">
            <text:p>34:34:01004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0">
            <text:p>34:34:01004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0">
            <text:p>34:34:01004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0">
            <text:p>34:34:01004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0">
            <text:p>34:34:01004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0">
            <text:p>34:34:01004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0">
            <text:p>34:34:01004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0">
            <text:p>34:34:01004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0">
            <text:p>34:34:01004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0">
            <text:p>34:34:01004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0">
            <text:p>34:34:01004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0">
            <text:p>34:34:01004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0">
            <text:p>34:34:01004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0">
            <text:p>34:34:01004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0">
            <text:p>34:34:01004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0">
            <text:p>34:34:01004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0">
            <text:p>34:34:01004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0">
            <text:p>34:34:01004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0">
            <text:p>34:34:01004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0">
            <text:p>34:34:01004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0">
            <text:p>34:34:0100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0">
            <text:p>34:34:01004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0">
            <text:p>34:34:01004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0">
            <text:p>34:34:01004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0">
            <text:p>34:34:01004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0">
            <text:p>34:34:01004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0">
            <text:p>34:34:01004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0">
            <text:p>34:34:01004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0">
            <text:p>34:34:01004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0">
            <text:p>34:34:01004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0">
            <text:p>34:34:010050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0">
            <text:p>34:34:01005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0">
            <text:p>34:34:01005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0">
            <text:p>34:34:01005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0">
            <text:p>34:34:01005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0">
            <text:p>34:34:01005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0">
            <text:p>34:34:01005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0">
            <text:p>34:34:01005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0">
            <text:p>34:34:01005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0">
            <text:p>34:34:01005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0">
            <text:p>34:34:01005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0">
            <text:p>34:34:01005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0">
            <text:p>34:34:01005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0">
            <text:p>34:34:01005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0">
            <text:p>34:34:01005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0">
            <text:p>34:34:01005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0">
            <text:p>34:34:01005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0">
            <text:p>34:34:01005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0">
            <text:p>34:34:01005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0">
            <text:p>34:34:01005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0">
            <text:p>34:34:01005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0">
            <text:p>34:34:01005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0">
            <text:p>34:34:01005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0">
            <text:p>34:34:01005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0">
            <text:p>34:34:01005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0">
            <text:p>34:34:01005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0">
            <text:p>34:34:01005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0">
            <text:p>34:34:01005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0">
            <text:p>34:34:01005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0">
            <text:p>34:34:01005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0">
            <text:p>34:34:01005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0">
            <text:p>34:34:01005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0">
            <text:p>34:34:01005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0">
            <text:p>34:34:01005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0">
            <text:p>34:34:01005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0">
            <text:p>34:34:01005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0">
            <text:p>34:34:01005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0">
            <text:p>34:34:01005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0">
            <text:p>34:34:01005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0">
            <text:p>34:34:01005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0">
            <text:p>34:34:01005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0">
            <text:p>34:34:010050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0">
            <text:p>34:34:01005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0">
            <text:p>34:34:01005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0">
            <text:p>34:34:01005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0">
            <text:p>34:34:01005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0">
            <text:p>34:34:01005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0">
            <text:p>34:34:01005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0">
            <text:p>34:34:01005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0">
            <text:p>34:34:01005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0">
            <text:p>34:34:01005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0">
            <text:p>34:34:01005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0">
            <text:p>34:34:01005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0">
            <text:p>34:34:01005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0">
            <text:p>34:34:010050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0">
            <text:p>34:34:01005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0">
            <text:p>34:34:01005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0">
            <text:p>34:34:01005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0">
            <text:p>34:34:01005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0">
            <text:p>34:34:01005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0">
            <text:p>34:34:01005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0">
            <text:p>34:34:01005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0">
            <text:p>34:34:010050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0">
            <text:p>34:34:01005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0">
            <text:p>34:34:01005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0">
            <text:p>34:34:01005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0">
            <text:p>34:34:01005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0">
            <text:p>34:34:01005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0">
            <text:p>34:34:010050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0">
            <text:p>34:34:01005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0">
            <text:p>34:34:01005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0">
            <text:p>34:34:01005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0">
            <text:p>34:34:01005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0">
            <text:p>34:34:01005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0">
            <text:p>34:34:0100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0">
            <text:p>34:34:01005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0">
            <text:p>34:34:01005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0">
            <text:p>34:34:01005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0">
            <text:p>34:34:01005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0">
            <text:p>34:34:01005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0">
            <text:p>34:34:010050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0">
            <text:p>34:34:010050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0">
            <text:p>34:34:010050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0">
            <text:p>34:34:010050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0">
            <text:p>34:34:01005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0">
            <text:p>34:34:010050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0">
            <text:p>34:34:01005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0">
            <text:p>34:34:01005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0">
            <text:p>34:34:01005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0">
            <text:p>34:34:01005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0">
            <text:p>34:34:01005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0">
            <text:p>34:34:01005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0">
            <text:p>34:34:01005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0">
            <text:p>34:34:010050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0">
            <text:p>34:34:01005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0">
            <text:p>34:34:01005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0">
            <text:p>34:34:01005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0">
            <text:p>34:34:01005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0">
            <text:p>34:34:01005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0">
            <text:p>34:34:010050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0">
            <text:p>34:34:01005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0">
            <text:p>34:34:01005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0">
            <text:p>34:34:010050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0">
            <text:p>34:34:01005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0">
            <text:p>34:34:010050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0">
            <text:p>34:34:010050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0">
            <text:p>34:34:01005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0">
            <text:p>34:34:01005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0">
            <text:p>34:34:01005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0">
            <text:p>34:34:010050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0">
            <text:p>34:34:010050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0">
            <text:p>34:34:01005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0">
            <text:p>34:34:010050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0">
            <text:p>34:34:01005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0">
            <text:p>34:34:010050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0">
            <text:p>34:34:010050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0">
            <text:p>34:34:010050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0">
            <text:p>34:34:010050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0">
            <text:p>34:34:010050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0">
            <text:p>34:34:01005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0">
            <text:p>34:34:01005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0">
            <text:p>34:34:01005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0">
            <text:p>34:34:01005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0">
            <text:p>34:34:01005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0">
            <text:p>34:34:01005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0">
            <text:p>34:34:01005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0">
            <text:p>34:34:01005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0">
            <text:p>34:34:01005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0">
            <text:p>34:34:01005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0">
            <text:p>34:34:01005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0">
            <text:p>34:34:01005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0">
            <text:p>34:34:01005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0">
            <text:p>34:34:01005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0">
            <text:p>34:34:01005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0">
            <text:p>34:34:01005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0">
            <text:p>34:34:01005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0">
            <text:p>34:34:01005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0">
            <text:p>34:34:01005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0">
            <text:p>34:34:01005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0">
            <text:p>34:34:01005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0">
            <text:p>34:34:01005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0">
            <text:p>34:34:01005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0">
            <text:p>34:34:01005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0">
            <text:p>34:34:01005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0">
            <text:p>34:34:01005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0">
            <text:p>34:34:01005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0">
            <text:p>34:34:01005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0">
            <text:p>34:34:01005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0">
            <text:p>34:34:01005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0">
            <text:p>34:34:01005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0">
            <text:p>34:34:01005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0">
            <text:p>34:34:01005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0">
            <text:p>34:34:01005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0">
            <text:p>34:34:01005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0">
            <text:p>34:34:01005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0">
            <text:p>34:34:01005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0">
            <text:p>34:34:01005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0">
            <text:p>34:34:01005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0">
            <text:p>34:34:01005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0">
            <text:p>34:34:01005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0">
            <text:p>34:34:01005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0">
            <text:p>34:34:01005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0">
            <text:p>34:34:01005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0">
            <text:p>34:34:01005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0">
            <text:p>34:34:01005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0">
            <text:p>34:34:01005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0">
            <text:p>34:34:01005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0">
            <text:p>34:34:01005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0">
            <text:p>34:34:01005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0">
            <text:p>34:34:01005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0">
            <text:p>34:34:01005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0">
            <text:p>34:34:01005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0">
            <text:p>34:34:01005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0">
            <text:p>34:34:01005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0">
            <text:p>34:34:01005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0">
            <text:p>34:34:01005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0">
            <text:p>34:34:01005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0">
            <text:p>34:34:01005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0">
            <text:p>34:34:01005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0">
            <text:p>34:34:01005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0">
            <text:p>34:34:01005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0">
            <text:p>34:34:01005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0">
            <text:p>34:34:01005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0">
            <text:p>34:34:01005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0">
            <text:p>34:34:01005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0">
            <text:p>34:34:01005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0">
            <text:p>34:34:01005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0">
            <text:p>34:34:01005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0">
            <text:p>34:34:01005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0">
            <text:p>34:34:01005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0">
            <text:p>34:34:01005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0">
            <text:p>34:34:01005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0">
            <text:p>34:34:01005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0">
            <text:p>34:34:01005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0">
            <text:p>34:34:01005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0">
            <text:p>34:34:01005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0">
            <text:p>34:34:01005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0">
            <text:p>34:34:01005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0">
            <text:p>34:34:01005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0">
            <text:p>34:34:01005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0">
            <text:p>34:34:01005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0">
            <text:p>34:34:01005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0">
            <text:p>34:34:01005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0">
            <text:p>34:34:01005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0">
            <text:p>34:34:01005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0">
            <text:p>34:34:01005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0">
            <text:p>34:34:01005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0">
            <text:p>34:34:01005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0">
            <text:p>34:34:01005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0">
            <text:p>34:34:01005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0">
            <text:p>34:34:01005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0">
            <text:p>34:34:01005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0">
            <text:p>34:34:01005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0">
            <text:p>34:34:01005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0">
            <text:p>34:34:01005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0">
            <text:p>34:34:01005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0">
            <text:p>34:34:01005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0">
            <text:p>34:34:01005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0">
            <text:p>34:34:01005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0">
            <text:p>34:34:01005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0">
            <text:p>34:34:01005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0">
            <text:p>34:34:01005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0">
            <text:p>34:34:01005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0">
            <text:p>34:34:01005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0">
            <text:p>34:34:0100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0">
            <text:p>34:34:01005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0">
            <text:p>34:34:01005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0">
            <text:p>34:34:01005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0">
            <text:p>34:34:01005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0">
            <text:p>34:34:01005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0">
            <text:p>34:34:01005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0">
            <text:p>34:34:01005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0">
            <text:p>34:34:01005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0">
            <text:p>34:34:01005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0">
            <text:p>34:34:01005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0">
            <text:p>34:34:01005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0">
            <text:p>34:34:01005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0">
            <text:p>34:34:01005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0">
            <text:p>34:34:01005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0">
            <text:p>34:34:01005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0">
            <text:p>34:34:01005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0">
            <text:p>34:34:01005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0">
            <text:p>34:34:01005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0">
            <text:p>34:34:01005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0">
            <text:p>34:34:01005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0">
            <text:p>34:34:01005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0">
            <text:p>34:34:01005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0">
            <text:p>34:34:01005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0">
            <text:p>34:34:01005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0">
            <text:p>34:34:01005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0">
            <text:p>34:34:01005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0">
            <text:p>34:34:01005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0">
            <text:p>34:34:01005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0">
            <text:p>34:34:01005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0">
            <text:p>34:34:01005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0">
            <text:p>34:34:01005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0">
            <text:p>34:34:01005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0">
            <text:p>34:34:01005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0">
            <text:p>34:34:01005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0">
            <text:p>34:34:01005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0">
            <text:p>34:34:01005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0">
            <text:p>34:34:01005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0">
            <text:p>34:34:01005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0">
            <text:p>34:34:01005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0">
            <text:p>34:34:01005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0">
            <text:p>34:34:01005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0">
            <text:p>34:34:01005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0">
            <text:p>34:34:01005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0">
            <text:p>34:34:01005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0">
            <text:p>34:34:01005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0">
            <text:p>34:34:01005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0">
            <text:p>34:34:01005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0">
            <text:p>34:34:01005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0">
            <text:p>34:34:01005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0">
            <text:p>34:34:01005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0">
            <text:p>34:34:01005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0">
            <text:p>34:34:01005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0">
            <text:p>34:34:01005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0">
            <text:p>34:34:01005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0">
            <text:p>34:34:01005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0">
            <text:p>34:34:01005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0">
            <text:p>34:34:01005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0">
            <text:p>34:34:01005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0">
            <text:p>34:34:01005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0">
            <text:p>34:34:01005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0">
            <text:p>34:34:01005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0">
            <text:p>34:34:01005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0">
            <text:p>34:34:01005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0">
            <text:p>34:34:01005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0">
            <text:p>34:34:01005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0">
            <text:p>34:34:01005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0">
            <text:p>34:34:01005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0">
            <text:p>34:34:01005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0">
            <text:p>34:34:01005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0">
            <text:p>34:34:01005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0">
            <text:p>34:34:01005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0">
            <text:p>34:34:01005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0">
            <text:p>34:34:01005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0">
            <text:p>34:34:01005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0">
            <text:p>34:34:01005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0">
            <text:p>34:34:01005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0">
            <text:p>34:34:01005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0">
            <text:p>34:34:01005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0">
            <text:p>34:34:01005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0">
            <text:p>34:34:01005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0">
            <text:p>34:34:01005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0">
            <text:p>34:34:01005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0">
            <text:p>34:34:01005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0">
            <text:p>34:34:01005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0">
            <text:p>34:34:0100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0">
            <text:p>34:34:01005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0">
            <text:p>34:34:01005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0">
            <text:p>34:34:01005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0">
            <text:p>34:34:01005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0">
            <text:p>34:34:01005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0">
            <text:p>34:34:01005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0">
            <text:p>34:34:01005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0">
            <text:p>34:34:01005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0">
            <text:p>34:34:01005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0">
            <text:p>34:34:01005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0">
            <text:p>34:34:01005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0">
            <text:p>34:34:01005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0">
            <text:p>34:34:01005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0">
            <text:p>34:34:01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0">
            <text:p>34:34:01005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0">
            <text:p>34:34:01005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0">
            <text:p>34:34:01005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0">
            <text:p>34:34:01005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0">
            <text:p>34:34:01005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0">
            <text:p>34:34:01005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0">
            <text:p>34:34:01005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0">
            <text:p>34:34:01005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0">
            <text:p>34:34:01005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0">
            <text:p>34:34:01005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0">
            <text:p>34:34:01005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0">
            <text:p>34:34:01005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0">
            <text:p>34:34:01005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0">
            <text:p>34:34:01005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0">
            <text:p>34:34:01005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0">
            <text:p>34:34:01005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0">
            <text:p>34:34:01005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0">
            <text:p>34:34:01005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0">
            <text:p>34:34:01005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0">
            <text:p>34:34:01005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0">
            <text:p>34:34:01005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0">
            <text:p>34:34:01005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0">
            <text:p>34:34:01005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0">
            <text:p>34:34:01005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0">
            <text:p>34:34:01005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0">
            <text:p>34:34:01005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0">
            <text:p>34:34:01005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0">
            <text:p>34:34:01005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0">
            <text:p>34:34:01005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0">
            <text:p>34:34:01005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0">
            <text:p>34:34:01005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0">
            <text:p>34:34:01005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0">
            <text:p>34:34:01005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0">
            <text:p>34:34:01005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0">
            <text:p>34:34:01005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0">
            <text:p>34:34:01005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0">
            <text:p>34:34:01005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0">
            <text:p>34:34:01005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0">
            <text:p>34:34:01005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0">
            <text:p>34:34:01005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0">
            <text:p>34:34:01005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0">
            <text:p>34:34:01005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0">
            <text:p>34:34:01005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0">
            <text:p>34:34:01005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0">
            <text:p>34:34:01005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0">
            <text:p>34:34:01005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0">
            <text:p>34:34:01005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0">
            <text:p>34:34:01005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0">
            <text:p>34:34:01005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0">
            <text:p>34:34:01005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0">
            <text:p>34:34:01005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0">
            <text:p>34:34:01005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0">
            <text:p>34:34:01005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0">
            <text:p>34:34:01005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0">
            <text:p>34:34:01005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0">
            <text:p>34:34:01005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0">
            <text:p>34:34:01005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0">
            <text:p>34:34:01005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0">
            <text:p>34:34:01005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0">
            <text:p>34:34:01005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0">
            <text:p>34:34:01005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0">
            <text:p>34:34:01005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0">
            <text:p>34:34:01005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0">
            <text:p>34:34:01005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0">
            <text:p>34:34:01005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0">
            <text:p>34:34:01005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0">
            <text:p>34:34:01005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0">
            <text:p>34:34:010052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0">
            <text:p>34:34:010052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0">
            <text:p>34:34:01005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0">
            <text:p>34:34:01005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0">
            <text:p>34:34:01005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0">
            <text:p>34:34:01005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0">
            <text:p>34:34:01005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0">
            <text:p>34:34:01005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0">
            <text:p>34:34:01005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0">
            <text:p>34:34:01005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0">
            <text:p>34:34:01005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0">
            <text:p>34:34:01005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0">
            <text:p>34:34:01005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0">
            <text:p>34:34:010052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0">
            <text:p>34:34:01005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0">
            <text:p>34:34:01005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0">
            <text:p>34:34:01005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0">
            <text:p>34:34:01005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0">
            <text:p>34:34:01005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0">
            <text:p>34:34:01005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0">
            <text:p>34:34:010052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0">
            <text:p>34:34:010052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0">
            <text:p>34:34:010052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0">
            <text:p>34:34:01005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0">
            <text:p>34:34:010052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0">
            <text:p>34:34:010052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0">
            <text:p>34:34:01005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0">
            <text:p>34:34:01005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0">
            <text:p>34:34:01005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0">
            <text:p>34:34:010052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0">
            <text:p>34:34:010052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0">
            <text:p>34:34:01005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0">
            <text:p>34:34:01005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0">
            <text:p>34:34:010052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0">
            <text:p>34:34:010052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0">
            <text:p>34:34:010052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0">
            <text:p>34:34:010052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0">
            <text:p>34:34:01005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0">
            <text:p>34:34:01005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0">
            <text:p>34:34:01005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0">
            <text:p>34:34:01005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0">
            <text:p>34:34:010052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0">
            <text:p>34:34:01005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0">
            <text:p>34:34:01005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0">
            <text:p>34:34:01005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0">
            <text:p>34:34:010052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0">
            <text:p>34:34:010052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0">
            <text:p>34:34:010052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0">
            <text:p>34:34:010052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0">
            <text:p>34:34:010052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0">
            <text:p>34:34:01005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0">
            <text:p>34:34:010052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0">
            <text:p>34:34:01005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0">
            <text:p>34:34:01005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0">
            <text:p>34:34:01005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0">
            <text:p>34:34:01005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0">
            <text:p>34:34:01005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0">
            <text:p>34:34:010052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0">
            <text:p>34:34:01005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0">
            <text:p>34:34:010052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0">
            <text:p>34:34:010052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0">
            <text:p>34:34:010052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0">
            <text:p>34:34:01005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0">
            <text:p>34:34:010052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0">
            <text:p>34:34:010052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0">
            <text:p>34:34:0100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0">
            <text:p>34:34:010052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0">
            <text:p>34:34:010052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0">
            <text:p>34:34:01005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0">
            <text:p>34:34:01005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0">
            <text:p>34:34:01005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0">
            <text:p>34:34:01005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0">
            <text:p>34:34:01005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0">
            <text:p>34:34:01005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0">
            <text:p>34:34:01005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0">
            <text:p>34:34:01005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0">
            <text:p>34:34:01005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0">
            <text:p>34:34:01005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0">
            <text:p>34:34:01005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0">
            <text:p>34:34:01005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0">
            <text:p>34:34:01005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0">
            <text:p>34:34:01005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0">
            <text:p>34:34:01005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0">
            <text:p>34:34:01005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0">
            <text:p>34:34:01005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0">
            <text:p>34:34:01005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0">
            <text:p>34:34:01005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0">
            <text:p>34:34:01005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0">
            <text:p>34:34:01005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0">
            <text:p>34:34:010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0">
            <text:p>34:34:01005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0">
            <text:p>34:34:01005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0">
            <text:p>34:34:01005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0">
            <text:p>34:34:01005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0">
            <text:p>34:34:01005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0">
            <text:p>34:34:01005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0">
            <text:p>34:34:01005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0">
            <text:p>34:34:01005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0">
            <text:p>34:34:01005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0">
            <text:p>34:34:01005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0">
            <text:p>34:34:01005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0">
            <text:p>34:34:01005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0">
            <text:p>34:34:01005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0">
            <text:p>34:34:01005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0">
            <text:p>34:34:01005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0">
            <text:p>34:34:01005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0">
            <text:p>34:34:01005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0">
            <text:p>34:34:01005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0">
            <text:p>34:34:01005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0">
            <text:p>34:34:01005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0">
            <text:p>34:34:01005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0">
            <text:p>34:34:01005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0">
            <text:p>34:34:01005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0">
            <text:p>34:34:01005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0">
            <text:p>34:34:01005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0">
            <text:p>34:34:01005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0">
            <text:p>34:34:01005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0">
            <text:p>34:34:01005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0">
            <text:p>34:34:01005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0">
            <text:p>34:34:01005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0">
            <text:p>34:34:01005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0">
            <text:p>34:34:01005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0">
            <text:p>34:34:01005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0">
            <text:p>34:34:01005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0">
            <text:p>34:34:01005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0">
            <text:p>34:34:01005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0">
            <text:p>34:34:01005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0">
            <text:p>34:34:01005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0">
            <text:p>34:34:01005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0">
            <text:p>34:34:01005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0">
            <text:p>34:34:01005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0">
            <text:p>34:34:01005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0">
            <text:p>34:34:01005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0">
            <text:p>34:34:01005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0">
            <text:p>34:34:01005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0">
            <text:p>34:34:01005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0">
            <text:p>34:34:01005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0">
            <text:p>34:34:01005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0">
            <text:p>34:34:01005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0">
            <text:p>34:34:01005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0">
            <text:p>34:34:01005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0">
            <text:p>34:34:01005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0">
            <text:p>34:34:01005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0">
            <text:p>34:34:01005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0">
            <text:p>34:34:01005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0">
            <text:p>34:34:01005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0">
            <text:p>34:34:01005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0">
            <text:p>34:34:01005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0">
            <text:p>34:34:01005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0">
            <text:p>34:34:01005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0">
            <text:p>34:34:01005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0">
            <text:p>34:34:01005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0">
            <text:p>34:34:01005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0">
            <text:p>34:34:01005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0">
            <text:p>34:34:01005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0">
            <text:p>34:34:01005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0">
            <text:p>34:34:01005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0">
            <text:p>34:34:01005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0">
            <text:p>34:34:01005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0">
            <text:p>34:34:01005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0">
            <text:p>34:34:01005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0">
            <text:p>34:34:01005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0">
            <text:p>34:34:01005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0">
            <text:p>34:34:01005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0">
            <text:p>34:34:01005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0">
            <text:p>34:34:01005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0">
            <text:p>34:34:01005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0">
            <text:p>34:34:01005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0">
            <text:p>34:34:01005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0">
            <text:p>34:34:01005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0">
            <text:p>34:34:01005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0">
            <text:p>34:34:01005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0">
            <text:p>34:34:01005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0">
            <text:p>34:34:01005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0">
            <text:p>34:34:01005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0">
            <text:p>34:34:01005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0">
            <text:p>34:34:01005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0">
            <text:p>34:34:01005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0">
            <text:p>34:34:01005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0">
            <text:p>34:34:01005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0">
            <text:p>34:34:01005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0">
            <text:p>34:34:01005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0">
            <text:p>34:34:010059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0">
            <text:p>34:34:010059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0">
            <text:p>34:34:010059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0">
            <text:p>34:34:010059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0">
            <text:p>34:34:01005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0">
            <text:p>34:34:010059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0">
            <text:p>34:34:010059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0">
            <text:p>34:34:01005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0">
            <text:p>34:34:010059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0">
            <text:p>34:34:01005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0">
            <text:p>34:34:010059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0">
            <text:p>34:34:01005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0">
            <text:p>34:34:010059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0">
            <text:p>34:34:01005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0">
            <text:p>34:34:010059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0">
            <text:p>34:34:01005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0">
            <text:p>34:34:010059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0">
            <text:p>34:34:010059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0">
            <text:p>34:34:010059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0">
            <text:p>34:34:01005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0">
            <text:p>34:34:01005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0">
            <text:p>34:34:01005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0">
            <text:p>34:34:01005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0">
            <text:p>34:34:010059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0">
            <text:p>34:34:010059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0">
            <text:p>34:34:010059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0">
            <text:p>34:34:010059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0">
            <text:p>34:34:010059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0">
            <text:p>34:34:010059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0">
            <text:p>34:34:010059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0">
            <text:p>34:34:010059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0">
            <text:p>34:34:010059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0">
            <text:p>34:34:010059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0">
            <text:p>34:34:010059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0">
            <text:p>34:34:010059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0">
            <text:p>34:34:010059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0">
            <text:p>34:34:010059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0">
            <text:p>34:34:010059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0">
            <text:p>34:34:010059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0">
            <text:p>34:34:010059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0">
            <text:p>34:34:010059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0">
            <text:p>34:34:010059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0">
            <text:p>34:34:01005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0">
            <text:p>34:34:010059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0">
            <text:p>34:34:010059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0">
            <text:p>34:34:010059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0">
            <text:p>34:34:010059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0">
            <text:p>34:34:010059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0">
            <text:p>34:34:010059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0">
            <text:p>34:34:010059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0">
            <text:p>34:34:010059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0">
            <text:p>34:34:010059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0">
            <text:p>34:34:01005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0">
            <text:p>34:34:010059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0">
            <text:p>34:34:01005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0">
            <text:p>34:34:010059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0">
            <text:p>34:34:010059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0">
            <text:p>34:34:010059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0">
            <text:p>34:34:010059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0">
            <text:p>34:34:010059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0">
            <text:p>34:34:010059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0">
            <text:p>34:34:010059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0">
            <text:p>34:34:010059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0">
            <text:p>34:34:010059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0">
            <text:p>34:34:010059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0">
            <text:p>34:34:01005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0">
            <text:p>34:34:01005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0">
            <text:p>34:34:010059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0">
            <text:p>34:34:010059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0">
            <text:p>34:34:010059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0">
            <text:p>34:34:01005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0">
            <text:p>34:34:010059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0">
            <text:p>34:34:010059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0">
            <text:p>34:34:010059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0">
            <text:p>34:34:010059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0">
            <text:p>34:34:010059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0">
            <text:p>34:34:010059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0">
            <text:p>34:34:010059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0">
            <text:p>34:34:010059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0">
            <text:p>34:34:01005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0">
            <text:p>34:34:010059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0">
            <text:p>34:34:010059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0">
            <text:p>34:34:010059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0">
            <text:p>34:34:010059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0">
            <text:p>34:34:010059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0">
            <text:p>34:34:010059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0">
            <text:p>34:34:010059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0">
            <text:p>34:34:010059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0">
            <text:p>34:34:010059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0">
            <text:p>34:34:010059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0">
            <text:p>34:34:010059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0">
            <text:p>34:34:010059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0">
            <text:p>34:34:010059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0">
            <text:p>34:34:010059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0">
            <text:p>34:34:010059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0">
            <text:p>34:34:010059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0">
            <text:p>34:34:010059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0">
            <text:p>34:34:010059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0">
            <text:p>34:34:010059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0">
            <text:p>34:34:010059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0">
            <text:p>34:34:010059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0">
            <text:p>34:34:010059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0">
            <text:p>34:34:010059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0">
            <text:p>34:34:020001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0">
            <text:p>34:34:020023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0">
            <text:p>34:34:02002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0">
            <text:p>34:34:020047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0">
            <text:p>34:34:02004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0">
            <text:p>34:34:02004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0">
            <text:p>34:34:02004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0">
            <text:p>34:34:02004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0">
            <text:p>34:34:02004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0">
            <text:p>34:34:02004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0">
            <text:p>34:34:02004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0">
            <text:p>34:34:02004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0">
            <text:p>34:34:02004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0">
            <text:p>34:34:02004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0">
            <text:p>34:34:020049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0">
            <text:p>34:34:02004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0">
            <text:p>34:34:02004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0">
            <text:p>34:34:02004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0">
            <text:p>34:34:020049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0">
            <text:p>34:34:020049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0">
            <text:p>34:34:02004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0">
            <text:p>34:34:02004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0">
            <text:p>34:34:02004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0">
            <text:p>34:34:02004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0">
            <text:p>34:34:020049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0">
            <text:p>34:34:02004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0">
            <text:p>34:34:02004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0">
            <text:p>34:34:02004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0">
            <text:p>34:34:02004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0">
            <text:p>34:34:02004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0">
            <text:p>34:34:020049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0">
            <text:p>34:34:02005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0">
            <text:p>34:34:02005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0">
            <text:p>34:34:02005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0">
            <text:p>34:34:02005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0">
            <text:p>34:34:02005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0">
            <text:p>34:34:02005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0">
            <text:p>34:34:02005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0">
            <text:p>34:34:02005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0">
            <text:p>34:34:02005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0">
            <text:p>34:34:02005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0">
            <text:p>34:34:02005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0">
            <text:p>34:34:02005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0">
            <text:p>34:34:02005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0">
            <text:p>34:34:02005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0">
            <text:p>34:34:02005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0">
            <text:p>34:34:02005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0">
            <text:p>34:34:02005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0">
            <text:p>34:34:02005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0">
            <text:p>34:34:02005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0">
            <text:p>34:34:02005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0">
            <text:p>34:34:02005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0">
            <text:p>34:34:02005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0">
            <text:p>34:34:02005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0">
            <text:p>34:34:02005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0">
            <text:p>34:34:02005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0">
            <text:p>34:34:02005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0">
            <text:p>34:34:02005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0">
            <text:p>34:34:02005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0">
            <text:p>34:34:02005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0">
            <text:p>34:34:02005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0">
            <text:p>34:34:02005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0">
            <text:p>34:34:02005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0">
            <text:p>34:34:02005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0">
            <text:p>34:34:02005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0">
            <text:p>34:34:02005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0">
            <text:p>34:34:02005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0">
            <text:p>34:34:02005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0">
            <text:p>34:34:02005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0">
            <text:p>34:34:02005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0">
            <text:p>34:34:02005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0">
            <text:p>34:34:02005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0">
            <text:p>34:34:02005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0">
            <text:p>34:34:02005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0">
            <text:p>34:34:02005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0">
            <text:p>34:34:02005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0">
            <text:p>34:34:02005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0">
            <text:p>34:34:02005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0">
            <text:p>34:34:02005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0">
            <text:p>34:34:02005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0">
            <text:p>34:34:02005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0">
            <text:p>34:34:02005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0">
            <text:p>34:34:02005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0">
            <text:p>34:34:02005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0">
            <text:p>34:34:02005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0">
            <text:p>34:34:02005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0">
            <text:p>34:34:02005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0">
            <text:p>34:34:02005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0">
            <text:p>34:34:02005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0">
            <text:p>34:34:02005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0">
            <text:p>34:34:02005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0">
            <text:p>34:34:02005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0">
            <text:p>34:34:02005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0">
            <text:p>34:34:02005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0">
            <text:p>34:34:02005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0">
            <text:p>34:34:02005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0">
            <text:p>34:34:02005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0">
            <text:p>34:34:02005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0">
            <text:p>34:34:02005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0">
            <text:p>34:34:02005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0">
            <text:p>34:34:02005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0">
            <text:p>34:34:02005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0">
            <text:p>34:34:02005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0">
            <text:p>34:34:02005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0">
            <text:p>34:34:02005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0">
            <text:p>34:34:02005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0">
            <text:p>34:34:02005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0">
            <text:p>34:34:02005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0">
            <text:p>34:34:02005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0">
            <text:p>34:34:02005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0">
            <text:p>34:34:02005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0">
            <text:p>34:34:02005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0">
            <text:p>34:34:02005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0">
            <text:p>34:34:02005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0">
            <text:p>34:34:02005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0">
            <text:p>34:34:02005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0">
            <text:p>34:34:02005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0">
            <text:p>34:34:02006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0">
            <text:p>34:34:02006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0">
            <text:p>34:34:02006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0">
            <text:p>34:34:02006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0">
            <text:p>34:34:02006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0">
            <text:p>34:34:02006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0">
            <text:p>34:34:02006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0">
            <text:p>34:34:02006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0">
            <text:p>34:34:02006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0">
            <text:p>34:34:02006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0">
            <text:p>34:34:02006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0">
            <text:p>34:34:02006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0">
            <text:p>34:34:02006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0">
            <text:p>34:34:02006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0">
            <text:p>34:34:02006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0">
            <text:p>34:34:02006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0">
            <text:p>34:34:02006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0">
            <text:p>34:34:02006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0">
            <text:p>34:34:02006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0">
            <text:p>34:34:02006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0">
            <text:p>34:34:02006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0">
            <text:p>34:34:02006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0">
            <text:p>34:34:02006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0">
            <text:p>34:34:02006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0">
            <text:p>34:34:02006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0">
            <text:p>34:34:02006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0">
            <text:p>34:34:02006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0">
            <text:p>34:34:02006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0">
            <text:p>34:34:02006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0">
            <text:p>34:34:02006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0">
            <text:p>34:34:02006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0">
            <text:p>34:34:02006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0">
            <text:p>34:34:02006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0">
            <text:p>34:34:02006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0">
            <text:p>34:34:02006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0">
            <text:p>34:34:02006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0">
            <text:p>34:34:02006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0">
            <text:p>34:34:02006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0">
            <text:p>34:34:02006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0">
            <text:p>34:34:02006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0">
            <text:p>34:34:02006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0">
            <text:p>34:34:02006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0">
            <text:p>34:34:02006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0">
            <text:p>34:34:02006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0">
            <text:p>34:34:02006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0">
            <text:p>34:34:02006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0">
            <text:p>34:34:02006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0">
            <text:p>34:34:02006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0">
            <text:p>34:34:02006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0">
            <text:p>34:34:02006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0">
            <text:p>34:34:02006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0">
            <text:p>34:34:02006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0">
            <text:p>34:34:02006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0">
            <text:p>34:34:02006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0">
            <text:p>34:34:02006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0">
            <text:p>34:34:02006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0">
            <text:p>34:34:02006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0">
            <text:p>34:34:02006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0">
            <text:p>34:34:02006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0">
            <text:p>34:34:02006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0">
            <text:p>34:34:02006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0">
            <text:p>34:34:02006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0">
            <text:p>34:34:02006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0">
            <text:p>34:34:02006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0">
            <text:p>34:34:02006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0">
            <text:p>34:34:02006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0">
            <text:p>34:34:02006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0">
            <text:p>34:34:02006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0">
            <text:p>34:34:02006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0">
            <text:p>34:34:02006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0">
            <text:p>34:34:02006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0">
            <text:p>34:34:02006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0">
            <text:p>34:34:02006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0">
            <text:p>34:34:02006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0">
            <text:p>34:34:02006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0">
            <text:p>34:34:02006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0">
            <text:p>34:34:02006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0">
            <text:p>34:34:02006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0">
            <text:p>34:34:02006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0">
            <text:p>34:34:02006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0">
            <text:p>34:34:02006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0">
            <text:p>34:34:02006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0">
            <text:p>34:34:02006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0">
            <text:p>34:34:02006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0">
            <text:p>34:34:02006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0">
            <text:p>34:34:02006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0">
            <text:p>34:34:02006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0">
            <text:p>34:34:02006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0">
            <text:p>34:34:02006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0">
            <text:p>34:34:02006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0">
            <text:p>34:34:02006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0">
            <text:p>34:34:02006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0">
            <text:p>34:34:02006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0">
            <text:p>34:34:02006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0">
            <text:p>34:34:02006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0">
            <text:p>34:34:02006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0">
            <text:p>34:34:02006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0">
            <text:p>34:34:02006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0">
            <text:p>34:34:02006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0">
            <text:p>34:34:02006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0">
            <text:p>34:34:02006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0">
            <text:p>34:34:020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0">
            <text:p>34:34:020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0">
            <text:p>34:34:020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0">
            <text:p>34:34:02006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0">
            <text:p>34:34:02006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0">
            <text:p>34:34:020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0">
            <text:p>34:34:02006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0">
            <text:p>34:34:02006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0">
            <text:p>34:34:02006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0">
            <text:p>34:34:020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0">
            <text:p>34:34:02006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0">
            <text:p>34:34:020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0">
            <text:p>34:34:02006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0">
            <text:p>34:34:02006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0">
            <text:p>34:34:02006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0">
            <text:p>34:34:02006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0">
            <text:p>34:34:02006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0">
            <text:p>34:34:02006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0">
            <text:p>34:34:02006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0">
            <text:p>34:34:02006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0">
            <text:p>34:34:02006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0">
            <text:p>34:34:02006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0">
            <text:p>34:34:02006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0">
            <text:p>34:34:02006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0">
            <text:p>34:34:02006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0">
            <text:p>34:34:02006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0">
            <text:p>34:34:02006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0">
            <text:p>34:34:02006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0">
            <text:p>34:34:02006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0">
            <text:p>34:34:02006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0">
            <text:p>34:34:02006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0">
            <text:p>34:34:02006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0">
            <text:p>34:34:02006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0">
            <text:p>34:34:02006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0">
            <text:p>34:34:02006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0">
            <text:p>34:34:02006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0">
            <text:p>34:34:02006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0">
            <text:p>34:34:02006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0">
            <text:p>34:34:02006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0">
            <text:p>34:34:02006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0">
            <text:p>34:34:02006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0">
            <text:p>34:34:02006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0">
            <text:p>34:34:02006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0">
            <text:p>34:34:02006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0">
            <text:p>34:34:02006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0">
            <text:p>34:34:02006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0">
            <text:p>34:34:02006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0">
            <text:p>34:34:02006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0">
            <text:p>34:34:02006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0">
            <text:p>34:34:02006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0">
            <text:p>34:34:02006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0">
            <text:p>34:34:02006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0">
            <text:p>34:34:02006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0">
            <text:p>34:34:02006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0">
            <text:p>34:34:02006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20">
            <text:p>34:34:02006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20">
            <text:p>34:34:02006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20">
            <text:p>34:34:02006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20">
            <text:p>34:34:02006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20">
            <text:p>34:34:02006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20">
            <text:p>34:34:02006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20">
            <text:p>34:34:02006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20">
            <text:p>34:34:02006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20">
            <text:p>34:34:02006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20">
            <text:p>34:34:02006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20">
            <text:p>34:34:02006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20">
            <text:p>34:34:02006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20">
            <text:p>34:34:02006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20">
            <text:p>34:34:02006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20">
            <text:p>34:34:02006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20">
            <text:p>34:34:02006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20">
            <text:p>34:34:02006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20">
            <text:p>34:34:02006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20">
            <text:p>34:34:02006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20">
            <text:p>34:34:02006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20">
            <text:p>34:34:02006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20">
            <text:p>34:34:02006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20">
            <text:p>34:34:02006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20">
            <text:p>34:34:02006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20">
            <text:p>34:34:02006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20">
            <text:p>34:34:02006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20">
            <text:p>34:34:02006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20">
            <text:p>34:34:02006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20">
            <text:p>34:34:02006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20">
            <text:p>34:34:02006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20">
            <text:p>34:34:02006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20">
            <text:p>34:34:02006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20">
            <text:p>34:34:02006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20">
            <text:p>34:34:02006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20">
            <text:p>34:34:02006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20">
            <text:p>34:34:020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20">
            <text:p>34:34:02006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20">
            <text:p>34:34:02006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20">
            <text:p>34:34:02006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20">
            <text:p>34:34:02006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20">
            <text:p>34:34:02006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20">
            <text:p>34:34:02006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20">
            <text:p>34:34:02006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20">
            <text:p>34:34:02006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20">
            <text:p>34:34:02006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20">
            <text:p>34:34:02006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20">
            <text:p>34:34:02006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20">
            <text:p>34:34:02006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20">
            <text:p>34:34:02006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20">
            <text:p>34:34:02006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20">
            <text:p>34:34:02006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20">
            <text:p>34:34:02006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20">
            <text:p>34:34:02006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20">
            <text:p>34:34:02006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20">
            <text:p>34:34:02006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20">
            <text:p>34:34:02006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20">
            <text:p>34:34:02006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20">
            <text:p>34:34:02006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20">
            <text:p>34:34:02006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20">
            <text:p>34:34:02006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20">
            <text:p>34:34:02006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20">
            <text:p>34:34:02006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20">
            <text:p>34:34:02006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20">
            <text:p>34:34:02006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20">
            <text:p>34:34:02006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20">
            <text:p>34:34:02006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20">
            <text:p>34:34:02006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20">
            <text:p>34:34:02006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20">
            <text:p>34:34:02006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20">
            <text:p>34:34:02006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20">
            <text:p>34:34:02006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20">
            <text:p>34:34:02006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20">
            <text:p>34:34:02006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20">
            <text:p>34:34:02006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20">
            <text:p>34:34:02006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20">
            <text:p>34:34:02006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20">
            <text:p>34:34:02006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20">
            <text:p>34:34:02006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20">
            <text:p>34:34:02006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20">
            <text:p>34:34:02006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20">
            <text:p>34:34:02006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20">
            <text:p>34:34:02006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20">
            <text:p>34:34:02006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20">
            <text:p>34:34:02006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20">
            <text:p>34:34:02006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20">
            <text:p>34:34:02006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20">
            <text:p>34:34:02006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20">
            <text:p>34:34:02006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20">
            <text:p>34:34:02006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20">
            <text:p>34:34:02006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20">
            <text:p>34:34:02006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20">
            <text:p>34:34:02006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20">
            <text:p>34:34:02006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20">
            <text:p>34:34:02006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20">
            <text:p>34:34:020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20">
            <text:p>34:34:02006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20">
            <text:p>34:34:02006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20">
            <text:p>34:34:02006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20">
            <text:p>34:34:02006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20">
            <text:p>34:34:02006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20">
            <text:p>34:34:02006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20">
            <text:p>34:34:02006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20">
            <text:p>34:34:02006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20">
            <text:p>34:34:02006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20">
            <text:p>34:34:02006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20">
            <text:p>34:34:02006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20">
            <text:p>34:34:02006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20">
            <text:p>34:34:02006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20">
            <text:p>34:34:02006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20">
            <text:p>34:34:02006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20">
            <text:p>34:34:02006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20">
            <text:p>34:34:02006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20">
            <text:p>34:34:02006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20">
            <text:p>34:34:02006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20">
            <text:p>34:34:02006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20">
            <text:p>34:34:02006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20">
            <text:p>34:34:02006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20">
            <text:p>34:34:02006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20">
            <text:p>34:34:02006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20">
            <text:p>34:34:02006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20">
            <text:p>34:34:02006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20">
            <text:p>34:34:02006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20">
            <text:p>34:34:02006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20">
            <text:p>34:34:02006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20">
            <text:p>34:34:02006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20">
            <text:p>34:34:02006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20">
            <text:p>34:34:02006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20">
            <text:p>34:34:02006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20">
            <text:p>34:34:02006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20">
            <text:p>34:34:02006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20">
            <text:p>34:34:02006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20">
            <text:p>34:34:02006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20">
            <text:p>34:34:02006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20">
            <text:p>34:34:02006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20">
            <text:p>34:34:02006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20">
            <text:p>34:34:02006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20">
            <text:p>34:34:02006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20">
            <text:p>34:34:02006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20">
            <text:p>34:34:02006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20">
            <text:p>34:34:02006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20">
            <text:p>34:34:020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20">
            <text:p>34:34:02006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20">
            <text:p>34:34:02006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20">
            <text:p>34:34:02006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20">
            <text:p>34:34:02006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20">
            <text:p>34:34:02006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20">
            <text:p>34:34:02006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20">
            <text:p>34:34:02006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20">
            <text:p>34:34:02006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20">
            <text:p>34:34:02006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20">
            <text:p>34:34:02006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20">
            <text:p>34:34:02006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20">
            <text:p>34:34:02006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20">
            <text:p>34:34:02006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20">
            <text:p>34:34:020064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20">
            <text:p>34:34:02006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20">
            <text:p>34:34:02006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20">
            <text:p>34:34:02006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20">
            <text:p>34:34:02006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20">
            <text:p>34:34:020064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20">
            <text:p>34:34:020064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20">
            <text:p>34:34:020064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20">
            <text:p>34:34:020064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20">
            <text:p>34:34:020064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20">
            <text:p>34:34:02006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20">
            <text:p>34:34:02006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20">
            <text:p>34:34:02006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20">
            <text:p>34:34:02006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20">
            <text:p>34:34:02006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20">
            <text:p>34:34:02006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20">
            <text:p>34:34:02006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20">
            <text:p>34:34:02006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20">
            <text:p>34:34:02006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20">
            <text:p>34:34:020064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20">
            <text:p>34:34:02006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20">
            <text:p>34:34:02006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20">
            <text:p>34:34:02006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20">
            <text:p>34:34:02006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20">
            <text:p>34:34:02006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20">
            <text:p>34:34:02006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20">
            <text:p>34:34:02006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20">
            <text:p>34:34:02006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20">
            <text:p>34:34:02006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20">
            <text:p>34:34:02006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20">
            <text:p>34:34:020064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20">
            <text:p>34:34:02006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20">
            <text:p>34:34:02006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20">
            <text:p>34:34:02006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20">
            <text:p>34:34:020064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20">
            <text:p>34:34:020064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20">
            <text:p>34:34:02006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20">
            <text:p>34:34:020064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20">
            <text:p>34:34:020064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20">
            <text:p>34:34:020064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20">
            <text:p>34:34:02006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20">
            <text:p>34:34:020064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20">
            <text:p>34:34:02006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20">
            <text:p>34:34:020064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20">
            <text:p>34:34:020064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20">
            <text:p>34:34:020064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20">
            <text:p>34:34:02006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20">
            <text:p>34:34:020064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20">
            <text:p>34:34:02006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20">
            <text:p>34:34:02006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20">
            <text:p>34:34:02006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20">
            <text:p>34:34:02006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20">
            <text:p>34:34:020064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20">
            <text:p>34:34:02006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20">
            <text:p>34:34:02006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20">
            <text:p>34:34:020064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20">
            <text:p>34:34:020064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20">
            <text:p>34:34:020064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20">
            <text:p>34:34:02006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20">
            <text:p>34:34:020064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20">
            <text:p>34:34:02006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20">
            <text:p>34:34:020064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20">
            <text:p>34:34:02006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20">
            <text:p>34:34:02006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20">
            <text:p>34:34:020064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20">
            <text:p>34:34:02006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20">
            <text:p>34:34:020064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20">
            <text:p>34:34:020064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20">
            <text:p>34:34:02006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20">
            <text:p>34:34:02006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20">
            <text:p>34:34:02006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20">
            <text:p>34:34:02006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20">
            <text:p>34:34:02006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20">
            <text:p>34:34:02006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20">
            <text:p>34:34:02006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20">
            <text:p>34:34:020064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20">
            <text:p>34:34:02006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20">
            <text:p>34:34:02006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20">
            <text:p>34:34:02006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20">
            <text:p>34:34:020064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20">
            <text:p>34:34:02006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20">
            <text:p>34:34:02006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20">
            <text:p>34:34:02006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20">
            <text:p>34:34:02006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20">
            <text:p>34:34:02006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20">
            <text:p>34:34:02006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20">
            <text:p>34:34:02006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20">
            <text:p>34:34:02006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20">
            <text:p>34:34:020064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20">
            <text:p>34:34:02006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20">
            <text:p>34:34:020064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20">
            <text:p>34:34:02006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20">
            <text:p>34:34:02006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20">
            <text:p>34:34:020064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20">
            <text:p>34:34:02006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20">
            <text:p>34:34:020064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20">
            <text:p>34:34:020064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20">
            <text:p>34:34:02006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20">
            <text:p>34:34:020064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20">
            <text:p>34:34:020064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20">
            <text:p>34:34:020064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20">
            <text:p>34:34:020064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20">
            <text:p>34:34:02006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20">
            <text:p>34:34:020064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20">
            <text:p>34:34:020064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20">
            <text:p>34:34:020064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20">
            <text:p>34:34:020064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20">
            <text:p>34:34:020064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20">
            <text:p>34:34:020064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20">
            <text:p>34:34:02006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20">
            <text:p>34:34:020064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20">
            <text:p>34:34:020064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20">
            <text:p>34:34:020064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20">
            <text:p>34:34:02006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20">
            <text:p>34:34:020064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20">
            <text:p>34:34:02006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20">
            <text:p>34:34:02006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20">
            <text:p>34:34:020064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20">
            <text:p>34:34:02006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20">
            <text:p>34:34:020064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20">
            <text:p>34:34:020064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20">
            <text:p>34:34:020064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20">
            <text:p>34:34:020064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20">
            <text:p>34:34:020064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20">
            <text:p>34:34:020064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20">
            <text:p>34:34:020064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20">
            <text:p>34:34:020064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20">
            <text:p>34:34:02006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20">
            <text:p>34:34:02006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20">
            <text:p>34:34:020064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20">
            <text:p>34:34:02006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20">
            <text:p>34:34:020064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20">
            <text:p>34:34:020064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20">
            <text:p>34:34:020064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20">
            <text:p>34:34:020064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20">
            <text:p>34:34:020064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20">
            <text:p>34:34:020064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20">
            <text:p>34:34:02006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20">
            <text:p>34:34:020064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20">
            <text:p>34:34:02006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20">
            <text:p>34:34:02006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20">
            <text:p>34:34:02006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20">
            <text:p>34:34:02006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20">
            <text:p>34:34:02006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20">
            <text:p>34:34:02006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20">
            <text:p>34:34:02006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20">
            <text:p>34:34:02006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20">
            <text:p>34:34:02006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20">
            <text:p>34:34:02006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20">
            <text:p>34:34:02006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20">
            <text:p>34:34:020064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20">
            <text:p>34:34:020064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20">
            <text:p>34:34:020064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20">
            <text:p>34:34:020064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20">
            <text:p>34:34:02006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20">
            <text:p>34:34:02006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20">
            <text:p>34:34:020064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20">
            <text:p>34:34:020064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20">
            <text:p>34:34:02006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20">
            <text:p>34:34:020064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20">
            <text:p>34:34:020064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20">
            <text:p>34:34:02006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20">
            <text:p>34:34:020064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20">
            <text:p>34:34:02006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20">
            <text:p>34:34:02006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20">
            <text:p>34:34:020064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20">
            <text:p>34:34:020064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20">
            <text:p>34:34:020064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20">
            <text:p>34:34:02006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20">
            <text:p>34:34:020064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20">
            <text:p>34:34:02006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20">
            <text:p>34:34:020064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20">
            <text:p>34:34:02006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20">
            <text:p>34:34:02006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20">
            <text:p>34:34:020064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20">
            <text:p>34:34:020064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20">
            <text:p>34:34:020064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20">
            <text:p>34:34:020064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20">
            <text:p>34:34:02006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20">
            <text:p>34:34:02006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20">
            <text:p>34:34:02006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20">
            <text:p>34:34:02006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20">
            <text:p>34:34:02006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20">
            <text:p>34:34:02006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20">
            <text:p>34:34:020064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20">
            <text:p>34:34:02006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20">
            <text:p>34:34:020064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20">
            <text:p>34:34:020064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20">
            <text:p>34:34:02006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20">
            <text:p>34:34:02006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20">
            <text:p>34:34:020064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20">
            <text:p>34:34:020064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20">
            <text:p>34:34:020064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20">
            <text:p>34:34:02006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20">
            <text:p>34:34:020064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20">
            <text:p>34:34:020064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20">
            <text:p>34:34:02006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20">
            <text:p>34:34:020064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20">
            <text:p>34:34:02006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20">
            <text:p>34:34:02006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20">
            <text:p>34:34:02006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20">
            <text:p>34:34:02006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20">
            <text:p>34:34:02006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20">
            <text:p>34:34:020064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20">
            <text:p>34:34:02006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20">
            <text:p>34:34:02006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20">
            <text:p>34:34:02006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20">
            <text:p>34:34:020064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20">
            <text:p>34:34:020064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20">
            <text:p>34:34:020064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20">
            <text:p>34:34:020064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20">
            <text:p>34:34:020064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20">
            <text:p>34:34:020064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20">
            <text:p>34:34:020064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20">
            <text:p>34:34:020064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20">
            <text:p>34:34:020064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20">
            <text:p>34:34:020064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20">
            <text:p>34:34:020064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20">
            <text:p>34:34:020064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20">
            <text:p>34:34:020064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20">
            <text:p>34:34:02006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20">
            <text:p>34:34:02006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20">
            <text:p>34:34:020064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20">
            <text:p>34:34:02006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20">
            <text:p>34:34:020064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20">
            <text:p>34:34:02006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20">
            <text:p>34:34:02006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20">
            <text:p>34:34:020064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20">
            <text:p>34:34:020064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20">
            <text:p>34:34:020064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20">
            <text:p>34:34:020064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20">
            <text:p>34:34:020064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20">
            <text:p>34:34:020064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20">
            <text:p>34:34:020064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20">
            <text:p>34:34:020064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20">
            <text:p>34:34:020064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20">
            <text:p>34:34:02006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20">
            <text:p>34:34:020064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20">
            <text:p>34:34:020064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20">
            <text:p>34:34:020064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20">
            <text:p>34:34:020064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20">
            <text:p>34:34:020064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20">
            <text:p>34:34:02006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20">
            <text:p>34:34:020064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20">
            <text:p>34:34:020064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20">
            <text:p>34:34:020064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20">
            <text:p>34:34:020064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20">
            <text:p>34:34:020064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20">
            <text:p>34:34:020064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20">
            <text:p>34:34:020064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20">
            <text:p>34:34:02006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20">
            <text:p>34:34:020064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20">
            <text:p>34:34:020064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20">
            <text:p>34:34:020064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20">
            <text:p>34:34:020064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20">
            <text:p>34:34:020064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20">
            <text:p>34:34:020064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20">
            <text:p>34:34:020064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20">
            <text:p>34:34:020064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20">
            <text:p>34:34:020064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20">
            <text:p>34:34:020064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20">
            <text:p>34:34:020064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20">
            <text:p>34:34:020064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20">
            <text:p>34:34:020064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20">
            <text:p>34:34:020064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20">
            <text:p>34:34:02006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20">
            <text:p>34:34:020064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20">
            <text:p>34:34:020064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20">
            <text:p>34:34:020064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20">
            <text:p>34:34:020064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20">
            <text:p>34:34:020064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20">
            <text:p>34:34:020064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20">
            <text:p>34:34:020064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20">
            <text:p>34:34:02006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20">
            <text:p>34:34:020064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20">
            <text:p>34:34:020064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20">
            <text:p>34:34:020064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20">
            <text:p>34:34:02006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20">
            <text:p>34:34:020064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20">
            <text:p>34:34:020064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20">
            <text:p>34:34:020064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20">
            <text:p>34:34:020064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20">
            <text:p>34:34:020064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20">
            <text:p>34:34:020064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20">
            <text:p>34:34:020064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20">
            <text:p>34:34:020064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20">
            <text:p>34:34:020064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20">
            <text:p>34:34:020064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20">
            <text:p>34:34:020064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20">
            <text:p>34:34:020064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20">
            <text:p>34:34:020064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20">
            <text:p>34:34:020064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20">
            <text:p>34:34:020064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20">
            <text:p>34:34:020064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20">
            <text:p>34:34:020064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20">
            <text:p>34:34:020064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20">
            <text:p>34:34:020064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20">
            <text:p>34:34:020064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20">
            <text:p>34:34:020064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20">
            <text:p>34:34:020064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20">
            <text:p>34:34:020064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20">
            <text:p>34:34:020064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20">
            <text:p>34:34:020064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20">
            <text:p>34:34:020064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20">
            <text:p>34:34:02006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20">
            <text:p>34:34:020064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20">
            <text:p>34:34:020064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20">
            <text:p>34:34:020064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20">
            <text:p>34:34:020064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20">
            <text:p>34:34:020064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20">
            <text:p>34:34:020064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20">
            <text:p>34:34:020064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20">
            <text:p>34:34:020064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20">
            <text:p>34:34:020064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20">
            <text:p>34:34:020064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20">
            <text:p>34:34:020064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20">
            <text:p>34:34:02006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20">
            <text:p>34:34:020064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20">
            <text:p>34:34:020064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20">
            <text:p>34:34:020064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20">
            <text:p>34:34:020064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20">
            <text:p>34:34:020064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20">
            <text:p>34:34:020064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20">
            <text:p>34:34:020064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20">
            <text:p>34:34:020064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20">
            <text:p>34:34:02006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20">
            <text:p>34:34:020064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20">
            <text:p>34:34:020064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20">
            <text:p>34:34:02006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20">
            <text:p>34:34:020064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20">
            <text:p>34:34:020064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20">
            <text:p>34:34:02006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20">
            <text:p>34:34:020064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20">
            <text:p>34:34:020064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20">
            <text:p>34:34:020064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20">
            <text:p>34:34:020064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20">
            <text:p>34:34:020064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20">
            <text:p>34:34:020064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20">
            <text:p>34:34:020064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20">
            <text:p>34:34:020064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20">
            <text:p>34:34:02006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20">
            <text:p>34:34:020064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20">
            <text:p>34:34:020064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20">
            <text:p>34:34:020064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20">
            <text:p>34:34:020064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20">
            <text:p>34:34:020064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20">
            <text:p>34:34:02006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20">
            <text:p>34:34:02006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20">
            <text:p>34:34:020064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20">
            <text:p>34:34:020064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20">
            <text:p>34:34:020064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20">
            <text:p>34:34:020064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20">
            <text:p>34:34:020064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20">
            <text:p>34:34:020064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20">
            <text:p>34:34:020064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20">
            <text:p>34:34:02006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20">
            <text:p>34:34:020064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20">
            <text:p>34:34:020064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20">
            <text:p>34:34:020064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20">
            <text:p>34:34:02006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20">
            <text:p>34:34:020064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20">
            <text:p>34:34:020064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20">
            <text:p>34:34:020064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20">
            <text:p>34:34:020064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20">
            <text:p>34:34:020064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20">
            <text:p>34:34:020064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20">
            <text:p>34:34:020064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20">
            <text:p>34:34:020064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20">
            <text:p>34:34:020064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20">
            <text:p>34:34:02008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20">
            <text:p>34:34:020086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20">
            <text:p>34:34:02009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20">
            <text:p>34:34:03003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20">
            <text:p>34:34:03003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20">
            <text:p>34:34:03003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20">
            <text:p>34:34:03003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20">
            <text:p>34:34:0300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20">
            <text:p>34:34:03003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20">
            <text:p>34:34:03003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20">
            <text:p>34:34:03003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20">
            <text:p>34:34:0300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20">
            <text:p>34:34:03003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20">
            <text:p>34:34:03003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20">
            <text:p>34:34:03003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20">
            <text:p>34:34:03003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20">
            <text:p>34:34:03003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20">
            <text:p>34:34:03003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20">
            <text:p>34:34:03003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20">
            <text:p>34:34:03003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20">
            <text:p>34:34:03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1">
            <text:p>2572</text:p>
          </table:table-cell>
          <table:table-cell office:value-type="string" table:number-columns-spanned="3" table:number-rows-spanned="1" table:style-name="ce20">
            <text:p>34:34:03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1">
            <text:p>2573</text:p>
          </table:table-cell>
          <table:table-cell office:value-type="string" table:number-columns-spanned="3" table:number-rows-spanned="1" table:style-name="ce20">
            <text:p>34:34:03003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1">
            <text:p>2574</text:p>
          </table:table-cell>
          <table:table-cell office:value-type="string" table:number-columns-spanned="3" table:number-rows-spanned="1" table:style-name="ce20">
            <text:p>34:34:03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1">
            <text:p>2575</text:p>
          </table:table-cell>
          <table:table-cell office:value-type="string" table:number-columns-spanned="3" table:number-rows-spanned="1" table:style-name="ce20">
            <text:p>34:34:03003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1">
            <text:p>2576</text:p>
          </table:table-cell>
          <table:table-cell office:value-type="string" table:number-columns-spanned="3" table:number-rows-spanned="1" table:style-name="ce20">
            <text:p>34:34:03003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1">
            <text:p>2577</text:p>
          </table:table-cell>
          <table:table-cell office:value-type="string" table:number-columns-spanned="3" table:number-rows-spanned="1" table:style-name="ce20">
            <text:p>34:34:03003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1">
            <text:p>2578</text:p>
          </table:table-cell>
          <table:table-cell office:value-type="string" table:number-columns-spanned="3" table:number-rows-spanned="1" table:style-name="ce20">
            <text:p>34:34:03003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1">
            <text:p>2579</text:p>
          </table:table-cell>
          <table:table-cell office:value-type="string" table:number-columns-spanned="3" table:number-rows-spanned="1" table:style-name="ce20">
            <text:p>34:34:03003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string" table:number-columns-spanned="3" table:number-rows-spanned="1" table:style-name="ce20">
            <text:p>34:34:03003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1">
            <text:p>2581</text:p>
          </table:table-cell>
          <table:table-cell office:value-type="string" table:number-columns-spanned="3" table:number-rows-spanned="1" table:style-name="ce20">
            <text:p>34:34:03003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1">
            <text:p>2582</text:p>
          </table:table-cell>
          <table:table-cell office:value-type="string" table:number-columns-spanned="3" table:number-rows-spanned="1" table:style-name="ce20">
            <text:p>34:34:03003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1">
            <text:p>2583</text:p>
          </table:table-cell>
          <table:table-cell office:value-type="string" table:number-columns-spanned="3" table:number-rows-spanned="1" table:style-name="ce20">
            <text:p>34:34:03003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1">
            <text:p>2584</text:p>
          </table:table-cell>
          <table:table-cell office:value-type="string" table:number-columns-spanned="3" table:number-rows-spanned="1" table:style-name="ce20">
            <text:p>34:34:03003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1">
            <text:p>2585</text:p>
          </table:table-cell>
          <table:table-cell office:value-type="string" table:number-columns-spanned="3" table:number-rows-spanned="1" table:style-name="ce20">
            <text:p>34:34:030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1">
            <text:p>2586</text:p>
          </table:table-cell>
          <table:table-cell office:value-type="string" table:number-columns-spanned="3" table:number-rows-spanned="1" table:style-name="ce20">
            <text:p>34:34:0300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1">
            <text:p>2587</text:p>
          </table:table-cell>
          <table:table-cell office:value-type="string" table:number-columns-spanned="3" table:number-rows-spanned="1" table:style-name="ce20">
            <text:p>34:34:03003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1">
            <text:p>2588</text:p>
          </table:table-cell>
          <table:table-cell office:value-type="string" table:number-columns-spanned="3" table:number-rows-spanned="1" table:style-name="ce20">
            <text:p>34:34:03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1">
            <text:p>2589</text:p>
          </table:table-cell>
          <table:table-cell office:value-type="string" table:number-columns-spanned="3" table:number-rows-spanned="1" table:style-name="ce20">
            <text:p>34:34:03003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1">
            <text:p>2590</text:p>
          </table:table-cell>
          <table:table-cell office:value-type="string" table:number-columns-spanned="3" table:number-rows-spanned="1" table:style-name="ce20">
            <text:p>34:34:03003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1">
            <text:p>2591</text:p>
          </table:table-cell>
          <table:table-cell office:value-type="string" table:number-columns-spanned="3" table:number-rows-spanned="1" table:style-name="ce20">
            <text:p>34:34:03003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1">
            <text:p>2592</text:p>
          </table:table-cell>
          <table:table-cell office:value-type="string" table:number-columns-spanned="3" table:number-rows-spanned="1" table:style-name="ce20">
            <text:p>34:34:03003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1">
            <text:p>2593</text:p>
          </table:table-cell>
          <table:table-cell office:value-type="string" table:number-columns-spanned="3" table:number-rows-spanned="1" table:style-name="ce20">
            <text:p>34:34:0300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1">
            <text:p>2594</text:p>
          </table:table-cell>
          <table:table-cell office:value-type="string" table:number-columns-spanned="3" table:number-rows-spanned="1" table:style-name="ce20">
            <text:p>34:34:03003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1">
            <text:p>2595</text:p>
          </table:table-cell>
          <table:table-cell office:value-type="string" table:number-columns-spanned="3" table:number-rows-spanned="1" table:style-name="ce20">
            <text:p>34:34:03003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1">
            <text:p>2596</text:p>
          </table:table-cell>
          <table:table-cell office:value-type="string" table:number-columns-spanned="3" table:number-rows-spanned="1" table:style-name="ce20">
            <text:p>34:34:03003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1">
            <text:p>2597</text:p>
          </table:table-cell>
          <table:table-cell office:value-type="string" table:number-columns-spanned="3" table:number-rows-spanned="1" table:style-name="ce20">
            <text:p>34:34:03003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1">
            <text:p>2598</text:p>
          </table:table-cell>
          <table:table-cell office:value-type="string" table:number-columns-spanned="3" table:number-rows-spanned="1" table:style-name="ce20">
            <text:p>34:34:03003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1">
            <text:p>2599</text:p>
          </table:table-cell>
          <table:table-cell office:value-type="string" table:number-columns-spanned="3" table:number-rows-spanned="1" table:style-name="ce20">
            <text:p>34:34:03003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1">
            <text:p>2600</text:p>
          </table:table-cell>
          <table:table-cell office:value-type="string" table:number-columns-spanned="3" table:number-rows-spanned="1" table:style-name="ce20">
            <text:p>34:34:03003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1">
            <text:p>2601</text:p>
          </table:table-cell>
          <table:table-cell office:value-type="string" table:number-columns-spanned="3" table:number-rows-spanned="1" table:style-name="ce20">
            <text:p>34:34:03003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1">
            <text:p>2602</text:p>
          </table:table-cell>
          <table:table-cell office:value-type="string" table:number-columns-spanned="3" table:number-rows-spanned="1" table:style-name="ce20">
            <text:p>34:34:03003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1">
            <text:p>2603</text:p>
          </table:table-cell>
          <table:table-cell office:value-type="string" table:number-columns-spanned="3" table:number-rows-spanned="1" table:style-name="ce20">
            <text:p>34:34:03003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1">
            <text:p>2604</text:p>
          </table:table-cell>
          <table:table-cell office:value-type="string" table:number-columns-spanned="3" table:number-rows-spanned="1" table:style-name="ce20">
            <text:p>34:34:03003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1">
            <text:p>2605</text:p>
          </table:table-cell>
          <table:table-cell office:value-type="string" table:number-columns-spanned="3" table:number-rows-spanned="1" table:style-name="ce20">
            <text:p>34:34:03003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1">
            <text:p>2606</text:p>
          </table:table-cell>
          <table:table-cell office:value-type="string" table:number-columns-spanned="3" table:number-rows-spanned="1" table:style-name="ce20">
            <text:p>34:34:030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20">
            <text:p>34:34:03003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1">
            <text:p>2608</text:p>
          </table:table-cell>
          <table:table-cell office:value-type="string" table:number-columns-spanned="3" table:number-rows-spanned="1" table:style-name="ce20">
            <text:p>34:34:03003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1">
            <text:p>2609</text:p>
          </table:table-cell>
          <table:table-cell office:value-type="string" table:number-columns-spanned="3" table:number-rows-spanned="1" table:style-name="ce20">
            <text:p>34:34:03003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1">
            <text:p>2610</text:p>
          </table:table-cell>
          <table:table-cell office:value-type="string" table:number-columns-spanned="3" table:number-rows-spanned="1" table:style-name="ce20">
            <text:p>34:34:03003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1">
            <text:p>2611</text:p>
          </table:table-cell>
          <table:table-cell office:value-type="string" table:number-columns-spanned="3" table:number-rows-spanned="1" table:style-name="ce20">
            <text:p>34:34:03003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1">
            <text:p>2612</text:p>
          </table:table-cell>
          <table:table-cell office:value-type="string" table:number-columns-spanned="3" table:number-rows-spanned="1" table:style-name="ce20">
            <text:p>34:34:03003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1">
            <text:p>2613</text:p>
          </table:table-cell>
          <table:table-cell office:value-type="string" table:number-columns-spanned="3" table:number-rows-spanned="1" table:style-name="ce20">
            <text:p>34:34:03003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1">
            <text:p>2614</text:p>
          </table:table-cell>
          <table:table-cell office:value-type="string" table:number-columns-spanned="3" table:number-rows-spanned="1" table:style-name="ce20">
            <text:p>34:34:03003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1">
            <text:p>2615</text:p>
          </table:table-cell>
          <table:table-cell office:value-type="string" table:number-columns-spanned="3" table:number-rows-spanned="1" table:style-name="ce20">
            <text:p>34:34:03003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1">
            <text:p>2616</text:p>
          </table:table-cell>
          <table:table-cell office:value-type="string" table:number-columns-spanned="3" table:number-rows-spanned="1" table:style-name="ce20">
            <text:p>34:34:03003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1">
            <text:p>2617</text:p>
          </table:table-cell>
          <table:table-cell office:value-type="string" table:number-columns-spanned="3" table:number-rows-spanned="1" table:style-name="ce20">
            <text:p>34:34:03003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1">
            <text:p>2618</text:p>
          </table:table-cell>
          <table:table-cell office:value-type="string" table:number-columns-spanned="3" table:number-rows-spanned="1" table:style-name="ce20">
            <text:p>34:34:03003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1">
            <text:p>2619</text:p>
          </table:table-cell>
          <table:table-cell office:value-type="string" table:number-columns-spanned="3" table:number-rows-spanned="1" table:style-name="ce20">
            <text:p>34:34:03003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1">
            <text:p>2620</text:p>
          </table:table-cell>
          <table:table-cell office:value-type="string" table:number-columns-spanned="3" table:number-rows-spanned="1" table:style-name="ce20">
            <text:p>34:34:03003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1">
            <text:p>2621</text:p>
          </table:table-cell>
          <table:table-cell office:value-type="string" table:number-columns-spanned="3" table:number-rows-spanned="1" table:style-name="ce20">
            <text:p>34:34:03003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1">
            <text:p>2622</text:p>
          </table:table-cell>
          <table:table-cell office:value-type="string" table:number-columns-spanned="3" table:number-rows-spanned="1" table:style-name="ce20">
            <text:p>34:34:030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1">
            <text:p>2623</text:p>
          </table:table-cell>
          <table:table-cell office:value-type="string" table:number-columns-spanned="3" table:number-rows-spanned="1" table:style-name="ce20">
            <text:p>34:34:03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1">
            <text:p>2624</text:p>
          </table:table-cell>
          <table:table-cell office:value-type="string" table:number-columns-spanned="3" table:number-rows-spanned="1" table:style-name="ce20">
            <text:p>34:34:030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1">
            <text:p>2625</text:p>
          </table:table-cell>
          <table:table-cell office:value-type="string" table:number-columns-spanned="3" table:number-rows-spanned="1" table:style-name="ce20">
            <text:p>34:34:03003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1">
            <text:p>2626</text:p>
          </table:table-cell>
          <table:table-cell office:value-type="string" table:number-columns-spanned="3" table:number-rows-spanned="1" table:style-name="ce20">
            <text:p>34:34:03005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1">
            <text:p>2627</text:p>
          </table:table-cell>
          <table:table-cell office:value-type="string" table:number-columns-spanned="3" table:number-rows-spanned="1" table:style-name="ce20">
            <text:p>34:34:03005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number-columns-spanned="3" table:number-rows-spanned="1" table:style-name="ce20">
            <text:p>34:34:030052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1">
            <text:p>2629</text:p>
          </table:table-cell>
          <table:table-cell office:value-type="string" table:number-columns-spanned="3" table:number-rows-spanned="1" table:style-name="ce20">
            <text:p>34:34:030052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1">
            <text:p>2630</text:p>
          </table:table-cell>
          <table:table-cell office:value-type="string" table:number-columns-spanned="3" table:number-rows-spanned="1" table:style-name="ce20">
            <text:p>34:34:03005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1">
            <text:p>2631</text:p>
          </table:table-cell>
          <table:table-cell office:value-type="string" table:number-columns-spanned="3" table:number-rows-spanned="1" table:style-name="ce20">
            <text:p>34:34:03005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1">
            <text:p>2632</text:p>
          </table:table-cell>
          <table:table-cell office:value-type="string" table:number-columns-spanned="3" table:number-rows-spanned="1" table:style-name="ce20">
            <text:p>34:34:030052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1">
            <text:p>2633</text:p>
          </table:table-cell>
          <table:table-cell office:value-type="string" table:number-columns-spanned="3" table:number-rows-spanned="1" table:style-name="ce20">
            <text:p>34:34:030052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20">
            <text:p>34:34:03005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1">
            <text:p>2635</text:p>
          </table:table-cell>
          <table:table-cell office:value-type="string" table:number-columns-spanned="3" table:number-rows-spanned="1" table:style-name="ce20">
            <text:p>34:34:03005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1">
            <text:p>2636</text:p>
          </table:table-cell>
          <table:table-cell office:value-type="string" table:number-columns-spanned="3" table:number-rows-spanned="1" table:style-name="ce20">
            <text:p>34:34:03005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1">
            <text:p>2637</text:p>
          </table:table-cell>
          <table:table-cell office:value-type="string" table:number-columns-spanned="3" table:number-rows-spanned="1" table:style-name="ce20">
            <text:p>34:34:030052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1">
            <text:p>2638</text:p>
          </table:table-cell>
          <table:table-cell office:value-type="string" table:number-columns-spanned="3" table:number-rows-spanned="1" table:style-name="ce20">
            <text:p>34:34:030052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1">
            <text:p>2639</text:p>
          </table:table-cell>
          <table:table-cell office:value-type="string" table:number-columns-spanned="3" table:number-rows-spanned="1" table:style-name="ce20">
            <text:p>34:34:030052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1">
            <text:p>2640</text:p>
          </table:table-cell>
          <table:table-cell office:value-type="string" table:number-columns-spanned="3" table:number-rows-spanned="1" table:style-name="ce20">
            <text:p>34:34:03005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1">
            <text:p>2641</text:p>
          </table:table-cell>
          <table:table-cell office:value-type="string" table:number-columns-spanned="3" table:number-rows-spanned="1" table:style-name="ce20">
            <text:p>34:34:03005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1">
            <text:p>2642</text:p>
          </table:table-cell>
          <table:table-cell office:value-type="string" table:number-columns-spanned="3" table:number-rows-spanned="1" table:style-name="ce20">
            <text:p>34:34:030052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1">
            <text:p>2643</text:p>
          </table:table-cell>
          <table:table-cell office:value-type="string" table:number-columns-spanned="3" table:number-rows-spanned="1" table:style-name="ce20">
            <text:p>34:34:030052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1">
            <text:p>2644</text:p>
          </table:table-cell>
          <table:table-cell office:value-type="string" table:number-columns-spanned="3" table:number-rows-spanned="1" table:style-name="ce20">
            <text:p>34:34:030052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1">
            <text:p>2645</text:p>
          </table:table-cell>
          <table:table-cell office:value-type="string" table:number-columns-spanned="3" table:number-rows-spanned="1" table:style-name="ce20">
            <text:p>34:34:030070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20">
            <text:p>34:34:03007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1">
            <text:p>2647</text:p>
          </table:table-cell>
          <table:table-cell office:value-type="string" table:number-columns-spanned="3" table:number-rows-spanned="1" table:style-name="ce20">
            <text:p>34:34:030070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1">
            <text:p>2648</text:p>
          </table:table-cell>
          <table:table-cell office:value-type="string" table:number-columns-spanned="3" table:number-rows-spanned="1" table:style-name="ce20">
            <text:p>34:34:03007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1">
            <text:p>2649</text:p>
          </table:table-cell>
          <table:table-cell office:value-type="string" table:number-columns-spanned="3" table:number-rows-spanned="1" table:style-name="ce20">
            <text:p>34:34:03007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1">
            <text:p>2650</text:p>
          </table:table-cell>
          <table:table-cell office:value-type="string" table:number-columns-spanned="3" table:number-rows-spanned="1" table:style-name="ce20">
            <text:p>34:34:03007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1">
            <text:p>2651</text:p>
          </table:table-cell>
          <table:table-cell office:value-type="string" table:number-columns-spanned="3" table:number-rows-spanned="1" table:style-name="ce20">
            <text:p>34:34:03007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1">
            <text:p>2652</text:p>
          </table:table-cell>
          <table:table-cell office:value-type="string" table:number-columns-spanned="3" table:number-rows-spanned="1" table:style-name="ce20">
            <text:p>34:34:03007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1">
            <text:p>2653</text:p>
          </table:table-cell>
          <table:table-cell office:value-type="string" table:number-columns-spanned="3" table:number-rows-spanned="1" table:style-name="ce20">
            <text:p>34:34:03007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1">
            <text:p>2654</text:p>
          </table:table-cell>
          <table:table-cell office:value-type="string" table:number-columns-spanned="3" table:number-rows-spanned="1" table:style-name="ce20">
            <text:p>34:34:03007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1">
            <text:p>2655</text:p>
          </table:table-cell>
          <table:table-cell office:value-type="string" table:number-columns-spanned="3" table:number-rows-spanned="1" table:style-name="ce20">
            <text:p>34:34:03007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1">
            <text:p>2656</text:p>
          </table:table-cell>
          <table:table-cell office:value-type="string" table:number-columns-spanned="3" table:number-rows-spanned="1" table:style-name="ce20">
            <text:p>34:34:03007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1">
            <text:p>2657</text:p>
          </table:table-cell>
          <table:table-cell office:value-type="string" table:number-columns-spanned="3" table:number-rows-spanned="1" table:style-name="ce20">
            <text:p>34:34:03007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1">
            <text:p>2658</text:p>
          </table:table-cell>
          <table:table-cell office:value-type="string" table:number-columns-spanned="3" table:number-rows-spanned="1" table:style-name="ce20">
            <text:p>34:34:03007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1">
            <text:p>2659</text:p>
          </table:table-cell>
          <table:table-cell office:value-type="string" table:number-columns-spanned="3" table:number-rows-spanned="1" table:style-name="ce20">
            <text:p>34:34:03007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1">
            <text:p>2660</text:p>
          </table:table-cell>
          <table:table-cell office:value-type="string" table:number-columns-spanned="3" table:number-rows-spanned="1" table:style-name="ce20">
            <text:p>34:34:03007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1">
            <text:p>2661</text:p>
          </table:table-cell>
          <table:table-cell office:value-type="string" table:number-columns-spanned="3" table:number-rows-spanned="1" table:style-name="ce20">
            <text:p>34:34:03007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1">
            <text:p>2662</text:p>
          </table:table-cell>
          <table:table-cell office:value-type="string" table:number-columns-spanned="3" table:number-rows-spanned="1" table:style-name="ce20">
            <text:p>34:34:03007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1">
            <text:p>2663</text:p>
          </table:table-cell>
          <table:table-cell office:value-type="string" table:number-columns-spanned="3" table:number-rows-spanned="1" table:style-name="ce20">
            <text:p>34:34:03007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1">
            <text:p>2664</text:p>
          </table:table-cell>
          <table:table-cell office:value-type="string" table:number-columns-spanned="3" table:number-rows-spanned="1" table:style-name="ce20">
            <text:p>34:34:03007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1">
            <text:p>2665</text:p>
          </table:table-cell>
          <table:table-cell office:value-type="string" table:number-columns-spanned="3" table:number-rows-spanned="1" table:style-name="ce20">
            <text:p>34:34:03007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1">
            <text:p>2666</text:p>
          </table:table-cell>
          <table:table-cell office:value-type="string" table:number-columns-spanned="3" table:number-rows-spanned="1" table:style-name="ce20">
            <text:p>34:34:03007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1">
            <text:p>2667</text:p>
          </table:table-cell>
          <table:table-cell office:value-type="string" table:number-columns-spanned="3" table:number-rows-spanned="1" table:style-name="ce20">
            <text:p>34:34:03007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1">
            <text:p>2668</text:p>
          </table:table-cell>
          <table:table-cell office:value-type="string" table:number-columns-spanned="3" table:number-rows-spanned="1" table:style-name="ce20">
            <text:p>34:34:03007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20">
            <text:p>34:34:03007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1">
            <text:p>2670</text:p>
          </table:table-cell>
          <table:table-cell office:value-type="string" table:number-columns-spanned="3" table:number-rows-spanned="1" table:style-name="ce20">
            <text:p>34:34:03007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1">
            <text:p>2671</text:p>
          </table:table-cell>
          <table:table-cell office:value-type="string" table:number-columns-spanned="3" table:number-rows-spanned="1" table:style-name="ce20">
            <text:p>34:34:03007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1">
            <text:p>2672</text:p>
          </table:table-cell>
          <table:table-cell office:value-type="string" table:number-columns-spanned="3" table:number-rows-spanned="1" table:style-name="ce20">
            <text:p>34:34:03007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1">
            <text:p>2673</text:p>
          </table:table-cell>
          <table:table-cell office:value-type="string" table:number-columns-spanned="3" table:number-rows-spanned="1" table:style-name="ce20">
            <text:p>34:34:03007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1">
            <text:p>2674</text:p>
          </table:table-cell>
          <table:table-cell office:value-type="string" table:number-columns-spanned="3" table:number-rows-spanned="1" table:style-name="ce20">
            <text:p>34:34:03007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1">
            <text:p>2675</text:p>
          </table:table-cell>
          <table:table-cell office:value-type="string" table:number-columns-spanned="3" table:number-rows-spanned="1" table:style-name="ce20">
            <text:p>34:34:03007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1">
            <text:p>2676</text:p>
          </table:table-cell>
          <table:table-cell office:value-type="string" table:number-columns-spanned="3" table:number-rows-spanned="1" table:style-name="ce20">
            <text:p>34:34:03007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1">
            <text:p>2677</text:p>
          </table:table-cell>
          <table:table-cell office:value-type="string" table:number-columns-spanned="3" table:number-rows-spanned="1" table:style-name="ce20">
            <text:p>34:34:03007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1">
            <text:p>2678</text:p>
          </table:table-cell>
          <table:table-cell office:value-type="string" table:number-columns-spanned="3" table:number-rows-spanned="1" table:style-name="ce20">
            <text:p>34:34:03007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1">
            <text:p>2679</text:p>
          </table:table-cell>
          <table:table-cell office:value-type="string" table:number-columns-spanned="3" table:number-rows-spanned="1" table:style-name="ce20">
            <text:p>34:34:03007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1">
            <text:p>2680</text:p>
          </table:table-cell>
          <table:table-cell office:value-type="string" table:number-columns-spanned="3" table:number-rows-spanned="1" table:style-name="ce20">
            <text:p>34:34:03007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1">
            <text:p>2681</text:p>
          </table:table-cell>
          <table:table-cell office:value-type="string" table:number-columns-spanned="3" table:number-rows-spanned="1" table:style-name="ce20">
            <text:p>34:34:030076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1">
            <text:p>2682</text:p>
          </table:table-cell>
          <table:table-cell office:value-type="string" table:number-columns-spanned="3" table:number-rows-spanned="1" table:style-name="ce20">
            <text:p>34:34:03007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1">
            <text:p>2683</text:p>
          </table:table-cell>
          <table:table-cell office:value-type="string" table:number-columns-spanned="3" table:number-rows-spanned="1" table:style-name="ce20">
            <text:p>34:34:03007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1">
            <text:p>2684</text:p>
          </table:table-cell>
          <table:table-cell office:value-type="string" table:number-columns-spanned="3" table:number-rows-spanned="1" table:style-name="ce20">
            <text:p>34:34:03007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1">
            <text:p>2685</text:p>
          </table:table-cell>
          <table:table-cell office:value-type="string" table:number-columns-spanned="3" table:number-rows-spanned="1" table:style-name="ce20">
            <text:p>34:34:03007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1">
            <text:p>2686</text:p>
          </table:table-cell>
          <table:table-cell office:value-type="string" table:number-columns-spanned="3" table:number-rows-spanned="1" table:style-name="ce20">
            <text:p>34:34:03007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1">
            <text:p>2687</text:p>
          </table:table-cell>
          <table:table-cell office:value-type="string" table:number-columns-spanned="3" table:number-rows-spanned="1" table:style-name="ce20">
            <text:p>34:34:03007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1">
            <text:p>2688</text:p>
          </table:table-cell>
          <table:table-cell office:value-type="string" table:number-columns-spanned="3" table:number-rows-spanned="1" table:style-name="ce20">
            <text:p>34:34:03007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1">
            <text:p>2689</text:p>
          </table:table-cell>
          <table:table-cell office:value-type="string" table:number-columns-spanned="3" table:number-rows-spanned="1" table:style-name="ce20">
            <text:p>34:34:03007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1">
            <text:p>2690</text:p>
          </table:table-cell>
          <table:table-cell office:value-type="string" table:number-columns-spanned="3" table:number-rows-spanned="1" table:style-name="ce20">
            <text:p>34:34:03007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1">
            <text:p>2691</text:p>
          </table:table-cell>
          <table:table-cell office:value-type="string" table:number-columns-spanned="3" table:number-rows-spanned="1" table:style-name="ce20">
            <text:p>34:34:03007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1">
            <text:p>2692</text:p>
          </table:table-cell>
          <table:table-cell office:value-type="string" table:number-columns-spanned="3" table:number-rows-spanned="1" table:style-name="ce20">
            <text:p>34:34:03007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1">
            <text:p>2693</text:p>
          </table:table-cell>
          <table:table-cell office:value-type="string" table:number-columns-spanned="3" table:number-rows-spanned="1" table:style-name="ce20">
            <text:p>34:34:03007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1">
            <text:p>2694</text:p>
          </table:table-cell>
          <table:table-cell office:value-type="string" table:number-columns-spanned="3" table:number-rows-spanned="1" table:style-name="ce20">
            <text:p>34:34:03007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1">
            <text:p>2695</text:p>
          </table:table-cell>
          <table:table-cell office:value-type="string" table:number-columns-spanned="3" table:number-rows-spanned="1" table:style-name="ce20">
            <text:p>34:34:03007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1">
            <text:p>2696</text:p>
          </table:table-cell>
          <table:table-cell office:value-type="string" table:number-columns-spanned="3" table:number-rows-spanned="1" table:style-name="ce20">
            <text:p>34:34:03007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1">
            <text:p>2697</text:p>
          </table:table-cell>
          <table:table-cell office:value-type="string" table:number-columns-spanned="3" table:number-rows-spanned="1" table:style-name="ce20">
            <text:p>34:34:03007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1">
            <text:p>2698</text:p>
          </table:table-cell>
          <table:table-cell office:value-type="string" table:number-columns-spanned="3" table:number-rows-spanned="1" table:style-name="ce20">
            <text:p>34:34:03007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1">
            <text:p>2699</text:p>
          </table:table-cell>
          <table:table-cell office:value-type="string" table:number-columns-spanned="3" table:number-rows-spanned="1" table:style-name="ce20">
            <text:p>34:34:03007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1">
            <text:p>2700</text:p>
          </table:table-cell>
          <table:table-cell office:value-type="string" table:number-columns-spanned="3" table:number-rows-spanned="1" table:style-name="ce20">
            <text:p>34:34:03007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1">
            <text:p>2701</text:p>
          </table:table-cell>
          <table:table-cell office:value-type="string" table:number-columns-spanned="3" table:number-rows-spanned="1" table:style-name="ce20">
            <text:p>34:34:03007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1">
            <text:p>2702</text:p>
          </table:table-cell>
          <table:table-cell office:value-type="string" table:number-columns-spanned="3" table:number-rows-spanned="1" table:style-name="ce20">
            <text:p>34:34:03007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1">
            <text:p>2703</text:p>
          </table:table-cell>
          <table:table-cell office:value-type="string" table:number-columns-spanned="3" table:number-rows-spanned="1" table:style-name="ce20">
            <text:p>34:34:03007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1">
            <text:p>2704</text:p>
          </table:table-cell>
          <table:table-cell office:value-type="string" table:number-columns-spanned="3" table:number-rows-spanned="1" table:style-name="ce20">
            <text:p>34:34:03007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1">
            <text:p>2705</text:p>
          </table:table-cell>
          <table:table-cell office:value-type="string" table:number-columns-spanned="3" table:number-rows-spanned="1" table:style-name="ce20">
            <text:p>34:34:03007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1">
            <text:p>2706</text:p>
          </table:table-cell>
          <table:table-cell office:value-type="string" table:number-columns-spanned="3" table:number-rows-spanned="1" table:style-name="ce20">
            <text:p>34:34:03007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1">
            <text:p>2707</text:p>
          </table:table-cell>
          <table:table-cell office:value-type="string" table:number-columns-spanned="3" table:number-rows-spanned="1" table:style-name="ce20">
            <text:p>34:34:03007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1">
            <text:p>2708</text:p>
          </table:table-cell>
          <table:table-cell office:value-type="string" table:number-columns-spanned="3" table:number-rows-spanned="1" table:style-name="ce20">
            <text:p>34:34:03007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1">
            <text:p>2709</text:p>
          </table:table-cell>
          <table:table-cell office:value-type="string" table:number-columns-spanned="3" table:number-rows-spanned="1" table:style-name="ce20">
            <text:p>34:34:03007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1">
            <text:p>2710</text:p>
          </table:table-cell>
          <table:table-cell office:value-type="string" table:number-columns-spanned="3" table:number-rows-spanned="1" table:style-name="ce20">
            <text:p>34:34:03007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1">
            <text:p>2711</text:p>
          </table:table-cell>
          <table:table-cell office:value-type="string" table:number-columns-spanned="3" table:number-rows-spanned="1" table:style-name="ce20">
            <text:p>34:34:03007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1">
            <text:p>2712</text:p>
          </table:table-cell>
          <table:table-cell office:value-type="string" table:number-columns-spanned="3" table:number-rows-spanned="1" table:style-name="ce20">
            <text:p>34:34:03007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1">
            <text:p>2713</text:p>
          </table:table-cell>
          <table:table-cell office:value-type="string" table:number-columns-spanned="3" table:number-rows-spanned="1" table:style-name="ce20">
            <text:p>34:34:03007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1">
            <text:p>2714</text:p>
          </table:table-cell>
          <table:table-cell office:value-type="string" table:number-columns-spanned="3" table:number-rows-spanned="1" table:style-name="ce20">
            <text:p>34:34:03007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1">
            <text:p>2715</text:p>
          </table:table-cell>
          <table:table-cell office:value-type="string" table:number-columns-spanned="3" table:number-rows-spanned="1" table:style-name="ce20">
            <text:p>34:34:03007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1">
            <text:p>2716</text:p>
          </table:table-cell>
          <table:table-cell office:value-type="string" table:number-columns-spanned="3" table:number-rows-spanned="1" table:style-name="ce20">
            <text:p>34:34:03007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1">
            <text:p>2717</text:p>
          </table:table-cell>
          <table:table-cell office:value-type="string" table:number-columns-spanned="3" table:number-rows-spanned="1" table:style-name="ce20">
            <text:p>34:34:03007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1">
            <text:p>2718</text:p>
          </table:table-cell>
          <table:table-cell office:value-type="string" table:number-columns-spanned="3" table:number-rows-spanned="1" table:style-name="ce20">
            <text:p>34:34:03007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1">
            <text:p>2719</text:p>
          </table:table-cell>
          <table:table-cell office:value-type="string" table:number-columns-spanned="3" table:number-rows-spanned="1" table:style-name="ce20">
            <text:p>34:34:03007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1">
            <text:p>2720</text:p>
          </table:table-cell>
          <table:table-cell office:value-type="string" table:number-columns-spanned="3" table:number-rows-spanned="1" table:style-name="ce20">
            <text:p>34:34:03007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1">
            <text:p>2721</text:p>
          </table:table-cell>
          <table:table-cell office:value-type="string" table:number-columns-spanned="3" table:number-rows-spanned="1" table:style-name="ce20">
            <text:p>34:34:03007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1">
            <text:p>2722</text:p>
          </table:table-cell>
          <table:table-cell office:value-type="string" table:number-columns-spanned="3" table:number-rows-spanned="1" table:style-name="ce20">
            <text:p>34:34:03007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1">
            <text:p>2723</text:p>
          </table:table-cell>
          <table:table-cell office:value-type="string" table:number-columns-spanned="3" table:number-rows-spanned="1" table:style-name="ce20">
            <text:p>34:34:03007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1">
            <text:p>2724</text:p>
          </table:table-cell>
          <table:table-cell office:value-type="string" table:number-columns-spanned="3" table:number-rows-spanned="1" table:style-name="ce20">
            <text:p>34:34:03007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1">
            <text:p>2725</text:p>
          </table:table-cell>
          <table:table-cell office:value-type="string" table:number-columns-spanned="3" table:number-rows-spanned="1" table:style-name="ce20">
            <text:p>34:34:03007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1">
            <text:p>2726</text:p>
          </table:table-cell>
          <table:table-cell office:value-type="string" table:number-columns-spanned="3" table:number-rows-spanned="1" table:style-name="ce20">
            <text:p>34:34:03007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1">
            <text:p>2727</text:p>
          </table:table-cell>
          <table:table-cell office:value-type="string" table:number-columns-spanned="3" table:number-rows-spanned="1" table:style-name="ce20">
            <text:p>34:34:03007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1">
            <text:p>2728</text:p>
          </table:table-cell>
          <table:table-cell office:value-type="string" table:number-columns-spanned="3" table:number-rows-spanned="1" table:style-name="ce20">
            <text:p>34:34:03007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1">
            <text:p>2729</text:p>
          </table:table-cell>
          <table:table-cell office:value-type="string" table:number-columns-spanned="3" table:number-rows-spanned="1" table:style-name="ce20">
            <text:p>34:34:03007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1">
            <text:p>2730</text:p>
          </table:table-cell>
          <table:table-cell office:value-type="string" table:number-columns-spanned="3" table:number-rows-spanned="1" table:style-name="ce20">
            <text:p>34:34:03007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1">
            <text:p>2731</text:p>
          </table:table-cell>
          <table:table-cell office:value-type="string" table:number-columns-spanned="3" table:number-rows-spanned="1" table:style-name="ce20">
            <text:p>34:34:03007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1">
            <text:p>2732</text:p>
          </table:table-cell>
          <table:table-cell office:value-type="string" table:number-columns-spanned="3" table:number-rows-spanned="1" table:style-name="ce20">
            <text:p>34:34:03007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1">
            <text:p>2733</text:p>
          </table:table-cell>
          <table:table-cell office:value-type="string" table:number-columns-spanned="3" table:number-rows-spanned="1" table:style-name="ce20">
            <text:p>34:34:03007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1">
            <text:p>2734</text:p>
          </table:table-cell>
          <table:table-cell office:value-type="string" table:number-columns-spanned="3" table:number-rows-spanned="1" table:style-name="ce20">
            <text:p>34:34:03007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1">
            <text:p>2735</text:p>
          </table:table-cell>
          <table:table-cell office:value-type="string" table:number-columns-spanned="3" table:number-rows-spanned="1" table:style-name="ce20">
            <text:p>34:34:03007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1">
            <text:p>2736</text:p>
          </table:table-cell>
          <table:table-cell office:value-type="string" table:number-columns-spanned="3" table:number-rows-spanned="1" table:style-name="ce20">
            <text:p>34:34:03007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1">
            <text:p>2737</text:p>
          </table:table-cell>
          <table:table-cell office:value-type="string" table:number-columns-spanned="3" table:number-rows-spanned="1" table:style-name="ce20">
            <text:p>34:34:03007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1">
            <text:p>2738</text:p>
          </table:table-cell>
          <table:table-cell office:value-type="string" table:number-columns-spanned="3" table:number-rows-spanned="1" table:style-name="ce20">
            <text:p>34:34:03007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1">
            <text:p>2739</text:p>
          </table:table-cell>
          <table:table-cell office:value-type="string" table:number-columns-spanned="3" table:number-rows-spanned="1" table:style-name="ce20">
            <text:p>34:34:03007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1">
            <text:p>2740</text:p>
          </table:table-cell>
          <table:table-cell office:value-type="string" table:number-columns-spanned="3" table:number-rows-spanned="1" table:style-name="ce20">
            <text:p>34:34:03007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1">
            <text:p>2741</text:p>
          </table:table-cell>
          <table:table-cell office:value-type="string" table:number-columns-spanned="3" table:number-rows-spanned="1" table:style-name="ce20">
            <text:p>34:34:03007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1">
            <text:p>2742</text:p>
          </table:table-cell>
          <table:table-cell office:value-type="string" table:number-columns-spanned="3" table:number-rows-spanned="1" table:style-name="ce20">
            <text:p>34:34:03007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1">
            <text:p>2743</text:p>
          </table:table-cell>
          <table:table-cell office:value-type="string" table:number-columns-spanned="3" table:number-rows-spanned="1" table:style-name="ce20">
            <text:p>34:34:03007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1">
            <text:p>2744</text:p>
          </table:table-cell>
          <table:table-cell office:value-type="string" table:number-columns-spanned="3" table:number-rows-spanned="1" table:style-name="ce20">
            <text:p>34:34:03007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1">
            <text:p>2745</text:p>
          </table:table-cell>
          <table:table-cell office:value-type="string" table:number-columns-spanned="3" table:number-rows-spanned="1" table:style-name="ce20">
            <text:p>34:34:03007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1">
            <text:p>2746</text:p>
          </table:table-cell>
          <table:table-cell office:value-type="string" table:number-columns-spanned="3" table:number-rows-spanned="1" table:style-name="ce20">
            <text:p>34:34:03007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1">
            <text:p>2747</text:p>
          </table:table-cell>
          <table:table-cell office:value-type="string" table:number-columns-spanned="3" table:number-rows-spanned="1" table:style-name="ce20">
            <text:p>34:34:03007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1">
            <text:p>2748</text:p>
          </table:table-cell>
          <table:table-cell office:value-type="string" table:number-columns-spanned="3" table:number-rows-spanned="1" table:style-name="ce20">
            <text:p>34:34:03007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1">
            <text:p>2749</text:p>
          </table:table-cell>
          <table:table-cell office:value-type="string" table:number-columns-spanned="3" table:number-rows-spanned="1" table:style-name="ce20">
            <text:p>34:34:03007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1">
            <text:p>2750</text:p>
          </table:table-cell>
          <table:table-cell office:value-type="string" table:number-columns-spanned="3" table:number-rows-spanned="1" table:style-name="ce20">
            <text:p>34:34:03007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1">
            <text:p>2751</text:p>
          </table:table-cell>
          <table:table-cell office:value-type="string" table:number-columns-spanned="3" table:number-rows-spanned="1" table:style-name="ce20">
            <text:p>34:34:03007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1">
            <text:p>2752</text:p>
          </table:table-cell>
          <table:table-cell office:value-type="string" table:number-columns-spanned="3" table:number-rows-spanned="1" table:style-name="ce20">
            <text:p>34:34:03007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1">
            <text:p>2753</text:p>
          </table:table-cell>
          <table:table-cell office:value-type="string" table:number-columns-spanned="3" table:number-rows-spanned="1" table:style-name="ce20">
            <text:p>34:34:03007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1">
            <text:p>2754</text:p>
          </table:table-cell>
          <table:table-cell office:value-type="string" table:number-columns-spanned="3" table:number-rows-spanned="1" table:style-name="ce20">
            <text:p>34:34:03007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1">
            <text:p>2755</text:p>
          </table:table-cell>
          <table:table-cell office:value-type="string" table:number-columns-spanned="3" table:number-rows-spanned="1" table:style-name="ce20">
            <text:p>34:34:03007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1">
            <text:p>2756</text:p>
          </table:table-cell>
          <table:table-cell office:value-type="string" table:number-columns-spanned="3" table:number-rows-spanned="1" table:style-name="ce20">
            <text:p>34:34:03007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1">
            <text:p>2757</text:p>
          </table:table-cell>
          <table:table-cell office:value-type="string" table:number-columns-spanned="3" table:number-rows-spanned="1" table:style-name="ce20">
            <text:p>34:34:03007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1">
            <text:p>2758</text:p>
          </table:table-cell>
          <table:table-cell office:value-type="string" table:number-columns-spanned="3" table:number-rows-spanned="1" table:style-name="ce20">
            <text:p>34:34:03007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1">
            <text:p>2759</text:p>
          </table:table-cell>
          <table:table-cell office:value-type="string" table:number-columns-spanned="3" table:number-rows-spanned="1" table:style-name="ce20">
            <text:p>34:34:03007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1">
            <text:p>2760</text:p>
          </table:table-cell>
          <table:table-cell office:value-type="string" table:number-columns-spanned="3" table:number-rows-spanned="1" table:style-name="ce20">
            <text:p>34:34:03007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1">
            <text:p>2761</text:p>
          </table:table-cell>
          <table:table-cell office:value-type="string" table:number-columns-spanned="3" table:number-rows-spanned="1" table:style-name="ce20">
            <text:p>34:34:03007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1">
            <text:p>2762</text:p>
          </table:table-cell>
          <table:table-cell office:value-type="string" table:number-columns-spanned="3" table:number-rows-spanned="1" table:style-name="ce20">
            <text:p>34:34:03007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1">
            <text:p>2763</text:p>
          </table:table-cell>
          <table:table-cell office:value-type="string" table:number-columns-spanned="3" table:number-rows-spanned="1" table:style-name="ce20">
            <text:p>34:34:03007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1">
            <text:p>2764</text:p>
          </table:table-cell>
          <table:table-cell office:value-type="string" table:number-columns-spanned="3" table:number-rows-spanned="1" table:style-name="ce20">
            <text:p>34:34:03007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1">
            <text:p>2765</text:p>
          </table:table-cell>
          <table:table-cell office:value-type="string" table:number-columns-spanned="3" table:number-rows-spanned="1" table:style-name="ce20">
            <text:p>34:34:03007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1">
            <text:p>2766</text:p>
          </table:table-cell>
          <table:table-cell office:value-type="string" table:number-columns-spanned="3" table:number-rows-spanned="1" table:style-name="ce20">
            <text:p>34:34:03007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1">
            <text:p>2767</text:p>
          </table:table-cell>
          <table:table-cell office:value-type="string" table:number-columns-spanned="3" table:number-rows-spanned="1" table:style-name="ce20">
            <text:p>34:34:03007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1">
            <text:p>2768</text:p>
          </table:table-cell>
          <table:table-cell office:value-type="string" table:number-columns-spanned="3" table:number-rows-spanned="1" table:style-name="ce20">
            <text:p>34:34:03007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1">
            <text:p>2769</text:p>
          </table:table-cell>
          <table:table-cell office:value-type="string" table:number-columns-spanned="3" table:number-rows-spanned="1" table:style-name="ce20">
            <text:p>34:34:03007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1">
            <text:p>2770</text:p>
          </table:table-cell>
          <table:table-cell office:value-type="string" table:number-columns-spanned="3" table:number-rows-spanned="1" table:style-name="ce20">
            <text:p>34:34:03007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1">
            <text:p>2771</text:p>
          </table:table-cell>
          <table:table-cell office:value-type="string" table:number-columns-spanned="3" table:number-rows-spanned="1" table:style-name="ce20">
            <text:p>34:34:03007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1">
            <text:p>2772</text:p>
          </table:table-cell>
          <table:table-cell office:value-type="string" table:number-columns-spanned="3" table:number-rows-spanned="1" table:style-name="ce20">
            <text:p>34:34:03007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1">
            <text:p>2773</text:p>
          </table:table-cell>
          <table:table-cell office:value-type="string" table:number-columns-spanned="3" table:number-rows-spanned="1" table:style-name="ce20">
            <text:p>34:34:03007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1">
            <text:p>2774</text:p>
          </table:table-cell>
          <table:table-cell office:value-type="string" table:number-columns-spanned="3" table:number-rows-spanned="1" table:style-name="ce20">
            <text:p>34:34:03007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1">
            <text:p>2775</text:p>
          </table:table-cell>
          <table:table-cell office:value-type="string" table:number-columns-spanned="3" table:number-rows-spanned="1" table:style-name="ce20">
            <text:p>34:34:03007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1">
            <text:p>2776</text:p>
          </table:table-cell>
          <table:table-cell office:value-type="string" table:number-columns-spanned="3" table:number-rows-spanned="1" table:style-name="ce20">
            <text:p>34:34:03007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1">
            <text:p>2777</text:p>
          </table:table-cell>
          <table:table-cell office:value-type="string" table:number-columns-spanned="3" table:number-rows-spanned="1" table:style-name="ce20">
            <text:p>34:34:03007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1">
            <text:p>2778</text:p>
          </table:table-cell>
          <table:table-cell office:value-type="string" table:number-columns-spanned="3" table:number-rows-spanned="1" table:style-name="ce20">
            <text:p>34:34:03007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20">
            <text:p>34:34:030077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1">
            <text:p>2780</text:p>
          </table:table-cell>
          <table:table-cell office:value-type="string" table:number-columns-spanned="3" table:number-rows-spanned="1" table:style-name="ce20">
            <text:p>34:34:03007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1">
            <text:p>2781</text:p>
          </table:table-cell>
          <table:table-cell office:value-type="string" table:number-columns-spanned="3" table:number-rows-spanned="1" table:style-name="ce20">
            <text:p>34:34:03007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1">
            <text:p>2782</text:p>
          </table:table-cell>
          <table:table-cell office:value-type="string" table:number-columns-spanned="3" table:number-rows-spanned="1" table:style-name="ce20">
            <text:p>34:34:03007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1">
            <text:p>2783</text:p>
          </table:table-cell>
          <table:table-cell office:value-type="string" table:number-columns-spanned="3" table:number-rows-spanned="1" table:style-name="ce20">
            <text:p>34:34:03007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1">
            <text:p>2784</text:p>
          </table:table-cell>
          <table:table-cell office:value-type="string" table:number-columns-spanned="3" table:number-rows-spanned="1" table:style-name="ce20">
            <text:p>34:34:030077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1">
            <text:p>2785</text:p>
          </table:table-cell>
          <table:table-cell office:value-type="string" table:number-columns-spanned="3" table:number-rows-spanned="1" table:style-name="ce20">
            <text:p>34:34:03007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1">
            <text:p>2786</text:p>
          </table:table-cell>
          <table:table-cell office:value-type="string" table:number-columns-spanned="3" table:number-rows-spanned="1" table:style-name="ce20">
            <text:p>34:34:03007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1">
            <text:p>2787</text:p>
          </table:table-cell>
          <table:table-cell office:value-type="string" table:number-columns-spanned="3" table:number-rows-spanned="1" table:style-name="ce20">
            <text:p>34:34:03007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1">
            <text:p>2788</text:p>
          </table:table-cell>
          <table:table-cell office:value-type="string" table:number-columns-spanned="3" table:number-rows-spanned="1" table:style-name="ce20">
            <text:p>34:34:03007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1">
            <text:p>2789</text:p>
          </table:table-cell>
          <table:table-cell office:value-type="string" table:number-columns-spanned="3" table:number-rows-spanned="1" table:style-name="ce20">
            <text:p>34:34:03007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1">
            <text:p>2790</text:p>
          </table:table-cell>
          <table:table-cell office:value-type="string" table:number-columns-spanned="3" table:number-rows-spanned="1" table:style-name="ce20">
            <text:p>34:34:03007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1">
            <text:p>2791</text:p>
          </table:table-cell>
          <table:table-cell office:value-type="string" table:number-columns-spanned="3" table:number-rows-spanned="1" table:style-name="ce20">
            <text:p>34:34:03007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1">
            <text:p>2792</text:p>
          </table:table-cell>
          <table:table-cell office:value-type="string" table:number-columns-spanned="3" table:number-rows-spanned="1" table:style-name="ce20">
            <text:p>34:34:03007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1">
            <text:p>2793</text:p>
          </table:table-cell>
          <table:table-cell office:value-type="string" table:number-columns-spanned="3" table:number-rows-spanned="1" table:style-name="ce20">
            <text:p>34:34:03007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1">
            <text:p>2794</text:p>
          </table:table-cell>
          <table:table-cell office:value-type="string" table:number-columns-spanned="3" table:number-rows-spanned="1" table:style-name="ce20">
            <text:p>34:34:03007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1">
            <text:p>2795</text:p>
          </table:table-cell>
          <table:table-cell office:value-type="string" table:number-columns-spanned="3" table:number-rows-spanned="1" table:style-name="ce20">
            <text:p>34:34:03007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1">
            <text:p>2796</text:p>
          </table:table-cell>
          <table:table-cell office:value-type="string" table:number-columns-spanned="3" table:number-rows-spanned="1" table:style-name="ce20">
            <text:p>34:34:03007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1">
            <text:p>2797</text:p>
          </table:table-cell>
          <table:table-cell office:value-type="string" table:number-columns-spanned="3" table:number-rows-spanned="1" table:style-name="ce20">
            <text:p>34:34:030085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1">
            <text:p>2798</text:p>
          </table:table-cell>
          <table:table-cell office:value-type="string" table:number-columns-spanned="3" table:number-rows-spanned="1" table:style-name="ce20">
            <text:p>34:34:03008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1">
            <text:p>2799</text:p>
          </table:table-cell>
          <table:table-cell office:value-type="string" table:number-columns-spanned="3" table:number-rows-spanned="1" table:style-name="ce20">
            <text:p>34:34:04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1">
            <text:p>2800</text:p>
          </table:table-cell>
          <table:table-cell office:value-type="string" table:number-columns-spanned="3" table:number-rows-spanned="1" table:style-name="ce20">
            <text:p>34:34:04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1">
            <text:p>2801</text:p>
          </table:table-cell>
          <table:table-cell office:value-type="string" table:number-columns-spanned="3" table:number-rows-spanned="1" table:style-name="ce20">
            <text:p>34:34:0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1">
            <text:p>2802</text:p>
          </table:table-cell>
          <table:table-cell office:value-type="string" table:number-columns-spanned="3" table:number-rows-spanned="1" table:style-name="ce20">
            <text:p>34:34:04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1">
            <text:p>2803</text:p>
          </table:table-cell>
          <table:table-cell office:value-type="string" table:number-columns-spanned="3" table:number-rows-spanned="1" table:style-name="ce20">
            <text:p>34:34:0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1">
            <text:p>2804</text:p>
          </table:table-cell>
          <table:table-cell office:value-type="string" table:number-columns-spanned="3" table:number-rows-spanned="1" table:style-name="ce20">
            <text:p>34:34:04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20">
            <text:p>34:34:04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1">
            <text:p>2806</text:p>
          </table:table-cell>
          <table:table-cell office:value-type="string" table:number-columns-spanned="3" table:number-rows-spanned="1" table:style-name="ce20">
            <text:p>34:34:04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1">
            <text:p>2807</text:p>
          </table:table-cell>
          <table:table-cell office:value-type="string" table:number-columns-spanned="3" table:number-rows-spanned="1" table:style-name="ce20">
            <text:p>34:34:04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1">
            <text:p>2808</text:p>
          </table:table-cell>
          <table:table-cell office:value-type="string" table:number-columns-spanned="3" table:number-rows-spanned="1" table:style-name="ce20">
            <text:p>34:34:04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1">
            <text:p>2809</text:p>
          </table:table-cell>
          <table:table-cell office:value-type="string" table:number-columns-spanned="3" table:number-rows-spanned="1" table:style-name="ce20">
            <text:p>34:34:04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1">
            <text:p>2810</text:p>
          </table:table-cell>
          <table:table-cell office:value-type="string" table:number-columns-spanned="3" table:number-rows-spanned="1" table:style-name="ce20">
            <text:p>34:34:04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1">
            <text:p>2811</text:p>
          </table:table-cell>
          <table:table-cell office:value-type="string" table:number-columns-spanned="3" table:number-rows-spanned="1" table:style-name="ce20">
            <text:p>34:34:04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1">
            <text:p>2812</text:p>
          </table:table-cell>
          <table:table-cell office:value-type="string" table:number-columns-spanned="3" table:number-rows-spanned="1" table:style-name="ce20">
            <text:p>34:34:04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1">
            <text:p>2813</text:p>
          </table:table-cell>
          <table:table-cell office:value-type="string" table:number-columns-spanned="3" table:number-rows-spanned="1" table:style-name="ce20">
            <text:p>34:34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1">
            <text:p>2814</text:p>
          </table:table-cell>
          <table:table-cell office:value-type="string" table:number-columns-spanned="3" table:number-rows-spanned="1" table:style-name="ce20">
            <text:p>34:34:04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1">
            <text:p>2815</text:p>
          </table:table-cell>
          <table:table-cell office:value-type="string" table:number-columns-spanned="3" table:number-rows-spanned="1" table:style-name="ce20">
            <text:p>34:34:04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1">
            <text:p>2816</text:p>
          </table:table-cell>
          <table:table-cell office:value-type="string" table:number-columns-spanned="3" table:number-rows-spanned="1" table:style-name="ce20">
            <text:p>34:34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1">
            <text:p>2817</text:p>
          </table:table-cell>
          <table:table-cell office:value-type="string" table:number-columns-spanned="3" table:number-rows-spanned="1" table:style-name="ce20">
            <text:p>34:34:04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1">
            <text:p>2818</text:p>
          </table:table-cell>
          <table:table-cell office:value-type="string" table:number-columns-spanned="3" table:number-rows-spanned="1" table:style-name="ce20">
            <text:p>34:34:0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1">
            <text:p>2819</text:p>
          </table:table-cell>
          <table:table-cell office:value-type="string" table:number-columns-spanned="3" table:number-rows-spanned="1" table:style-name="ce20">
            <text:p>34:34:0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1">
            <text:p>2820</text:p>
          </table:table-cell>
          <table:table-cell office:value-type="string" table:number-columns-spanned="3" table:number-rows-spanned="1" table:style-name="ce20">
            <text:p>34:34:04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1">
            <text:p>2821</text:p>
          </table:table-cell>
          <table:table-cell office:value-type="string" table:number-columns-spanned="3" table:number-rows-spanned="1" table:style-name="ce20">
            <text:p>34:34:04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20">
            <text:p>34:34:04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1">
            <text:p>2823</text:p>
          </table:table-cell>
          <table:table-cell office:value-type="string" table:number-columns-spanned="3" table:number-rows-spanned="1" table:style-name="ce20">
            <text:p>34:34:04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1">
            <text:p>2824</text:p>
          </table:table-cell>
          <table:table-cell office:value-type="string" table:number-columns-spanned="3" table:number-rows-spanned="1" table:style-name="ce20">
            <text:p>34:34:04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1">
            <text:p>2825</text:p>
          </table:table-cell>
          <table:table-cell office:value-type="string" table:number-columns-spanned="3" table:number-rows-spanned="1" table:style-name="ce20">
            <text:p>34:34:04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1">
            <text:p>2826</text:p>
          </table:table-cell>
          <table:table-cell office:value-type="string" table:number-columns-spanned="3" table:number-rows-spanned="1" table:style-name="ce20">
            <text:p>34:34:04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1">
            <text:p>2827</text:p>
          </table:table-cell>
          <table:table-cell office:value-type="string" table:number-columns-spanned="3" table:number-rows-spanned="1" table:style-name="ce20">
            <text:p>34:34:04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1">
            <text:p>2828</text:p>
          </table:table-cell>
          <table:table-cell office:value-type="string" table:number-columns-spanned="3" table:number-rows-spanned="1" table:style-name="ce20">
            <text:p>34:34:04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1">
            <text:p>2829</text:p>
          </table:table-cell>
          <table:table-cell office:value-type="string" table:number-columns-spanned="3" table:number-rows-spanned="1" table:style-name="ce20">
            <text:p>34:34:04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1">
            <text:p>2830</text:p>
          </table:table-cell>
          <table:table-cell office:value-type="string" table:number-columns-spanned="3" table:number-rows-spanned="1" table:style-name="ce20">
            <text:p>34:34:04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1">
            <text:p>2831</text:p>
          </table:table-cell>
          <table:table-cell office:value-type="string" table:number-columns-spanned="3" table:number-rows-spanned="1" table:style-name="ce20">
            <text:p>34:34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1">
            <text:p>2832</text:p>
          </table:table-cell>
          <table:table-cell office:value-type="string" table:number-columns-spanned="3" table:number-rows-spanned="1" table:style-name="ce20">
            <text:p>34:34:04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1">
            <text:p>2833</text:p>
          </table:table-cell>
          <table:table-cell office:value-type="string" table:number-columns-spanned="3" table:number-rows-spanned="1" table:style-name="ce20">
            <text:p>34:34:04000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1">
            <text:p>2834</text:p>
          </table:table-cell>
          <table:table-cell office:value-type="string" table:number-columns-spanned="3" table:number-rows-spanned="1" table:style-name="ce20">
            <text:p>34:34:04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1">
            <text:p>2835</text:p>
          </table:table-cell>
          <table:table-cell office:value-type="string" table:number-columns-spanned="3" table:number-rows-spanned="1" table:style-name="ce20">
            <text:p>34:34:040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1">
            <text:p>2836</text:p>
          </table:table-cell>
          <table:table-cell office:value-type="string" table:number-columns-spanned="3" table:number-rows-spanned="1" table:style-name="ce20">
            <text:p>34:34:040007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1">
            <text:p>2837</text:p>
          </table:table-cell>
          <table:table-cell office:value-type="string" table:number-columns-spanned="3" table:number-rows-spanned="1" table:style-name="ce20">
            <text:p>34:34:040007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1">
            <text:p>2838</text:p>
          </table:table-cell>
          <table:table-cell office:value-type="string" table:number-columns-spanned="3" table:number-rows-spanned="1" table:style-name="ce20">
            <text:p>34:34:04000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1">
            <text:p>2839</text:p>
          </table:table-cell>
          <table:table-cell office:value-type="string" table:number-columns-spanned="3" table:number-rows-spanned="1" table:style-name="ce20">
            <text:p>34:34:04000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1">
            <text:p>2840</text:p>
          </table:table-cell>
          <table:table-cell office:value-type="string" table:number-columns-spanned="3" table:number-rows-spanned="1" table:style-name="ce20">
            <text:p>34:34:040007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1">
            <text:p>2841</text:p>
          </table:table-cell>
          <table:table-cell office:value-type="string" table:number-columns-spanned="3" table:number-rows-spanned="1" table:style-name="ce20">
            <text:p>34:34:040007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1">
            <text:p>2842</text:p>
          </table:table-cell>
          <table:table-cell office:value-type="string" table:number-columns-spanned="3" table:number-rows-spanned="1" table:style-name="ce20">
            <text:p>34:34:0400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1">
            <text:p>2843</text:p>
          </table:table-cell>
          <table:table-cell office:value-type="string" table:number-columns-spanned="3" table:number-rows-spanned="1" table:style-name="ce20">
            <text:p>34:34:04000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1">
            <text:p>2844</text:p>
          </table:table-cell>
          <table:table-cell office:value-type="string" table:number-columns-spanned="3" table:number-rows-spanned="1" table:style-name="ce20">
            <text:p>34:34:040007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1">
            <text:p>2845</text:p>
          </table:table-cell>
          <table:table-cell office:value-type="string" table:number-columns-spanned="3" table:number-rows-spanned="1" table:style-name="ce20">
            <text:p>34:34:04000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1">
            <text:p>2846</text:p>
          </table:table-cell>
          <table:table-cell office:value-type="string" table:number-columns-spanned="3" table:number-rows-spanned="1" table:style-name="ce20">
            <text:p>34:34:04000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1">
            <text:p>2847</text:p>
          </table:table-cell>
          <table:table-cell office:value-type="string" table:number-columns-spanned="3" table:number-rows-spanned="1" table:style-name="ce20">
            <text:p>34:34:04000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1">
            <text:p>2848</text:p>
          </table:table-cell>
          <table:table-cell office:value-type="string" table:number-columns-spanned="3" table:number-rows-spanned="1" table:style-name="ce20">
            <text:p>34:34:040007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1">
            <text:p>2849</text:p>
          </table:table-cell>
          <table:table-cell office:value-type="string" table:number-columns-spanned="3" table:number-rows-spanned="1" table:style-name="ce20">
            <text:p>34:34:040007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1">
            <text:p>2850</text:p>
          </table:table-cell>
          <table:table-cell office:value-type="string" table:number-columns-spanned="3" table:number-rows-spanned="1" table:style-name="ce20">
            <text:p>34:34:04000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1">
            <text:p>2851</text:p>
          </table:table-cell>
          <table:table-cell office:value-type="string" table:number-columns-spanned="3" table:number-rows-spanned="1" table:style-name="ce20">
            <text:p>34:34:04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1">
            <text:p>2852</text:p>
          </table:table-cell>
          <table:table-cell office:value-type="string" table:number-columns-spanned="3" table:number-rows-spanned="1" table:style-name="ce20">
            <text:p>34:34:040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1">
            <text:p>2853</text:p>
          </table:table-cell>
          <table:table-cell office:value-type="string" table:number-columns-spanned="3" table:number-rows-spanned="1" table:style-name="ce20">
            <text:p>34:34:04000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1">
            <text:p>2854</text:p>
          </table:table-cell>
          <table:table-cell office:value-type="string" table:number-columns-spanned="3" table:number-rows-spanned="1" table:style-name="ce20">
            <text:p>34:34:04000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number-columns-spanned="3" table:number-rows-spanned="1" table:style-name="ce20">
            <text:p>34:34:040007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1">
            <text:p>2856</text:p>
          </table:table-cell>
          <table:table-cell office:value-type="string" table:number-columns-spanned="3" table:number-rows-spanned="1" table:style-name="ce20">
            <text:p>34:34:04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1">
            <text:p>2857</text:p>
          </table:table-cell>
          <table:table-cell office:value-type="string" table:number-columns-spanned="3" table:number-rows-spanned="1" table:style-name="ce20">
            <text:p>34:34:040007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1">
            <text:p>2858</text:p>
          </table:table-cell>
          <table:table-cell office:value-type="string" table:number-columns-spanned="3" table:number-rows-spanned="1" table:style-name="ce20">
            <text:p>34:34:04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1">
            <text:p>2859</text:p>
          </table:table-cell>
          <table:table-cell office:value-type="string" table:number-columns-spanned="3" table:number-rows-spanned="1" table:style-name="ce20">
            <text:p>34:34:040007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1">
            <text:p>2860</text:p>
          </table:table-cell>
          <table:table-cell office:value-type="string" table:number-columns-spanned="3" table:number-rows-spanned="1" table:style-name="ce20">
            <text:p>34:34:040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1">
            <text:p>2861</text:p>
          </table:table-cell>
          <table:table-cell office:value-type="string" table:number-columns-spanned="3" table:number-rows-spanned="1" table:style-name="ce20">
            <text:p>34:34:040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1">
            <text:p>2862</text:p>
          </table:table-cell>
          <table:table-cell office:value-type="string" table:number-columns-spanned="3" table:number-rows-spanned="1" table:style-name="ce20">
            <text:p>34:34:040007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1">
            <text:p>2863</text:p>
          </table:table-cell>
          <table:table-cell office:value-type="string" table:number-columns-spanned="3" table:number-rows-spanned="1" table:style-name="ce20">
            <text:p>34:34:040007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1">
            <text:p>2864</text:p>
          </table:table-cell>
          <table:table-cell office:value-type="string" table:number-columns-spanned="3" table:number-rows-spanned="1" table:style-name="ce20">
            <text:p>34:34:040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1">
            <text:p>2865</text:p>
          </table:table-cell>
          <table:table-cell office:value-type="string" table:number-columns-spanned="3" table:number-rows-spanned="1" table:style-name="ce20">
            <text:p>34:34:040007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1">
            <text:p>2866</text:p>
          </table:table-cell>
          <table:table-cell office:value-type="string" table:number-columns-spanned="3" table:number-rows-spanned="1" table:style-name="ce20">
            <text:p>34:34:040007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1">
            <text:p>2867</text:p>
          </table:table-cell>
          <table:table-cell office:value-type="string" table:number-columns-spanned="3" table:number-rows-spanned="1" table:style-name="ce20">
            <text:p>34:34:040007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1">
            <text:p>2868</text:p>
          </table:table-cell>
          <table:table-cell office:value-type="string" table:number-columns-spanned="3" table:number-rows-spanned="1" table:style-name="ce20">
            <text:p>34:34:040007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1">
            <text:p>2869</text:p>
          </table:table-cell>
          <table:table-cell office:value-type="string" table:number-columns-spanned="3" table:number-rows-spanned="1" table:style-name="ce20">
            <text:p>34:34:040007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1">
            <text:p>2870</text:p>
          </table:table-cell>
          <table:table-cell office:value-type="string" table:number-columns-spanned="3" table:number-rows-spanned="1" table:style-name="ce20">
            <text:p>34:34:040007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1">
            <text:p>2871</text:p>
          </table:table-cell>
          <table:table-cell office:value-type="string" table:number-columns-spanned="3" table:number-rows-spanned="1" table:style-name="ce20">
            <text:p>34:34:040007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1">
            <text:p>2872</text:p>
          </table:table-cell>
          <table:table-cell office:value-type="string" table:number-columns-spanned="3" table:number-rows-spanned="1" table:style-name="ce20">
            <text:p>34:34:040007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1">
            <text:p>2873</text:p>
          </table:table-cell>
          <table:table-cell office:value-type="string" table:number-columns-spanned="3" table:number-rows-spanned="1" table:style-name="ce20">
            <text:p>34:34:04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1">
            <text:p>2874</text:p>
          </table:table-cell>
          <table:table-cell office:value-type="string" table:number-columns-spanned="3" table:number-rows-spanned="1" table:style-name="ce20">
            <text:p>34:34:04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1">
            <text:p>2875</text:p>
          </table:table-cell>
          <table:table-cell office:value-type="string" table:number-columns-spanned="3" table:number-rows-spanned="1" table:style-name="ce20">
            <text:p>34:34:04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1">
            <text:p>2876</text:p>
          </table:table-cell>
          <table:table-cell office:value-type="string" table:number-columns-spanned="3" table:number-rows-spanned="1" table:style-name="ce20">
            <text:p>34:34:04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1">
            <text:p>2877</text:p>
          </table:table-cell>
          <table:table-cell office:value-type="string" table:number-columns-spanned="3" table:number-rows-spanned="1" table:style-name="ce20">
            <text:p>34:34:040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1">
            <text:p>2878</text:p>
          </table:table-cell>
          <table:table-cell office:value-type="string" table:number-columns-spanned="3" table:number-rows-spanned="1" table:style-name="ce20">
            <text:p>34:34:04002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1">
            <text:p>2879</text:p>
          </table:table-cell>
          <table:table-cell office:value-type="string" table:number-columns-spanned="3" table:number-rows-spanned="1" table:style-name="ce20">
            <text:p>34:34:04002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1">
            <text:p>2880</text:p>
          </table:table-cell>
          <table:table-cell office:value-type="string" table:number-columns-spanned="3" table:number-rows-spanned="1" table:style-name="ce20">
            <text:p>34:34:04002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1">
            <text:p>2881</text:p>
          </table:table-cell>
          <table:table-cell office:value-type="string" table:number-columns-spanned="3" table:number-rows-spanned="1" table:style-name="ce20">
            <text:p>34:34:04002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1">
            <text:p>2882</text:p>
          </table:table-cell>
          <table:table-cell office:value-type="string" table:number-columns-spanned="3" table:number-rows-spanned="1" table:style-name="ce20">
            <text:p>34:34:04002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1">
            <text:p>2883</text:p>
          </table:table-cell>
          <table:table-cell office:value-type="string" table:number-columns-spanned="3" table:number-rows-spanned="1" table:style-name="ce20">
            <text:p>34:34:04002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1">
            <text:p>2884</text:p>
          </table:table-cell>
          <table:table-cell office:value-type="string" table:number-columns-spanned="3" table:number-rows-spanned="1" table:style-name="ce20">
            <text:p>34:34:04002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1">
            <text:p>2885</text:p>
          </table:table-cell>
          <table:table-cell office:value-type="string" table:number-columns-spanned="3" table:number-rows-spanned="1" table:style-name="ce20">
            <text:p>34:34:04002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1">
            <text:p>2886</text:p>
          </table:table-cell>
          <table:table-cell office:value-type="string" table:number-columns-spanned="3" table:number-rows-spanned="1" table:style-name="ce20">
            <text:p>34:34:04002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1">
            <text:p>2887</text:p>
          </table:table-cell>
          <table:table-cell office:value-type="string" table:number-columns-spanned="3" table:number-rows-spanned="1" table:style-name="ce20">
            <text:p>34:34:04002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1">
            <text:p>2888</text:p>
          </table:table-cell>
          <table:table-cell office:value-type="string" table:number-columns-spanned="3" table:number-rows-spanned="1" table:style-name="ce20">
            <text:p>34:34:04002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1">
            <text:p>2889</text:p>
          </table:table-cell>
          <table:table-cell office:value-type="string" table:number-columns-spanned="3" table:number-rows-spanned="1" table:style-name="ce20">
            <text:p>34:34:04002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string" table:number-columns-spanned="3" table:number-rows-spanned="1" table:style-name="ce20">
            <text:p>34:34:04002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1">
            <text:p>2891</text:p>
          </table:table-cell>
          <table:table-cell office:value-type="string" table:number-columns-spanned="3" table:number-rows-spanned="1" table:style-name="ce20">
            <text:p>34:34:04002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1">
            <text:p>2892</text:p>
          </table:table-cell>
          <table:table-cell office:value-type="string" table:number-columns-spanned="3" table:number-rows-spanned="1" table:style-name="ce20">
            <text:p>34:34:04002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1">
            <text:p>2893</text:p>
          </table:table-cell>
          <table:table-cell office:value-type="string" table:number-columns-spanned="3" table:number-rows-spanned="1" table:style-name="ce20">
            <text:p>34:34:04002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1">
            <text:p>2894</text:p>
          </table:table-cell>
          <table:table-cell office:value-type="string" table:number-columns-spanned="3" table:number-rows-spanned="1" table:style-name="ce20">
            <text:p>34:34:04002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1">
            <text:p>2895</text:p>
          </table:table-cell>
          <table:table-cell office:value-type="string" table:number-columns-spanned="3" table:number-rows-spanned="1" table:style-name="ce20">
            <text:p>34:34:04002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1">
            <text:p>2896</text:p>
          </table:table-cell>
          <table:table-cell office:value-type="string" table:number-columns-spanned="3" table:number-rows-spanned="1" table:style-name="ce20">
            <text:p>34:34:04002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1">
            <text:p>2897</text:p>
          </table:table-cell>
          <table:table-cell office:value-type="string" table:number-columns-spanned="3" table:number-rows-spanned="1" table:style-name="ce20">
            <text:p>34:34:04002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1">
            <text:p>2898</text:p>
          </table:table-cell>
          <table:table-cell office:value-type="string" table:number-columns-spanned="3" table:number-rows-spanned="1" table:style-name="ce20">
            <text:p>34:34:04002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1">
            <text:p>2899</text:p>
          </table:table-cell>
          <table:table-cell office:value-type="string" table:number-columns-spanned="3" table:number-rows-spanned="1" table:style-name="ce20">
            <text:p>34:34:04002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1">
            <text:p>2900</text:p>
          </table:table-cell>
          <table:table-cell office:value-type="string" table:number-columns-spanned="3" table:number-rows-spanned="1" table:style-name="ce20">
            <text:p>34:34:04002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1">
            <text:p>2901</text:p>
          </table:table-cell>
          <table:table-cell office:value-type="string" table:number-columns-spanned="3" table:number-rows-spanned="1" table:style-name="ce20">
            <text:p>34:34:04002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1">
            <text:p>2902</text:p>
          </table:table-cell>
          <table:table-cell office:value-type="string" table:number-columns-spanned="3" table:number-rows-spanned="1" table:style-name="ce20">
            <text:p>34:34:04002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1">
            <text:p>2903</text:p>
          </table:table-cell>
          <table:table-cell office:value-type="string" table:number-columns-spanned="3" table:number-rows-spanned="1" table:style-name="ce20">
            <text:p>34:34:040027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1">
            <text:p>2904</text:p>
          </table:table-cell>
          <table:table-cell office:value-type="string" table:number-columns-spanned="3" table:number-rows-spanned="1" table:style-name="ce20">
            <text:p>34:34:04002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20">
            <text:p>34:34:04002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1">
            <text:p>2906</text:p>
          </table:table-cell>
          <table:table-cell office:value-type="string" table:number-columns-spanned="3" table:number-rows-spanned="1" table:style-name="ce20">
            <text:p>34:34:04002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1">
            <text:p>2907</text:p>
          </table:table-cell>
          <table:table-cell office:value-type="string" table:number-columns-spanned="3" table:number-rows-spanned="1" table:style-name="ce20">
            <text:p>34:34:04002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1">
            <text:p>2908</text:p>
          </table:table-cell>
          <table:table-cell office:value-type="string" table:number-columns-spanned="3" table:number-rows-spanned="1" table:style-name="ce20">
            <text:p>34:34:04002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1">
            <text:p>2909</text:p>
          </table:table-cell>
          <table:table-cell office:value-type="string" table:number-columns-spanned="3" table:number-rows-spanned="1" table:style-name="ce20">
            <text:p>34:34:04002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1">
            <text:p>2910</text:p>
          </table:table-cell>
          <table:table-cell office:value-type="string" table:number-columns-spanned="3" table:number-rows-spanned="1" table:style-name="ce20">
            <text:p>34:34:04002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1">
            <text:p>2911</text:p>
          </table:table-cell>
          <table:table-cell office:value-type="string" table:number-columns-spanned="3" table:number-rows-spanned="1" table:style-name="ce20">
            <text:p>34:34:04002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1">
            <text:p>2912</text:p>
          </table:table-cell>
          <table:table-cell office:value-type="string" table:number-columns-spanned="3" table:number-rows-spanned="1" table:style-name="ce20">
            <text:p>34:34:04002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1">
            <text:p>2913</text:p>
          </table:table-cell>
          <table:table-cell office:value-type="string" table:number-columns-spanned="3" table:number-rows-spanned="1" table:style-name="ce20">
            <text:p>34:34:040027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1">
            <text:p>2914</text:p>
          </table:table-cell>
          <table:table-cell office:value-type="string" table:number-columns-spanned="3" table:number-rows-spanned="1" table:style-name="ce20">
            <text:p>34:34:04002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1">
            <text:p>2915</text:p>
          </table:table-cell>
          <table:table-cell office:value-type="string" table:number-columns-spanned="3" table:number-rows-spanned="1" table:style-name="ce20">
            <text:p>34:34:04002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1">
            <text:p>2916</text:p>
          </table:table-cell>
          <table:table-cell office:value-type="string" table:number-columns-spanned="3" table:number-rows-spanned="1" table:style-name="ce20">
            <text:p>34:34:04002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1">
            <text:p>2917</text:p>
          </table:table-cell>
          <table:table-cell office:value-type="string" table:number-columns-spanned="3" table:number-rows-spanned="1" table:style-name="ce20">
            <text:p>34:34:04002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1">
            <text:p>2918</text:p>
          </table:table-cell>
          <table:table-cell office:value-type="string" table:number-columns-spanned="3" table:number-rows-spanned="1" table:style-name="ce20">
            <text:p>34:34:04002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1">
            <text:p>2919</text:p>
          </table:table-cell>
          <table:table-cell office:value-type="string" table:number-columns-spanned="3" table:number-rows-spanned="1" table:style-name="ce20">
            <text:p>34:34:04002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1">
            <text:p>2920</text:p>
          </table:table-cell>
          <table:table-cell office:value-type="string" table:number-columns-spanned="3" table:number-rows-spanned="1" table:style-name="ce20">
            <text:p>34:34:04002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1">
            <text:p>2921</text:p>
          </table:table-cell>
          <table:table-cell office:value-type="string" table:number-columns-spanned="3" table:number-rows-spanned="1" table:style-name="ce20">
            <text:p>34:34:04002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1">
            <text:p>2922</text:p>
          </table:table-cell>
          <table:table-cell office:value-type="string" table:number-columns-spanned="3" table:number-rows-spanned="1" table:style-name="ce20">
            <text:p>34:34:040028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1">
            <text:p>2923</text:p>
          </table:table-cell>
          <table:table-cell office:value-type="string" table:number-columns-spanned="3" table:number-rows-spanned="1" table:style-name="ce20">
            <text:p>34:34:040028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1">
            <text:p>2924</text:p>
          </table:table-cell>
          <table:table-cell office:value-type="string" table:number-columns-spanned="3" table:number-rows-spanned="1" table:style-name="ce20">
            <text:p>34:34:040028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1">
            <text:p>2925</text:p>
          </table:table-cell>
          <table:table-cell office:value-type="string" table:number-columns-spanned="3" table:number-rows-spanned="1" table:style-name="ce20">
            <text:p>34:34:040028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1">
            <text:p>2926</text:p>
          </table:table-cell>
          <table:table-cell office:value-type="string" table:number-columns-spanned="3" table:number-rows-spanned="1" table:style-name="ce20">
            <text:p>34:34:040028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1">
            <text:p>2927</text:p>
          </table:table-cell>
          <table:table-cell office:value-type="string" table:number-columns-spanned="3" table:number-rows-spanned="1" table:style-name="ce20">
            <text:p>34:34:04002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1">
            <text:p>2928</text:p>
          </table:table-cell>
          <table:table-cell office:value-type="string" table:number-columns-spanned="3" table:number-rows-spanned="1" table:style-name="ce20">
            <text:p>34:34:040028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1">
            <text:p>2929</text:p>
          </table:table-cell>
          <table:table-cell office:value-type="string" table:number-columns-spanned="3" table:number-rows-spanned="1" table:style-name="ce20">
            <text:p>34:34:040028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1">
            <text:p>2930</text:p>
          </table:table-cell>
          <table:table-cell office:value-type="string" table:number-columns-spanned="3" table:number-rows-spanned="1" table:style-name="ce20">
            <text:p>34:34:040028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1">
            <text:p>2931</text:p>
          </table:table-cell>
          <table:table-cell office:value-type="string" table:number-columns-spanned="3" table:number-rows-spanned="1" table:style-name="ce20">
            <text:p>34:34:04002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1">
            <text:p>2932</text:p>
          </table:table-cell>
          <table:table-cell office:value-type="string" table:number-columns-spanned="3" table:number-rows-spanned="1" table:style-name="ce20">
            <text:p>34:34:040028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1">
            <text:p>2933</text:p>
          </table:table-cell>
          <table:table-cell office:value-type="string" table:number-columns-spanned="3" table:number-rows-spanned="1" table:style-name="ce20">
            <text:p>34:34:040028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1">
            <text:p>2934</text:p>
          </table:table-cell>
          <table:table-cell office:value-type="string" table:number-columns-spanned="3" table:number-rows-spanned="1" table:style-name="ce20">
            <text:p>34:34:040028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1">
            <text:p>2935</text:p>
          </table:table-cell>
          <table:table-cell office:value-type="string" table:number-columns-spanned="3" table:number-rows-spanned="1" table:style-name="ce20">
            <text:p>34:34:04002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1">
            <text:p>2936</text:p>
          </table:table-cell>
          <table:table-cell office:value-type="string" table:number-columns-spanned="3" table:number-rows-spanned="1" table:style-name="ce20">
            <text:p>34:34:040028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1">
            <text:p>2937</text:p>
          </table:table-cell>
          <table:table-cell office:value-type="string" table:number-columns-spanned="3" table:number-rows-spanned="1" table:style-name="ce20">
            <text:p>34:34:040028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1">
            <text:p>2938</text:p>
          </table:table-cell>
          <table:table-cell office:value-type="string" table:number-columns-spanned="3" table:number-rows-spanned="1" table:style-name="ce20">
            <text:p>34:34:04002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1">
            <text:p>2939</text:p>
          </table:table-cell>
          <table:table-cell office:value-type="string" table:number-columns-spanned="3" table:number-rows-spanned="1" table:style-name="ce20">
            <text:p>34:34:040028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1">
            <text:p>2940</text:p>
          </table:table-cell>
          <table:table-cell office:value-type="string" table:number-columns-spanned="3" table:number-rows-spanned="1" table:style-name="ce20">
            <text:p>34:34:040028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1">
            <text:p>2941</text:p>
          </table:table-cell>
          <table:table-cell office:value-type="string" table:number-columns-spanned="3" table:number-rows-spanned="1" table:style-name="ce20">
            <text:p>34:34:040028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20">
            <text:p>34:34:040028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1">
            <text:p>2943</text:p>
          </table:table-cell>
          <table:table-cell office:value-type="string" table:number-columns-spanned="3" table:number-rows-spanned="1" table:style-name="ce20">
            <text:p>34:34:04002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1">
            <text:p>2944</text:p>
          </table:table-cell>
          <table:table-cell office:value-type="string" table:number-columns-spanned="3" table:number-rows-spanned="1" table:style-name="ce20">
            <text:p>34:34:04002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1">
            <text:p>2945</text:p>
          </table:table-cell>
          <table:table-cell office:value-type="string" table:number-columns-spanned="3" table:number-rows-spanned="1" table:style-name="ce20">
            <text:p>34:34:040028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1">
            <text:p>2946</text:p>
          </table:table-cell>
          <table:table-cell office:value-type="string" table:number-columns-spanned="3" table:number-rows-spanned="1" table:style-name="ce20">
            <text:p>34:34:040028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1">
            <text:p>2947</text:p>
          </table:table-cell>
          <table:table-cell office:value-type="string" table:number-columns-spanned="3" table:number-rows-spanned="1" table:style-name="ce20">
            <text:p>34:34:04002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1">
            <text:p>2948</text:p>
          </table:table-cell>
          <table:table-cell office:value-type="string" table:number-columns-spanned="3" table:number-rows-spanned="1" table:style-name="ce20">
            <text:p>34:34:040028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20">
            <text:p>34:34:04002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1">
            <text:p>2950</text:p>
          </table:table-cell>
          <table:table-cell office:value-type="string" table:number-columns-spanned="3" table:number-rows-spanned="1" table:style-name="ce20">
            <text:p>34:34:040028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1">
            <text:p>2951</text:p>
          </table:table-cell>
          <table:table-cell office:value-type="string" table:number-columns-spanned="3" table:number-rows-spanned="1" table:style-name="ce20">
            <text:p>34:34:040028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1">
            <text:p>2952</text:p>
          </table:table-cell>
          <table:table-cell office:value-type="string" table:number-columns-spanned="3" table:number-rows-spanned="1" table:style-name="ce20">
            <text:p>34:34:04002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1">
            <text:p>2953</text:p>
          </table:table-cell>
          <table:table-cell office:value-type="string" table:number-columns-spanned="3" table:number-rows-spanned="1" table:style-name="ce20">
            <text:p>34:34:04002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1">
            <text:p>2954</text:p>
          </table:table-cell>
          <table:table-cell office:value-type="string" table:number-columns-spanned="3" table:number-rows-spanned="1" table:style-name="ce20">
            <text:p>34:34:040028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1">
            <text:p>2955</text:p>
          </table:table-cell>
          <table:table-cell office:value-type="string" table:number-columns-spanned="3" table:number-rows-spanned="1" table:style-name="ce20">
            <text:p>34:34:04002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1">
            <text:p>2956</text:p>
          </table:table-cell>
          <table:table-cell office:value-type="string" table:number-columns-spanned="3" table:number-rows-spanned="1" table:style-name="ce20">
            <text:p>34:34:040028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1">
            <text:p>2957</text:p>
          </table:table-cell>
          <table:table-cell office:value-type="string" table:number-columns-spanned="3" table:number-rows-spanned="1" table:style-name="ce20">
            <text:p>34:34:040028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1">
            <text:p>2958</text:p>
          </table:table-cell>
          <table:table-cell office:value-type="string" table:number-columns-spanned="3" table:number-rows-spanned="1" table:style-name="ce20">
            <text:p>34:34:040028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1">
            <text:p>2959</text:p>
          </table:table-cell>
          <table:table-cell office:value-type="string" table:number-columns-spanned="3" table:number-rows-spanned="1" table:style-name="ce20">
            <text:p>34:34:040028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1">
            <text:p>2960</text:p>
          </table:table-cell>
          <table:table-cell office:value-type="string" table:number-columns-spanned="3" table:number-rows-spanned="1" table:style-name="ce20">
            <text:p>34:34:040028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1">
            <text:p>2961</text:p>
          </table:table-cell>
          <table:table-cell office:value-type="string" table:number-columns-spanned="3" table:number-rows-spanned="1" table:style-name="ce20">
            <text:p>34:34:040028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1">
            <text:p>2962</text:p>
          </table:table-cell>
          <table:table-cell office:value-type="string" table:number-columns-spanned="3" table:number-rows-spanned="1" table:style-name="ce20">
            <text:p>34:34:040028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1">
            <text:p>2963</text:p>
          </table:table-cell>
          <table:table-cell office:value-type="string" table:number-columns-spanned="3" table:number-rows-spanned="1" table:style-name="ce20">
            <text:p>34:34:040028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1">
            <text:p>2964</text:p>
          </table:table-cell>
          <table:table-cell office:value-type="string" table:number-columns-spanned="3" table:number-rows-spanned="1" table:style-name="ce20">
            <text:p>34:34:040028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1">
            <text:p>2965</text:p>
          </table:table-cell>
          <table:table-cell office:value-type="string" table:number-columns-spanned="3" table:number-rows-spanned="1" table:style-name="ce20">
            <text:p>34:34:040028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1">
            <text:p>2966</text:p>
          </table:table-cell>
          <table:table-cell office:value-type="string" table:number-columns-spanned="3" table:number-rows-spanned="1" table:style-name="ce20">
            <text:p>34:34:040028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1">
            <text:p>2967</text:p>
          </table:table-cell>
          <table:table-cell office:value-type="string" table:number-columns-spanned="3" table:number-rows-spanned="1" table:style-name="ce20">
            <text:p>34:34:040028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1">
            <text:p>2968</text:p>
          </table:table-cell>
          <table:table-cell office:value-type="string" table:number-columns-spanned="3" table:number-rows-spanned="1" table:style-name="ce20">
            <text:p>34:34:040028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1">
            <text:p>2969</text:p>
          </table:table-cell>
          <table:table-cell office:value-type="string" table:number-columns-spanned="3" table:number-rows-spanned="1" table:style-name="ce20">
            <text:p>34:34:04002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1">
            <text:p>2970</text:p>
          </table:table-cell>
          <table:table-cell office:value-type="string" table:number-columns-spanned="3" table:number-rows-spanned="1" table:style-name="ce20">
            <text:p>34:34:04002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1">
            <text:p>2971</text:p>
          </table:table-cell>
          <table:table-cell office:value-type="string" table:number-columns-spanned="3" table:number-rows-spanned="1" table:style-name="ce20">
            <text:p>34:34:040029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1">
            <text:p>2972</text:p>
          </table:table-cell>
          <table:table-cell office:value-type="string" table:number-columns-spanned="3" table:number-rows-spanned="1" table:style-name="ce20">
            <text:p>34:34:040029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1">
            <text:p>2973</text:p>
          </table:table-cell>
          <table:table-cell office:value-type="string" table:number-columns-spanned="3" table:number-rows-spanned="1" table:style-name="ce20">
            <text:p>34:34:04002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1">
            <text:p>2974</text:p>
          </table:table-cell>
          <table:table-cell office:value-type="string" table:number-columns-spanned="3" table:number-rows-spanned="1" table:style-name="ce20">
            <text:p>34:34:04002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1">
            <text:p>2975</text:p>
          </table:table-cell>
          <table:table-cell office:value-type="string" table:number-columns-spanned="3" table:number-rows-spanned="1" table:style-name="ce20">
            <text:p>34:34:040029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1">
            <text:p>2976</text:p>
          </table:table-cell>
          <table:table-cell office:value-type="string" table:number-columns-spanned="3" table:number-rows-spanned="1" table:style-name="ce20">
            <text:p>34:34:040029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1">
            <text:p>2977</text:p>
          </table:table-cell>
          <table:table-cell office:value-type="string" table:number-columns-spanned="3" table:number-rows-spanned="1" table:style-name="ce20">
            <text:p>34:34:04002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1">
            <text:p>2978</text:p>
          </table:table-cell>
          <table:table-cell office:value-type="string" table:number-columns-spanned="3" table:number-rows-spanned="1" table:style-name="ce20">
            <text:p>34:34:040029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1">
            <text:p>2979</text:p>
          </table:table-cell>
          <table:table-cell office:value-type="string" table:number-columns-spanned="3" table:number-rows-spanned="1" table:style-name="ce20">
            <text:p>34:34:040029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1">
            <text:p>2980</text:p>
          </table:table-cell>
          <table:table-cell office:value-type="string" table:number-columns-spanned="3" table:number-rows-spanned="1" table:style-name="ce20">
            <text:p>34:34:040029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1">
            <text:p>2981</text:p>
          </table:table-cell>
          <table:table-cell office:value-type="string" table:number-columns-spanned="3" table:number-rows-spanned="1" table:style-name="ce20">
            <text:p>34:34:04002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1">
            <text:p>2982</text:p>
          </table:table-cell>
          <table:table-cell office:value-type="string" table:number-columns-spanned="3" table:number-rows-spanned="1" table:style-name="ce20">
            <text:p>34:34:040029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1">
            <text:p>2983</text:p>
          </table:table-cell>
          <table:table-cell office:value-type="string" table:number-columns-spanned="3" table:number-rows-spanned="1" table:style-name="ce20">
            <text:p>34:34:04002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1">
            <text:p>2984</text:p>
          </table:table-cell>
          <table:table-cell office:value-type="string" table:number-columns-spanned="3" table:number-rows-spanned="1" table:style-name="ce20">
            <text:p>34:34:040029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1">
            <text:p>2985</text:p>
          </table:table-cell>
          <table:table-cell office:value-type="string" table:number-columns-spanned="3" table:number-rows-spanned="1" table:style-name="ce20">
            <text:p>34:34:04002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1">
            <text:p>2986</text:p>
          </table:table-cell>
          <table:table-cell office:value-type="string" table:number-columns-spanned="3" table:number-rows-spanned="1" table:style-name="ce20">
            <text:p>34:34:04002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1">
            <text:p>2987</text:p>
          </table:table-cell>
          <table:table-cell office:value-type="string" table:number-columns-spanned="3" table:number-rows-spanned="1" table:style-name="ce20">
            <text:p>34:34:04002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1">
            <text:p>2988</text:p>
          </table:table-cell>
          <table:table-cell office:value-type="string" table:number-columns-spanned="3" table:number-rows-spanned="1" table:style-name="ce20">
            <text:p>34:34:0400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1">
            <text:p>2989</text:p>
          </table:table-cell>
          <table:table-cell office:value-type="string" table:number-columns-spanned="3" table:number-rows-spanned="1" table:style-name="ce20">
            <text:p>34:34:04002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1">
            <text:p>2990</text:p>
          </table:table-cell>
          <table:table-cell office:value-type="string" table:number-columns-spanned="3" table:number-rows-spanned="1" table:style-name="ce20">
            <text:p>34:34:04002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1">
            <text:p>2991</text:p>
          </table:table-cell>
          <table:table-cell office:value-type="string" table:number-columns-spanned="3" table:number-rows-spanned="1" table:style-name="ce20">
            <text:p>34:34:04002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1">
            <text:p>2992</text:p>
          </table:table-cell>
          <table:table-cell office:value-type="string" table:number-columns-spanned="3" table:number-rows-spanned="1" table:style-name="ce20">
            <text:p>34:34:04002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1">
            <text:p>2993</text:p>
          </table:table-cell>
          <table:table-cell office:value-type="string" table:number-columns-spanned="3" table:number-rows-spanned="1" table:style-name="ce20">
            <text:p>34:34:04002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1">
            <text:p>2994</text:p>
          </table:table-cell>
          <table:table-cell office:value-type="string" table:number-columns-spanned="3" table:number-rows-spanned="1" table:style-name="ce20">
            <text:p>34:34:040029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1">
            <text:p>2995</text:p>
          </table:table-cell>
          <table:table-cell office:value-type="string" table:number-columns-spanned="3" table:number-rows-spanned="1" table:style-name="ce20">
            <text:p>34:34:04002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1">
            <text:p>2996</text:p>
          </table:table-cell>
          <table:table-cell office:value-type="string" table:number-columns-spanned="3" table:number-rows-spanned="1" table:style-name="ce20">
            <text:p>34:34:040029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1">
            <text:p>2997</text:p>
          </table:table-cell>
          <table:table-cell office:value-type="string" table:number-columns-spanned="3" table:number-rows-spanned="1" table:style-name="ce20">
            <text:p>34:34:040029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1">
            <text:p>2998</text:p>
          </table:table-cell>
          <table:table-cell office:value-type="string" table:number-columns-spanned="3" table:number-rows-spanned="1" table:style-name="ce20">
            <text:p>34:34:040029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1">
            <text:p>2999</text:p>
          </table:table-cell>
          <table:table-cell office:value-type="string" table:number-columns-spanned="3" table:number-rows-spanned="1" table:style-name="ce20">
            <text:p>34:34:04002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1">
            <text:p>3000</text:p>
          </table:table-cell>
          <table:table-cell office:value-type="string" table:number-columns-spanned="3" table:number-rows-spanned="1" table:style-name="ce20">
            <text:p>34:34:040029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1">
            <text:p>3001</text:p>
          </table:table-cell>
          <table:table-cell office:value-type="string" table:number-columns-spanned="3" table:number-rows-spanned="1" table:style-name="ce20">
            <text:p>34:34:04002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1">
            <text:p>3002</text:p>
          </table:table-cell>
          <table:table-cell office:value-type="string" table:number-columns-spanned="3" table:number-rows-spanned="1" table:style-name="ce20">
            <text:p>34:34:04002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1">
            <text:p>3003</text:p>
          </table:table-cell>
          <table:table-cell office:value-type="string" table:number-columns-spanned="3" table:number-rows-spanned="1" table:style-name="ce20">
            <text:p>34:34:04002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1">
            <text:p>3004</text:p>
          </table:table-cell>
          <table:table-cell office:value-type="string" table:number-columns-spanned="3" table:number-rows-spanned="1" table:style-name="ce20">
            <text:p>34:34:040029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1">
            <text:p>3005</text:p>
          </table:table-cell>
          <table:table-cell office:value-type="string" table:number-columns-spanned="3" table:number-rows-spanned="1" table:style-name="ce20">
            <text:p>34:34:04002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number-columns-spanned="3" table:number-rows-spanned="1" table:style-name="ce20">
            <text:p>34:34:04002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1">
            <text:p>3007</text:p>
          </table:table-cell>
          <table:table-cell office:value-type="string" table:number-columns-spanned="3" table:number-rows-spanned="1" table:style-name="ce20">
            <text:p>34:34:04002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1">
            <text:p>3008</text:p>
          </table:table-cell>
          <table:table-cell office:value-type="string" table:number-columns-spanned="3" table:number-rows-spanned="1" table:style-name="ce20">
            <text:p>34:34:04002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number-columns-spanned="3" table:number-rows-spanned="1" table:style-name="ce20">
            <text:p>34:34:040029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1">
            <text:p>3010</text:p>
          </table:table-cell>
          <table:table-cell office:value-type="string" table:number-columns-spanned="3" table:number-rows-spanned="1" table:style-name="ce20">
            <text:p>34:34:04002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1">
            <text:p>3011</text:p>
          </table:table-cell>
          <table:table-cell office:value-type="string" table:number-columns-spanned="3" table:number-rows-spanned="1" table:style-name="ce20">
            <text:p>34:34:04002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1">
            <text:p>3012</text:p>
          </table:table-cell>
          <table:table-cell office:value-type="string" table:number-columns-spanned="3" table:number-rows-spanned="1" table:style-name="ce20">
            <text:p>34:34:040029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1">
            <text:p>3013</text:p>
          </table:table-cell>
          <table:table-cell office:value-type="string" table:number-columns-spanned="3" table:number-rows-spanned="1" table:style-name="ce20">
            <text:p>34:34:040029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1">
            <text:p>3014</text:p>
          </table:table-cell>
          <table:table-cell office:value-type="string" table:number-columns-spanned="3" table:number-rows-spanned="1" table:style-name="ce20">
            <text:p>34:34:04003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1">
            <text:p>3015</text:p>
          </table:table-cell>
          <table:table-cell office:value-type="string" table:number-columns-spanned="3" table:number-rows-spanned="1" table:style-name="ce20">
            <text:p>34:34:040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number-columns-spanned="3" table:number-rows-spanned="1" table:style-name="ce20">
            <text:p>34:34:04003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1">
            <text:p>3017</text:p>
          </table:table-cell>
          <table:table-cell office:value-type="string" table:number-columns-spanned="3" table:number-rows-spanned="1" table:style-name="ce20">
            <text:p>34:34:04003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1">
            <text:p>3018</text:p>
          </table:table-cell>
          <table:table-cell office:value-type="string" table:number-columns-spanned="3" table:number-rows-spanned="1" table:style-name="ce20">
            <text:p>34:34:04003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1">
            <text:p>3019</text:p>
          </table:table-cell>
          <table:table-cell office:value-type="string" table:number-columns-spanned="3" table:number-rows-spanned="1" table:style-name="ce20">
            <text:p>34:34:04003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1">
            <text:p>3020</text:p>
          </table:table-cell>
          <table:table-cell office:value-type="string" table:number-columns-spanned="3" table:number-rows-spanned="1" table:style-name="ce20">
            <text:p>34:34:04003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1">
            <text:p>3021</text:p>
          </table:table-cell>
          <table:table-cell office:value-type="string" table:number-columns-spanned="3" table:number-rows-spanned="1" table:style-name="ce20">
            <text:p>34:34:04003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number-columns-spanned="3" table:number-rows-spanned="1" table:style-name="ce20">
            <text:p>34:34:04003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number-columns-spanned="3" table:number-rows-spanned="1" table:style-name="ce20">
            <text:p>34:34:04003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1">
            <text:p>3024</text:p>
          </table:table-cell>
          <table:table-cell office:value-type="string" table:number-columns-spanned="3" table:number-rows-spanned="1" table:style-name="ce20">
            <text:p>34:34:04003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number-columns-spanned="3" table:number-rows-spanned="1" table:style-name="ce20">
            <text:p>34:34:04003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1">
            <text:p>3026</text:p>
          </table:table-cell>
          <table:table-cell office:value-type="string" table:number-columns-spanned="3" table:number-rows-spanned="1" table:style-name="ce20">
            <text:p>34:34:040039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number-columns-spanned="3" table:number-rows-spanned="1" table:style-name="ce20">
            <text:p>34:34:04004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1">
            <text:p>3028</text:p>
          </table:table-cell>
          <table:table-cell office:value-type="string" table:number-columns-spanned="3" table:number-rows-spanned="1" table:style-name="ce20">
            <text:p>34:34:05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1">
            <text:p>3029</text:p>
          </table:table-cell>
          <table:table-cell office:value-type="string" table:number-columns-spanned="3" table:number-rows-spanned="1" table:style-name="ce20">
            <text:p>34:34:0500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1">
            <text:p>3030</text:p>
          </table:table-cell>
          <table:table-cell office:value-type="string" table:number-columns-spanned="3" table:number-rows-spanned="1" table:style-name="ce20">
            <text:p>34:34:05003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1">
            <text:p>3031</text:p>
          </table:table-cell>
          <table:table-cell office:value-type="string" table:number-columns-spanned="3" table:number-rows-spanned="1" table:style-name="ce20">
            <text:p>34:34:05003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1">
            <text:p>3032</text:p>
          </table:table-cell>
          <table:table-cell office:value-type="string" table:number-columns-spanned="3" table:number-rows-spanned="1" table:style-name="ce20">
            <text:p>34:34:05004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1">
            <text:p>3033</text:p>
          </table:table-cell>
          <table:table-cell office:value-type="string" table:number-columns-spanned="3" table:number-rows-spanned="1" table:style-name="ce20">
            <text:p>34:34:05006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number-columns-spanned="3" table:number-rows-spanned="1" table:style-name="ce20">
            <text:p>34:34:05006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1">
            <text:p>3035</text:p>
          </table:table-cell>
          <table:table-cell office:value-type="string" table:number-columns-spanned="3" table:number-rows-spanned="1" table:style-name="ce20">
            <text:p>34:34:050064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1">
            <text:p>3036</text:p>
          </table:table-cell>
          <table:table-cell office:value-type="string" table:number-columns-spanned="3" table:number-rows-spanned="1" table:style-name="ce20">
            <text:p>34:34:05006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1">
            <text:p>3037</text:p>
          </table:table-cell>
          <table:table-cell office:value-type="string" table:number-columns-spanned="3" table:number-rows-spanned="1" table:style-name="ce20">
            <text:p>34:34:050064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1">
            <text:p>3038</text:p>
          </table:table-cell>
          <table:table-cell office:value-type="string" table:number-columns-spanned="3" table:number-rows-spanned="1" table:style-name="ce20">
            <text:p>34:34:050064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1">
            <text:p>3039</text:p>
          </table:table-cell>
          <table:table-cell office:value-type="string" table:number-columns-spanned="3" table:number-rows-spanned="1" table:style-name="ce20">
            <text:p>34:34:050064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1">
            <text:p>3040</text:p>
          </table:table-cell>
          <table:table-cell office:value-type="string" table:number-columns-spanned="3" table:number-rows-spanned="1" table:style-name="ce20">
            <text:p>34:34:05007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1">
            <text:p>3041</text:p>
          </table:table-cell>
          <table:table-cell office:value-type="string" table:number-columns-spanned="3" table:number-rows-spanned="1" table:style-name="ce20">
            <text:p>34:34:06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number-columns-spanned="3" table:number-rows-spanned="1" table:style-name="ce20">
            <text:p>34:34:060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1">
            <text:p>3043</text:p>
          </table:table-cell>
          <table:table-cell office:value-type="string" table:number-columns-spanned="3" table:number-rows-spanned="1" table:style-name="ce20">
            <text:p>34:34:06001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1">
            <text:p>3044</text:p>
          </table:table-cell>
          <table:table-cell office:value-type="string" table:number-columns-spanned="3" table:number-rows-spanned="1" table:style-name="ce20">
            <text:p>34:34:060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1">
            <text:p>3045</text:p>
          </table:table-cell>
          <table:table-cell office:value-type="string" table:number-columns-spanned="3" table:number-rows-spanned="1" table:style-name="ce20">
            <text:p>34:34:06001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number-columns-spanned="3" table:number-rows-spanned="1" table:style-name="ce20">
            <text:p>34:34:06001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1">
            <text:p>3047</text:p>
          </table:table-cell>
          <table:table-cell office:value-type="string" table:number-columns-spanned="3" table:number-rows-spanned="1" table:style-name="ce20">
            <text:p>34:34:06002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1">
            <text:p>3048</text:p>
          </table:table-cell>
          <table:table-cell office:value-type="string" table:number-columns-spanned="3" table:number-rows-spanned="1" table:style-name="ce20">
            <text:p>34:34:06002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1">
            <text:p>3049</text:p>
          </table:table-cell>
          <table:table-cell office:value-type="string" table:number-columns-spanned="3" table:number-rows-spanned="1" table:style-name="ce20">
            <text:p>34:34:06003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1">
            <text:p>3050</text:p>
          </table:table-cell>
          <table:table-cell office:value-type="string" table:number-columns-spanned="3" table:number-rows-spanned="1" table:style-name="ce20">
            <text:p>34:34:06003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1">
            <text:p>3051</text:p>
          </table:table-cell>
          <table:table-cell office:value-type="string" table:number-columns-spanned="3" table:number-rows-spanned="1" table:style-name="ce20">
            <text:p>34:34:06003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number-columns-spanned="3" table:number-rows-spanned="1" table:style-name="ce20">
            <text:p>34:34:06003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1">
            <text:p>3053</text:p>
          </table:table-cell>
          <table:table-cell office:value-type="string" table:number-columns-spanned="3" table:number-rows-spanned="1" table:style-name="ce20">
            <text:p>34:34:06003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1">
            <text:p>3054</text:p>
          </table:table-cell>
          <table:table-cell office:value-type="string" table:number-columns-spanned="3" table:number-rows-spanned="1" table:style-name="ce20">
            <text:p>34:34:06003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1">
            <text:p>3055</text:p>
          </table:table-cell>
          <table:table-cell office:value-type="string" table:number-columns-spanned="3" table:number-rows-spanned="1" table:style-name="ce20">
            <text:p>34:34:06004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1">
            <text:p>3056</text:p>
          </table:table-cell>
          <table:table-cell office:value-type="string" table:number-columns-spanned="3" table:number-rows-spanned="1" table:style-name="ce20">
            <text:p>34:34:06006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1">
            <text:p>3057</text:p>
          </table:table-cell>
          <table:table-cell office:value-type="string" table:number-columns-spanned="3" table:number-rows-spanned="1" table:style-name="ce20">
            <text:p>34:34:070005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1">
            <text:p>3058</text:p>
          </table:table-cell>
          <table:table-cell office:value-type="string" table:number-columns-spanned="3" table:number-rows-spanned="1" table:style-name="ce20">
            <text:p>34:34:070005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1">
            <text:p>3059</text:p>
          </table:table-cell>
          <table:table-cell office:value-type="string" table:number-columns-spanned="3" table:number-rows-spanned="1" table:style-name="ce20">
            <text:p>34:34:07004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number-columns-spanned="3" table:number-rows-spanned="1" table:style-name="ce20">
            <text:p>34:34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number-columns-spanned="3" table:number-rows-spanned="1" table:style-name="ce20">
            <text:p>34:34:0800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1">
            <text:p>3062</text:p>
          </table:table-cell>
          <table:table-cell office:value-type="string" table:number-columns-spanned="3" table:number-rows-spanned="1" table:style-name="ce20">
            <text:p>34:34:08006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1">
            <text:p>3063</text:p>
          </table:table-cell>
          <table:table-cell office:value-type="string" table:number-columns-spanned="3" table:number-rows-spanned="1" table:style-name="ce20">
            <text:p>34:34:080104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1">
            <text:p>3064</text:p>
          </table:table-cell>
          <table:table-cell office:value-type="string" table:number-columns-spanned="3" table:number-rows-spanned="1" table:style-name="ce20">
            <text:p>34:34:08012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1">
            <text:p>3065</text:p>
          </table:table-cell>
          <table:table-cell office:value-type="string" table:number-columns-spanned="3" table:number-rows-spanned="1" table:style-name="ce20">
            <text:p>34:34:08013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1">
            <text:p>3066</text:p>
          </table:table-cell>
          <table:table-cell office:value-type="string" table:number-columns-spanned="3" table:number-rows-spanned="1" table:style-name="ce20">
            <text:p>34:34:08014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1">
            <text:p>3067</text:p>
          </table:table-cell>
          <table:table-cell office:value-type="string" table:number-columns-spanned="3" table:number-rows-spanned="1" table:style-name="ce20">
            <text:p>34:35:000000:38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1">
            <text:p>3068</text:p>
          </table:table-cell>
          <table:table-cell office:value-type="string" table:number-columns-spanned="3" table:number-rows-spanned="1" table:style-name="ce20">
            <text:p>34:35:000000:5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1">
            <text:p>3069</text:p>
          </table:table-cell>
          <table:table-cell office:value-type="string" table:number-columns-spanned="3" table:number-rows-spanned="1" table:style-name="ce20">
            <text:p>34:35:000000:5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1">
            <text:p>3070</text:p>
          </table:table-cell>
          <table:table-cell office:value-type="string" table:number-columns-spanned="3" table:number-rows-spanned="1" table:style-name="ce20">
            <text:p>34:35:000000:57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1">
            <text:p>3071</text:p>
          </table:table-cell>
          <table:table-cell office:value-type="string" table:number-columns-spanned="3" table:number-rows-spanned="1" table:style-name="ce20">
            <text:p>34:35:0301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1">
            <text:p>3072</text:p>
          </table:table-cell>
          <table:table-cell office:value-type="string" table:number-columns-spanned="3" table:number-rows-spanned="1" table:style-name="ce20">
            <text:p>34:35:030112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1">
            <text:p>3073</text:p>
          </table:table-cell>
          <table:table-cell office:value-type="string" table:number-columns-spanned="3" table:number-rows-spanned="1" table:style-name="ce20">
            <text:p>34:35:030120:1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1">
            <text:p>3074</text:p>
          </table:table-cell>
          <table:table-cell office:value-type="string" table:number-columns-spanned="3" table:number-rows-spanned="1" table:style-name="ce20">
            <text:p>34:35:030120:1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1">
            <text:p>3075</text:p>
          </table:table-cell>
          <table:table-cell office:value-type="string" table:number-columns-spanned="3" table:number-rows-spanned="1" table:style-name="ce20">
            <text:p>34:35:030202:1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1">
            <text:p>3076</text:p>
          </table:table-cell>
          <table:table-cell office:value-type="string" table:number-columns-spanned="3" table:number-rows-spanned="1" table:style-name="ce20">
            <text:p>34:35:030212:9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1">
            <text:p>3077</text:p>
          </table:table-cell>
          <table:table-cell office:value-type="string" table:number-columns-spanned="3" table:number-rows-spanned="1" table:style-name="ce20">
            <text:p>34:35:030214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1">
            <text:p>3078</text:p>
          </table:table-cell>
          <table:table-cell office:value-type="string" table:number-columns-spanned="3" table:number-rows-spanned="1" table:style-name="ce20">
            <text:p>34:35:030214:7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1">
            <text:p>3079</text:p>
          </table:table-cell>
          <table:table-cell office:value-type="string" table:number-columns-spanned="3" table:number-rows-spanned="1" table:style-name="ce20">
            <text:p>34:35:030215:1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1">
            <text:p>3080</text:p>
          </table:table-cell>
          <table:table-cell office:value-type="string" table:number-columns-spanned="3" table:number-rows-spanned="1" table:style-name="ce20">
            <text:p>34:35:030215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1">
            <text:p>3081</text:p>
          </table:table-cell>
          <table:table-cell office:value-type="string" table:number-columns-spanned="3" table:number-rows-spanned="1" table:style-name="ce20">
            <text:p>34:35:030215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1">
            <text:p>3082</text:p>
          </table:table-cell>
          <table:table-cell office:value-type="string" table:number-columns-spanned="3" table:number-rows-spanned="1" table:style-name="ce20">
            <text:p>34:36:000006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1">
            <text:p>3083</text:p>
          </table:table-cell>
          <table:table-cell office:value-type="string" table:number-columns-spanned="3" table:number-rows-spanned="1" table:style-name="ce20">
            <text:p>34:36:000006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1">
            <text:p>3084</text:p>
          </table:table-cell>
          <table:table-cell office:value-type="string" table:number-columns-spanned="3" table:number-rows-spanned="1" table:style-name="ce20">
            <text:p>34:36:000006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1">
            <text:p>3085</text:p>
          </table:table-cell>
          <table:table-cell office:value-type="string" table:number-columns-spanned="3" table:number-rows-spanned="1" table:style-name="ce20">
            <text:p>34:36:000006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1">
            <text:p>3086</text:p>
          </table:table-cell>
          <table:table-cell office:value-type="string" table:number-columns-spanned="3" table:number-rows-spanned="1" table:style-name="ce20">
            <text:p>34:36:000006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1">
            <text:p>3087</text:p>
          </table:table-cell>
          <table:table-cell office:value-type="string" table:number-columns-spanned="3" table:number-rows-spanned="1" table:style-name="ce20">
            <text:p>34:36:000008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1">
            <text:p>3088</text:p>
          </table:table-cell>
          <table:table-cell office:value-type="string" table:number-columns-spanned="3" table:number-rows-spanned="1" table:style-name="ce20">
            <text:p>34:36:000009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1">
            <text:p>3089</text:p>
          </table:table-cell>
          <table:table-cell office:value-type="string" table:number-columns-spanned="3" table:number-rows-spanned="1" table:style-name="ce20">
            <text:p>34:36:000014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1">
            <text:p>3090</text:p>
          </table:table-cell>
          <table:table-cell office:value-type="string" table:number-columns-spanned="3" table:number-rows-spanned="1" table:style-name="ce20">
            <text:p>34:36:00001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1">
            <text:p>3091</text:p>
          </table:table-cell>
          <table:table-cell office:value-type="string" table:number-columns-spanned="3" table:number-rows-spanned="1" table:style-name="ce20">
            <text:p>34:36:00001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1">
            <text:p>3092</text:p>
          </table:table-cell>
          <table:table-cell office:value-type="string" table:number-columns-spanned="3" table:number-rows-spanned="1" table:style-name="ce20">
            <text:p>34:36:000017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1">
            <text:p>3093</text:p>
          </table:table-cell>
          <table:table-cell office:value-type="string" table:number-columns-spanned="3" table:number-rows-spanned="1" table:style-name="ce20">
            <text:p>34:36:000018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1">
            <text:p>3094</text:p>
          </table:table-cell>
          <table:table-cell office:value-type="string" table:number-columns-spanned="3" table:number-rows-spanned="1" table:style-name="ce20">
            <text:p>34:36:000018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1">
            <text:p>3095</text:p>
          </table:table-cell>
          <table:table-cell office:value-type="string" table:number-columns-spanned="3" table:number-rows-spanned="1" table:style-name="ce20">
            <text:p>34:36:000018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1">
            <text:p>3096</text:p>
          </table:table-cell>
          <table:table-cell office:value-type="string" table:number-columns-spanned="3" table:number-rows-spanned="1" table:style-name="ce20">
            <text:p>34:36:000018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1">
            <text:p>3097</text:p>
          </table:table-cell>
          <table:table-cell office:value-type="string" table:number-columns-spanned="3" table:number-rows-spanned="1" table:style-name="ce20">
            <text:p>34:36:000018:10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1">
            <text:p>3098</text:p>
          </table:table-cell>
          <table:table-cell office:value-type="string" table:number-columns-spanned="3" table:number-rows-spanned="1" table:style-name="ce20">
            <text:p>34:36:000018:10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1">
            <text:p>3099</text:p>
          </table:table-cell>
          <table:table-cell office:value-type="string" table:number-columns-spanned="3" table:number-rows-spanned="1" table:style-name="ce20">
            <text:p>34:36:000018:10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1">
            <text:p>3100</text:p>
          </table:table-cell>
          <table:table-cell office:value-type="string" table:number-columns-spanned="3" table:number-rows-spanned="1" table:style-name="ce20">
            <text:p>34:36:000018:10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1">
            <text:p>3101</text:p>
          </table:table-cell>
          <table:table-cell office:value-type="string" table:number-columns-spanned="3" table:number-rows-spanned="1" table:style-name="ce20">
            <text:p>34:36:000018:10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1">
            <text:p>3102</text:p>
          </table:table-cell>
          <table:table-cell office:value-type="string" table:number-columns-spanned="3" table:number-rows-spanned="1" table:style-name="ce20">
            <text:p>34:36:000018:10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1">
            <text:p>3103</text:p>
          </table:table-cell>
          <table:table-cell office:value-type="string" table:number-columns-spanned="3" table:number-rows-spanned="1" table:style-name="ce20">
            <text:p>34:36:000018:10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1">
            <text:p>3104</text:p>
          </table:table-cell>
          <table:table-cell office:value-type="string" table:number-columns-spanned="3" table:number-rows-spanned="1" table:style-name="ce20">
            <text:p>34:36:000018:10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1">
            <text:p>3105</text:p>
          </table:table-cell>
          <table:table-cell office:value-type="string" table:number-columns-spanned="3" table:number-rows-spanned="1" table:style-name="ce20">
            <text:p>34:36:000018:10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1">
            <text:p>3106</text:p>
          </table:table-cell>
          <table:table-cell office:value-type="string" table:number-columns-spanned="3" table:number-rows-spanned="1" table:style-name="ce20">
            <text:p>34:36:000018:10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1">
            <text:p>3107</text:p>
          </table:table-cell>
          <table:table-cell office:value-type="string" table:number-columns-spanned="3" table:number-rows-spanned="1" table:style-name="ce20">
            <text:p>34:36:000018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1">
            <text:p>3108</text:p>
          </table:table-cell>
          <table:table-cell office:value-type="string" table:number-columns-spanned="3" table:number-rows-spanned="1" table:style-name="ce20">
            <text:p>34:36:000018:10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1">
            <text:p>3109</text:p>
          </table:table-cell>
          <table:table-cell office:value-type="string" table:number-columns-spanned="3" table:number-rows-spanned="1" table:style-name="ce20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1">
            <text:p>3110</text:p>
          </table:table-cell>
          <table:table-cell office:value-type="string" table:number-columns-spanned="3" table:number-rows-spanned="1" table:style-name="ce20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1">
            <text:p>3111</text:p>
          </table:table-cell>
          <table:table-cell office:value-type="string" table:number-columns-spanned="3" table:number-rows-spanned="1" table:style-name="ce20">
            <text:p>34:36:000018:10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1">
            <text:p>3112</text:p>
          </table:table-cell>
          <table:table-cell office:value-type="string" table:number-columns-spanned="3" table:number-rows-spanned="1" table:style-name="ce20">
            <text:p>34:36:000018:10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1">
            <text:p>3113</text:p>
          </table:table-cell>
          <table:table-cell office:value-type="string" table:number-columns-spanned="3" table:number-rows-spanned="1" table:style-name="ce20">
            <text:p>34:36:000018:10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1">
            <text:p>3114</text:p>
          </table:table-cell>
          <table:table-cell office:value-type="string" table:number-columns-spanned="3" table:number-rows-spanned="1" table:style-name="ce20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1">
            <text:p>3115</text:p>
          </table:table-cell>
          <table:table-cell office:value-type="string" table:number-columns-spanned="3" table:number-rows-spanned="1" table:style-name="ce20">
            <text:p>34:36:000018:10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1">
            <text:p>3116</text:p>
          </table:table-cell>
          <table:table-cell office:value-type="string" table:number-columns-spanned="3" table:number-rows-spanned="1" table:style-name="ce20">
            <text:p>34:36:000018:10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1">
            <text:p>3117</text:p>
          </table:table-cell>
          <table:table-cell office:value-type="string" table:number-columns-spanned="3" table:number-rows-spanned="1" table:style-name="ce20">
            <text:p>34:36:000018:10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1">
            <text:p>3118</text:p>
          </table:table-cell>
          <table:table-cell office:value-type="string" table:number-columns-spanned="3" table:number-rows-spanned="1" table:style-name="ce20">
            <text:p>34:36:000018:10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1">
            <text:p>3119</text:p>
          </table:table-cell>
          <table:table-cell office:value-type="string" table:number-columns-spanned="3" table:number-rows-spanned="1" table:style-name="ce20">
            <text:p>34:36:000018:10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1">
            <text:p>3120</text:p>
          </table:table-cell>
          <table:table-cell office:value-type="string" table:number-columns-spanned="3" table:number-rows-spanned="1" table:style-name="ce20">
            <text:p>34:36:000018:10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1">
            <text:p>3121</text:p>
          </table:table-cell>
          <table:table-cell office:value-type="string" table:number-columns-spanned="3" table:number-rows-spanned="1" table:style-name="ce20">
            <text:p>34:36:000018:10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1">
            <text:p>3122</text:p>
          </table:table-cell>
          <table:table-cell office:value-type="string" table:number-columns-spanned="3" table:number-rows-spanned="1" table:style-name="ce20">
            <text:p>34:36:000018:10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1">
            <text:p>3123</text:p>
          </table:table-cell>
          <table:table-cell office:value-type="string" table:number-columns-spanned="3" table:number-rows-spanned="1" table:style-name="ce20">
            <text:p>34:36:000018:10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1">
            <text:p>3124</text:p>
          </table:table-cell>
          <table:table-cell office:value-type="string" table:number-columns-spanned="3" table:number-rows-spanned="1" table:style-name="ce20">
            <text:p>34:36:000018:10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1">
            <text:p>3125</text:p>
          </table:table-cell>
          <table:table-cell office:value-type="string" table:number-columns-spanned="3" table:number-rows-spanned="1" table:style-name="ce20">
            <text:p>34:36:000018:10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1">
            <text:p>3126</text:p>
          </table:table-cell>
          <table:table-cell office:value-type="string" table:number-columns-spanned="3" table:number-rows-spanned="1" table:style-name="ce20">
            <text:p>34:36:000018:10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1">
            <text:p>3127</text:p>
          </table:table-cell>
          <table:table-cell office:value-type="string" table:number-columns-spanned="3" table:number-rows-spanned="1" table:style-name="ce20">
            <text:p>34:36:000018:10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1">
            <text:p>3128</text:p>
          </table:table-cell>
          <table:table-cell office:value-type="string" table:number-columns-spanned="3" table:number-rows-spanned="1" table:style-name="ce20">
            <text:p>34:36:000018:10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1">
            <text:p>3129</text:p>
          </table:table-cell>
          <table:table-cell office:value-type="string" table:number-columns-spanned="3" table:number-rows-spanned="1" table:style-name="ce20">
            <text:p>34:36:000018:10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1">
            <text:p>3130</text:p>
          </table:table-cell>
          <table:table-cell office:value-type="string" table:number-columns-spanned="3" table:number-rows-spanned="1" table:style-name="ce20">
            <text:p>34:36:000018:10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1">
            <text:p>3131</text:p>
          </table:table-cell>
          <table:table-cell office:value-type="string" table:number-columns-spanned="3" table:number-rows-spanned="1" table:style-name="ce20">
            <text:p>34:36:000018:10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1">
            <text:p>3132</text:p>
          </table:table-cell>
          <table:table-cell office:value-type="string" table:number-columns-spanned="3" table:number-rows-spanned="1" table:style-name="ce20">
            <text:p>34:36:000018:10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1">
            <text:p>3133</text:p>
          </table:table-cell>
          <table:table-cell office:value-type="string" table:number-columns-spanned="3" table:number-rows-spanned="1" table:style-name="ce20">
            <text:p>34:36:000018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1">
            <text:p>3134</text:p>
          </table:table-cell>
          <table:table-cell office:value-type="string" table:number-columns-spanned="3" table:number-rows-spanned="1" table:style-name="ce20">
            <text:p>34:36:000018:10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1">
            <text:p>3135</text:p>
          </table:table-cell>
          <table:table-cell office:value-type="string" table:number-columns-spanned="3" table:number-rows-spanned="1" table:style-name="ce20">
            <text:p>34:36:000018:10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1">
            <text:p>3136</text:p>
          </table:table-cell>
          <table:table-cell office:value-type="string" table:number-columns-spanned="3" table:number-rows-spanned="1" table:style-name="ce20">
            <text:p>34:36:000018:10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1">
            <text:p>3137</text:p>
          </table:table-cell>
          <table:table-cell office:value-type="string" table:number-columns-spanned="3" table:number-rows-spanned="1" table:style-name="ce20">
            <text:p>34:36:000018:10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1">
            <text:p>3138</text:p>
          </table:table-cell>
          <table:table-cell office:value-type="string" table:number-columns-spanned="3" table:number-rows-spanned="1" table:style-name="ce20">
            <text:p>34:36:000018:10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1">
            <text:p>3139</text:p>
          </table:table-cell>
          <table:table-cell office:value-type="string" table:number-columns-spanned="3" table:number-rows-spanned="1" table:style-name="ce20">
            <text:p>34:36:000018:10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1">
            <text:p>3140</text:p>
          </table:table-cell>
          <table:table-cell office:value-type="string" table:number-columns-spanned="3" table:number-rows-spanned="1" table:style-name="ce20">
            <text:p>34:36:000018:10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1">
            <text:p>3141</text:p>
          </table:table-cell>
          <table:table-cell office:value-type="string" table:number-columns-spanned="3" table:number-rows-spanned="1" table:style-name="ce20">
            <text:p>34:36:000018:10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1">
            <text:p>3142</text:p>
          </table:table-cell>
          <table:table-cell office:value-type="string" table:number-columns-spanned="3" table:number-rows-spanned="1" table:style-name="ce20">
            <text:p>34:36:000018:10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1">
            <text:p>3143</text:p>
          </table:table-cell>
          <table:table-cell office:value-type="string" table:number-columns-spanned="3" table:number-rows-spanned="1" table:style-name="ce20">
            <text:p>34:36:000018:10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1">
            <text:p>3144</text:p>
          </table:table-cell>
          <table:table-cell office:value-type="string" table:number-columns-spanned="3" table:number-rows-spanned="1" table:style-name="ce20">
            <text:p>34:36:000018:10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1">
            <text:p>3145</text:p>
          </table:table-cell>
          <table:table-cell office:value-type="string" table:number-columns-spanned="3" table:number-rows-spanned="1" table:style-name="ce20">
            <text:p>34:36:000018:10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1">
            <text:p>3146</text:p>
          </table:table-cell>
          <table:table-cell office:value-type="string" table:number-columns-spanned="3" table:number-rows-spanned="1" table:style-name="ce20">
            <text:p>34:36:000018:10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1">
            <text:p>3147</text:p>
          </table:table-cell>
          <table:table-cell office:value-type="string" table:number-columns-spanned="3" table:number-rows-spanned="1" table:style-name="ce20">
            <text:p>34:37:010214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1">
            <text:p>3148</text:p>
          </table:table-cell>
          <table:table-cell office:value-type="string" table:number-columns-spanned="3" table:number-rows-spanned="1" table:style-name="ce20">
            <text:p>34:37:01021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1">
            <text:p>3149</text:p>
          </table:table-cell>
          <table:table-cell office:value-type="string" table:number-columns-spanned="3" table:number-rows-spanned="1" table:style-name="ce20">
            <text:p>34:37:01021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1">
            <text:p>3150</text:p>
          </table:table-cell>
          <table:table-cell office:value-type="string" table:number-columns-spanned="3" table:number-rows-spanned="1" table:style-name="ce20">
            <text:p>34:37:0102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1">
            <text:p>3151</text:p>
          </table:table-cell>
          <table:table-cell office:value-type="string" table:number-columns-spanned="3" table:number-rows-spanned="1" table:style-name="ce20">
            <text:p>34:37:0102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1">
            <text:p>3152</text:p>
          </table:table-cell>
          <table:table-cell office:value-type="string" table:number-columns-spanned="3" table:number-rows-spanned="1" table:style-name="ce20">
            <text:p>34:37:01024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1">
            <text:p>3153</text:p>
          </table:table-cell>
          <table:table-cell office:value-type="string" table:number-columns-spanned="3" table:number-rows-spanned="1" table:style-name="ce20">
            <text:p>34:37:01029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1">
            <text:p>3154</text:p>
          </table:table-cell>
          <table:table-cell office:value-type="string" table:number-columns-spanned="3" table:number-rows-spanned="1" table:style-name="ce20">
            <text:p>34:37:01036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1">
            <text:p>3155</text:p>
          </table:table-cell>
          <table:table-cell office:value-type="string" table:number-columns-spanned="3" table:number-rows-spanned="1" table:style-name="ce20">
            <text:p>34:38:0203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1">
            <text:p>3156</text:p>
          </table:table-cell>
          <table:table-cell office:value-type="string" table:number-columns-spanned="3" table:number-rows-spanned="1" table:style-name="ce20">
            <text:p>34:38:0203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2">
            <text:p>3157</text:p>
          </table:table-cell>
          <table:table-cell office:value-type="string" table:number-columns-spanned="3" table:number-rows-spanned="1" table:style-name="ce20">
            <text:p>34:38:03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FBA77B2F49611460B320E23E461B0BB314D742AA674CAA9ECF1E75EFEC6DE2C0F10C79E64EF409E51D99234B7E90BE86D064EA6876953DD5F80859AB8660D2A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4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7:30Z</meta:creation-date>
    <dc:date>2021-11-16T11:07:30Z</dc:date>
  </office:meta>
</office:document-meta>
</file>