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94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26:100101:3164</text:p>
          </table:table-cell>
          <table:covered-table-cell/>
          <table:table-cell office:value-type="float" office:value="100260" table:style-name="ce7">
            <text:p>100260</text:p>
          </table:table-cell>
          <table:table-cell office:value-type="string" table:number-columns-spanned="2" table:number-rows-spanned="1" table:style-name="ce17">
            <text:p>08.11.2021</text:p>
          </table:table-cell>
          <table:covered-table-cell/>
          <table:table-cell office:value-type="string" table:style-name="ce7">
            <text:p>05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7">
            <text:p>34:15:020103:120</text:p>
          </table:table-cell>
          <table:covered-table-cell table:number-columns-repeated="2"/>
          <table:table-cell office:value-type="string" table:number-columns-spanned="2" table:number-rows-spanned="1" table:style-name="ce17">
            <text:p>08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F779F26AB2B5507AC7C8B1F37CE5DE07967A8C09237EB266CB6CFA34FB0E1AC113BA80BA203E6D2F4C2624105CEC5FA104D063C50BEE167474A2D4701BF4B0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19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6T07:26:08Z</meta:creation-date>
    <dc:date>2021-11-16T11:31:01Z</dc:date>
  </office:meta>
</office:document-meta>
</file>