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95</text:p>
          </table:table-cell>
          <table:table-cell table:number-columns-repeated="4" table:style-name="ce10"/>
          <table:table-cell office:value-type="string" table:style-name="ce12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3:130027: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3:16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15:08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15:08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15:0802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15:08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15:0803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15:0803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17:0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17:03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17:0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18:14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23:0700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30:160003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34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34:05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34:05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34:05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34:05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34:05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34:05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34:05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34:05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34:05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34:05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34:05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34:05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34:05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34:05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34:05005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34:05005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34:05005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34:050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34:05005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34:05005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34:05005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34:050056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34:05006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34:050064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34:05006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35:030107:5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35:0302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number-columns-spanned="3" table:number-rows-spanned="1" table:style-name="ce2">
            <text:p>34:35:0302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1-16T07:32:01Z</meta:creation-date>
    <dc:date>2021-11-16T07:32:01Z</dc:date>
  </office:meta>
</office:document-meta>
</file>