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6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140010:2282</text:p>
          </table:table-cell>
          <table:covered-table-cell/>
          <table:table-cell office:value-type="float" office:value="55544.4" table:style-name="ce7">
            <text:p>55544,4</text:p>
          </table:table-cell>
          <table:table-cell office:value-type="string" table:number-columns-spanned="2" table:number-rows-spanned="1" table:style-name="ce17">
            <text:p>08.11.2021</text:p>
          </table:table-cell>
          <table:covered-table-cell/>
          <table:table-cell office:value-type="string" table:style-name="ce7">
            <text:p>0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76A32D2CB4A83592FECC1C6A7BFFFFABBC12342AB1420D2149E4722EF00525AB6380A2DC52C0E7C53F99341A825C8815C80C876FA20D2D00274F0310D6F1B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7:36:44Z</meta:creation-date>
    <dc:date>2021-11-16T11:33:35Z</dc:date>
  </office:meta>
</office:document-meta>
</file>