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98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20015:1959</text:p>
          </table:table-cell>
          <table:covered-table-cell/>
          <table:table-cell office:value-type="float" office:value="98301.6" table:style-name="ce6">
            <text:p>98301,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28:120015:1960</text:p>
          </table:table-cell>
          <table:covered-table-cell/>
          <table:table-cell office:value-type="float" office:value="131268.6" table:style-name="ce6">
            <text:p>131268,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28:140010:2272</text:p>
          </table:table-cell>
          <table:covered-table-cell/>
          <table:table-cell office:value-type="float" office:value="86213.7" table:style-name="ce7">
            <text:p>86213,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7">
            <text:p>11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8:11002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28:110023: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8:11002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28:15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3F87C530879CAF6EB56F4C33448964B43D2B3EC72A0CEB0DFE4576EA35BA7DAD89E53EA4B24D87DA96494277D1BF3F19F2023C1806A63D62A59F8A642B7E2E2D</text:p>
          </table:table-cell>
          <table:table-cell table:number-columns-repeated="2" table:style-name="ce2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6T07:40:55Z</meta:creation-date>
    <dc:date>2021-11-16T11:35:33Z</dc:date>
  </office:meta>
</office:document-meta>
</file>