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99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20015:1963</text:p>
          </table:table-cell>
          <table:covered-table-cell/>
          <table:table-cell office:value-type="float" office:value="151997.85" table:style-name="ce7">
            <text:p>151997,85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8:1001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23:0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31:14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694385B036C4FEE6D478CBD91BFDA79374BDC5E9EB576C515B616E34CC1BA11B16E0D427791D0C601257A2514A0B3A4330B04F97F64708CD0394FB46F61B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6:08:27Z</meta:creation-date>
    <dc:date>2021-11-19T10:36:25Z</dc:date>
  </office:meta>
</office:document-meta>
</file>