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102</text:p>
          </table:table-cell>
          <table:table-cell table:number-columns-repeated="4" table:style-name="ce2"/>
          <table:table-cell office:value-type="string" table:style-name="ce4">
            <text:p>19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23:070005:53</text:p>
          </table:table-cell>
          <table:covered-table-cell/>
          <table:table-cell office:value-type="float" office:value="759214.26" table:style-name="ce6">
            <text:p>759214,26</text:p>
          </table:table-cell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18">
            <text:p>34:23:070005:54</text:p>
          </table:table-cell>
          <table:covered-table-cell/>
          <table:table-cell office:value-type="float" office:value="199951.24" table:style-name="ce7">
            <text:p>199951,24</text:p>
          </table:table-cell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7">
            <text:p>08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23:060004:737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23:060004:740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18">
            <text:p>34:23:090005:185</text:p>
          </table:table-cell>
          <table:covered-table-cell table:number-columns-repeated="2"/>
          <table:table-cell office:value-type="string" table:number-columns-spanned="2" table:number-rows-spanned="1" table:style-name="ce18">
            <text:p>09.1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72551BA9BA24D6C4A1A844505EFD05C752A4A9120AF865EBA242127402505DB44BC9D8E363252BC6594D5373C221E75A77CF8CC85E4116D93BCACE3463BFB9E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Ирина П. Петрухина</meta:initial-creator>
    <dc:creator>Алексей А. Бакулин</dc:creator>
    <meta:creation-date>2021-11-19T06:35:06Z</meta:creation-date>
    <dc:date>2021-11-19T10:34:17Z</dc:date>
  </office:meta>
</office:document-meta>
</file>