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1104</text:p>
          </table:table-cell>
          <table:table-cell table:number-columns-repeated="4" table:style-name="ce2"/>
          <table:table-cell office:value-type="string" table:style-name="ce4">
            <text:p>19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0" table:style-name="ce6">
            <text:p>50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7" table:style-name="ce7">
            <text:p>11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2:140002:745</text:p>
          </table:table-cell>
          <table:covered-table-cell/>
          <table:table-cell office:value-type="float" office:value="11200" table:style-name="ce6">
            <text:p>11200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2:140002:746</text:p>
          </table:table-cell>
          <table:covered-table-cell/>
          <table:table-cell office:value-type="float" office:value="906638.88" table:style-name="ce6">
            <text:p>906638,88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000000:22341</text:p>
          </table:table-cell>
          <table:covered-table-cell/>
          <table:table-cell office:value-type="float" office:value="22931.040000000001" table:style-name="ce6">
            <text:p>22931,04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40004:210</text:p>
          </table:table-cell>
          <table:covered-table-cell/>
          <table:table-cell office:value-type="float" office:value="62400" table:style-name="ce6">
            <text:p>62400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040004:211</text:p>
          </table:table-cell>
          <table:covered-table-cell/>
          <table:table-cell office:value-type="float" office:value="4524158.34" table:style-name="ce6">
            <text:p>4524158,34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30007:4717</text:p>
          </table:table-cell>
          <table:covered-table-cell/>
          <table:table-cell office:value-type="float" office:value="257427" table:style-name="ce6">
            <text:p>257427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40107:341</text:p>
          </table:table-cell>
          <table:covered-table-cell/>
          <table:table-cell office:value-type="float" office:value="49062" table:style-name="ce6">
            <text:p>49062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140107:343</text:p>
          </table:table-cell>
          <table:covered-table-cell/>
          <table:table-cell office:value-type="float" office:value="46878" table:style-name="ce6">
            <text:p>46878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140109:13115</text:p>
          </table:table-cell>
          <table:covered-table-cell/>
          <table:table-cell office:value-type="float" office:value="66021.070000000007" table:style-name="ce6">
            <text:p>66021,07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140114:13527</text:p>
          </table:table-cell>
          <table:covered-table-cell/>
          <table:table-cell office:value-type="float" office:value="108737.64" table:style-name="ce6">
            <text:p>108737,64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3:160002:1064</text:p>
          </table:table-cell>
          <table:covered-table-cell/>
          <table:table-cell office:value-type="float" office:value="34204.07" table:style-name="ce6">
            <text:p>34204,07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3:160002:1066</text:p>
          </table:table-cell>
          <table:covered-table-cell/>
          <table:table-cell office:value-type="float" office:value="56674.81" table:style-name="ce6">
            <text:p>56674,81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3:160002:1068</text:p>
          </table:table-cell>
          <table:covered-table-cell/>
          <table:table-cell office:value-type="float" office:value="24627.78" table:style-name="ce6">
            <text:p>24627,78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3:220005:141</text:p>
          </table:table-cell>
          <table:covered-table-cell/>
          <table:table-cell office:value-type="float" office:value="21242831.109999999" table:style-name="ce6">
            <text:p>21242831,11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6:080003:169</text:p>
          </table:table-cell>
          <table:covered-table-cell/>
          <table:table-cell office:value-type="float" office:value="94017" table:style-name="ce6">
            <text:p>94017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9:000000:111</text:p>
          </table:table-cell>
          <table:covered-table-cell/>
          <table:table-cell office:value-type="float" office:value="52049490.240000002" table:style-name="ce6">
            <text:p>52049490,24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9:000000:12363</text:p>
          </table:table-cell>
          <table:covered-table-cell/>
          <table:table-cell office:value-type="float" office:value="314760" table:style-name="ce6">
            <text:p>314760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1:110007:336</text:p>
          </table:table-cell>
          <table:covered-table-cell/>
          <table:table-cell office:value-type="float" office:value="910000" table:style-name="ce6">
            <text:p>910000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1:110007:577</text:p>
          </table:table-cell>
          <table:covered-table-cell/>
          <table:table-cell office:value-type="float" office:value="88200" table:style-name="ce6">
            <text:p>88200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3:040005:886</text:p>
          </table:table-cell>
          <table:covered-table-cell/>
          <table:table-cell office:value-type="float" office:value="74938" table:style-name="ce6">
            <text:p>74938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5:000000:52</text:p>
          </table:table-cell>
          <table:covered-table-cell/>
          <table:table-cell office:value-type="float" office:value="13842788.439999999" table:style-name="ce6">
            <text:p>13842788,44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5:040102:293</text:p>
          </table:table-cell>
          <table:covered-table-cell/>
          <table:table-cell office:value-type="float" office:value="299964" table:style-name="ce6">
            <text:p>299964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6:000000:2392</text:p>
          </table:table-cell>
          <table:covered-table-cell/>
          <table:table-cell office:value-type="float" office:value="18676361.010000002" table:style-name="ce6">
            <text:p>18676361,01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6:000000:2410</text:p>
          </table:table-cell>
          <table:covered-table-cell/>
          <table:table-cell office:value-type="float" office:value="184966.62" table:style-name="ce6">
            <text:p>184966,62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8:040004:700</text:p>
          </table:table-cell>
          <table:covered-table-cell/>
          <table:table-cell office:value-type="float" office:value="2490072.21" table:style-name="ce6">
            <text:p>2490072,21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9:000000:3603</text:p>
          </table:table-cell>
          <table:covered-table-cell/>
          <table:table-cell office:value-type="float" office:value="12511.53" table:style-name="ce6">
            <text:p>12511,53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9:000000:3649</text:p>
          </table:table-cell>
          <table:covered-table-cell/>
          <table:table-cell office:value-type="float" office:value="1072800" table:style-name="ce6">
            <text:p>1072800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9:000000:3650</text:p>
          </table:table-cell>
          <table:covered-table-cell/>
          <table:table-cell office:value-type="float" office:value="809070" table:style-name="ce6">
            <text:p>809070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9:000000:3651</text:p>
          </table:table-cell>
          <table:covered-table-cell/>
          <table:table-cell office:value-type="float" office:value="1135380" table:style-name="ce6">
            <text:p>1135380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9:000000:660</text:p>
          </table:table-cell>
          <table:covered-table-cell/>
          <table:table-cell office:value-type="float" office:value="729329034.25" table:style-name="ce6">
            <text:p>729329034,3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9:000000:665</text:p>
          </table:table-cell>
          <table:covered-table-cell/>
          <table:table-cell office:value-type="float" office:value="494643310" table:style-name="ce6">
            <text:p>494643310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0:090107:1165</text:p>
          </table:table-cell>
          <table:covered-table-cell/>
          <table:table-cell office:value-type="float" office:value="472130.12" table:style-name="ce6">
            <text:p>472130,12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0:090107:1166</text:p>
          </table:table-cell>
          <table:covered-table-cell/>
          <table:table-cell office:value-type="float" office:value="127000" table:style-name="ce6">
            <text:p>127000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0:090107:1167</text:p>
          </table:table-cell>
          <table:covered-table-cell/>
          <table:table-cell office:value-type="float" office:value="128493.52" table:style-name="ce6">
            <text:p>128493,52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0:090107:1168</text:p>
          </table:table-cell>
          <table:covered-table-cell/>
          <table:table-cell office:value-type="float" office:value="231038.4" table:style-name="ce6">
            <text:p>231038,4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0:090107:1169</text:p>
          </table:table-cell>
          <table:covered-table-cell/>
          <table:table-cell office:value-type="float" office:value="101600" table:style-name="ce6">
            <text:p>101600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0:090107:1170</text:p>
          </table:table-cell>
          <table:covered-table-cell/>
          <table:table-cell office:value-type="float" office:value="173720.76" table:style-name="ce6">
            <text:p>173720,76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2:000000:1401</text:p>
          </table:table-cell>
          <table:covered-table-cell/>
          <table:table-cell office:value-type="float" office:value="730800" table:style-name="ce6">
            <text:p>730800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2:000000:1402</text:p>
          </table:table-cell>
          <table:covered-table-cell/>
          <table:table-cell office:value-type="float" office:value="340200" table:style-name="ce6">
            <text:p>340200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5:100002:695</text:p>
          </table:table-cell>
          <table:covered-table-cell/>
          <table:table-cell office:value-type="float" office:value="24058332" table:style-name="ce6">
            <text:p>24058332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6:060303:476</text:p>
          </table:table-cell>
          <table:covered-table-cell/>
          <table:table-cell office:value-type="float" office:value="276.52" table:style-name="ce6">
            <text:p>276,52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7:060004:269</text:p>
          </table:table-cell>
          <table:covered-table-cell/>
          <table:table-cell office:value-type="float" office:value="185080.35" table:style-name="ce6">
            <text:p>185080,35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010001:2476</text:p>
          </table:table-cell>
          <table:covered-table-cell/>
          <table:table-cell office:value-type="float" office:value="329148.63" table:style-name="ce6">
            <text:p>329148,63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110019:2</text:p>
          </table:table-cell>
          <table:covered-table-cell/>
          <table:table-cell office:value-type="float" office:value="80289.86" table:style-name="ce6">
            <text:p>80289,86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140002:197</text:p>
          </table:table-cell>
          <table:covered-table-cell/>
          <table:table-cell office:value-type="float" office:value="122669.21" table:style-name="ce6">
            <text:p>122669,21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32:080004:918</text:p>
          </table:table-cell>
          <table:covered-table-cell/>
          <table:table-cell office:value-type="float" office:value="2826390.12" table:style-name="ce6">
            <text:p>2826390,12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33:110004:668</text:p>
          </table:table-cell>
          <table:covered-table-cell/>
          <table:table-cell office:value-type="float" office:value="652800" table:style-name="ce6">
            <text:p>652800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33:110004:669</text:p>
          </table:table-cell>
          <table:covered-table-cell/>
          <table:table-cell office:value-type="float" office:value="268800" table:style-name="ce6">
            <text:p>268800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33:110004:670</text:p>
          </table:table-cell>
          <table:covered-table-cell/>
          <table:table-cell office:value-type="float" office:value="438545.28" table:style-name="ce6">
            <text:p>438545,28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09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8">
            <text:p>34:33:110008:222</text:p>
          </table:table-cell>
          <table:covered-table-cell/>
          <table:table-cell office:value-type="float" office:value="482636.4" table:style-name="ce7">
            <text:p>482636,4</text:p>
          </table:table-cell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7">
            <text:p>09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000000:1778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050003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30007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30007:11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30007:17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30007:18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30007:393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3:130007:40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3:130007:409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3:130007:48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3:130007:79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3:130007:9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3:140107:550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140109:1472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140109:1473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140109:147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140109:1483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140109:1486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140114:1345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220006:60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5:000000:33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6:20000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7:020006:198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9:110601: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9:110601:7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9:1106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9:11060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9:1106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9:110601:8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9:1107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9:1107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9:110701: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9:1108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9:1108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9:1108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9:110801: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9:1108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9:1108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9:110801:2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9:120101:5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9:120101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9:120101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9:120101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9:120101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9:120101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9:120101:57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9:120101:57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9:120101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9:1201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9:120102: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9:120102: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9:1201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9:120102:6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9:1204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9:120402:4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9:120402: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9:120402: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9:1204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9:120402: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9:120402: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9:120402:6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9:120402:6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9:13040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9:130401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9:130401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9:130401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9:130401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9:130401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9:13040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9:130401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9:130401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9:13040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9:1304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9:13040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9:13040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9:1304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9:1304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9:13040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9:1304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9:1304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9:130401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9:130401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9:13040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9:130401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9:130401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9:13040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9:130401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9:130401:2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9:13040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11:090001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12:000000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13:040003:77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13:070008:17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16:090005:3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17:140007: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9:000000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20:000000:97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21:14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23:000000: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23:000000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23:020004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23:020005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23:060004:112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23:060004:746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23:08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26:0301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26:040401:5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26:043401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26:1006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28:100026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28:100026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28:100028:697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28:110023:2321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28:110023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28:140010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28:140014:97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18">
            <text:p>34:31:100007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10.1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2899D868A61DB06C9836464E10A15023C70D6B9EA17B9CBE449CDA80C75D23FA95B4BFEC2BBC6F04D2C028CA7C74D6A05C0B1D95A56278AD6122ED49277F691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Ирина П. Петрухина</meta:initial-creator>
    <dc:creator>Алексей А. Бакулин</dc:creator>
    <meta:creation-date>2021-11-19T06:51:55Z</meta:creation-date>
    <dc:date>2021-11-19T10:41:48Z</dc:date>
  </office:meta>
</office:document-meta>
</file>