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09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0" table:style-name="ce7">
            <text:p>7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4704507.45999998" table:style-name="ce6">
            <text:p>394704507,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21</text:p>
          </table:table-cell>
          <table:covered-table-cell/>
          <table:table-cell office:value-type="float" office:value="112599.3" table:style-name="ce6">
            <text:p>112599,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97</text:p>
          </table:table-cell>
          <table:covered-table-cell/>
          <table:table-cell office:value-type="float" office:value="184043.31" table:style-name="ce6">
            <text:p>184043,3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1:1055</text:p>
          </table:table-cell>
          <table:covered-table-cell/>
          <table:table-cell office:value-type="float" office:value="563925.69999999995" table:style-name="ce6">
            <text:p>563925,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90001:2261</text:p>
          </table:table-cell>
          <table:covered-table-cell/>
          <table:table-cell office:value-type="float" office:value="337104" table:style-name="ce6">
            <text:p>33710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3:341</text:p>
          </table:table-cell>
          <table:covered-table-cell/>
          <table:table-cell office:value-type="float" office:value="60316.959999999999" table:style-name="ce6">
            <text:p>60316,9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6:6038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00000:12364</text:p>
          </table:table-cell>
          <table:covered-table-cell/>
          <table:table-cell office:value-type="float" office:value="1307.76" table:style-name="ce6">
            <text:p>1307,7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10909:38</text:p>
          </table:table-cell>
          <table:covered-table-cell/>
          <table:table-cell office:value-type="float" office:value="271959.59999999998" table:style-name="ce6">
            <text:p>271959,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10912:6</text:p>
          </table:table-cell>
          <table:covered-table-cell/>
          <table:table-cell office:value-type="float" office:value="280950" table:style-name="ce6">
            <text:p>28095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1032:111</text:p>
          </table:table-cell>
          <table:covered-table-cell/>
          <table:table-cell office:value-type="float" office:value="247415.17" table:style-name="ce6">
            <text:p>247415,1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80003:145</text:p>
          </table:table-cell>
          <table:covered-table-cell/>
          <table:table-cell office:value-type="float" office:value="172613.42" table:style-name="ce6">
            <text:p>172613,4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1:080003:303</text:p>
          </table:table-cell>
          <table:covered-table-cell/>
          <table:table-cell office:value-type="float" office:value="175734.82" table:style-name="ce6">
            <text:p>175734,8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80003:548</text:p>
          </table:table-cell>
          <table:covered-table-cell/>
          <table:table-cell office:value-type="float" office:value="185099.02" table:style-name="ce6">
            <text:p>185099,0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80003:549</text:p>
          </table:table-cell>
          <table:covered-table-cell/>
          <table:table-cell office:value-type="float" office:value="167150.97" table:style-name="ce6">
            <text:p>167150,9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80003:593</text:p>
          </table:table-cell>
          <table:covered-table-cell/>
          <table:table-cell office:value-type="float" office:value="153260.74" table:style-name="ce6">
            <text:p>153260,7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20001:233</text:p>
          </table:table-cell>
          <table:covered-table-cell/>
          <table:table-cell office:value-type="float" office:value="179291.64" table:style-name="ce6">
            <text:p>179291,6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25:189</text:p>
          </table:table-cell>
          <table:covered-table-cell/>
          <table:table-cell office:value-type="float" office:value="397881.61" table:style-name="ce6">
            <text:p>397881,6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39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39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2:339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39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2:339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40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40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110006:188</text:p>
          </table:table-cell>
          <table:covered-table-cell/>
          <table:table-cell office:value-type="float" office:value="324026.71000000002" table:style-name="ce6">
            <text:p>324026,7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80103:384</text:p>
          </table:table-cell>
          <table:covered-table-cell/>
          <table:table-cell office:value-type="float" office:value="318690.24" table:style-name="ce6">
            <text:p>318690,2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100202:65</text:p>
          </table:table-cell>
          <table:covered-table-cell/>
          <table:table-cell office:value-type="float" office:value="177551.01" table:style-name="ce6">
            <text:p>177551,0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80001:168</text:p>
          </table:table-cell>
          <table:covered-table-cell/>
          <table:table-cell office:value-type="float" office:value="229216" table:style-name="ce6">
            <text:p>22921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128:852</text:p>
          </table:table-cell>
          <table:covered-table-cell/>
          <table:table-cell office:value-type="float" office:value="306805.2" table:style-name="ce6">
            <text:p>306805,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40404:152</text:p>
          </table:table-cell>
          <table:covered-table-cell/>
          <table:table-cell office:value-type="float" office:value="278039.86" table:style-name="ce6">
            <text:p>278039,8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245:61</text:p>
          </table:table-cell>
          <table:covered-table-cell/>
          <table:table-cell office:value-type="float" office:value="535093.72" table:style-name="ce6">
            <text:p>535093,7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70003:435</text:p>
          </table:table-cell>
          <table:covered-table-cell/>
          <table:table-cell office:value-type="float" office:value="75515.5" table:style-name="ce6">
            <text:p>75515,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2:040001:1757</text:p>
          </table:table-cell>
          <table:covered-table-cell/>
          <table:table-cell office:value-type="float" office:value="415302.03" table:style-name="ce6">
            <text:p>415302,0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10001:333</text:p>
          </table:table-cell>
          <table:covered-table-cell/>
          <table:table-cell office:value-type="float" office:value="115650" table:style-name="ce6">
            <text:p>11565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010001:373</text:p>
          </table:table-cell>
          <table:covered-table-cell/>
          <table:table-cell office:value-type="float" office:value="104085" table:style-name="ce6">
            <text:p>10408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70001:30</text:p>
          </table:table-cell>
          <table:covered-table-cell/>
          <table:table-cell office:value-type="float" office:value="136949.84" table:style-name="ce6">
            <text:p>136949,8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90032:132</text:p>
          </table:table-cell>
          <table:covered-table-cell/>
          <table:table-cell office:value-type="float" office:value="301278.90000000002" table:style-name="ce6">
            <text:p>301278,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90054:85</text:p>
          </table:table-cell>
          <table:covered-table-cell/>
          <table:table-cell office:value-type="float" office:value="334938.71999999997" table:style-name="ce6">
            <text:p>334938,7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190057:101</text:p>
          </table:table-cell>
          <table:covered-table-cell/>
          <table:table-cell office:value-type="float" office:value="253329.29" table:style-name="ce6">
            <text:p>253329,2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190063:77</text:p>
          </table:table-cell>
          <table:covered-table-cell/>
          <table:table-cell office:value-type="float" office:value="242645.76000000001" table:style-name="ce6">
            <text:p>242645,7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160101:4225</text:p>
          </table:table-cell>
          <table:covered-table-cell/>
          <table:table-cell office:value-type="float" office:value="6799.98" table:style-name="ce6">
            <text:p>6799,9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160200:723</text:p>
          </table:table-cell>
          <table:covered-table-cell/>
          <table:table-cell office:value-type="float" office:value="403355.04" table:style-name="ce6">
            <text:p>403355,0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80003:5501</text:p>
          </table:table-cell>
          <table:covered-table-cell/>
          <table:table-cell office:value-type="float" office:value="221511.36" table:style-name="ce6">
            <text:p>221511,3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50006:3161</text:p>
          </table:table-cell>
          <table:covered-table-cell/>
          <table:table-cell office:value-type="float" office:value="301600" table:style-name="ce6">
            <text:p>301600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60003:146</text:p>
          </table:table-cell>
          <table:covered-table-cell/>
          <table:table-cell office:value-type="float" office:value="413438.76" table:style-name="ce6">
            <text:p>413438,7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60003:1723</text:p>
          </table:table-cell>
          <table:covered-table-cell/>
          <table:table-cell office:value-type="float" office:value="349722.69" table:style-name="ce6">
            <text:p>349722,6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3:010002:2221</text:p>
          </table:table-cell>
          <table:covered-table-cell/>
          <table:table-cell office:value-type="float" office:value="2662022.16" table:style-name="ce6">
            <text:p>2662022,1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10:1914</text:p>
          </table:table-cell>
          <table:covered-table-cell/>
          <table:table-cell office:value-type="float" office:value="111164.7" table:style-name="ce6">
            <text:p>111164,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10:1915</text:p>
          </table:table-cell>
          <table:covered-table-cell/>
          <table:table-cell office:value-type="float" office:value="111164.7" table:style-name="ce6">
            <text:p>111164,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10037:677</text:p>
          </table:table-cell>
          <table:covered-table-cell/>
          <table:table-cell office:value-type="float" office:value="383436.72" table:style-name="ce6">
            <text:p>383436,7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33:469</text:p>
          </table:table-cell>
          <table:covered-table-cell/>
          <table:table-cell office:value-type="float" office:value="319160.71999999997" table:style-name="ce6">
            <text:p>319160,7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14:9992</text:p>
          </table:table-cell>
          <table:covered-table-cell/>
          <table:table-cell office:value-type="float" office:value="109869" table:style-name="ce6">
            <text:p>10986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14:9993</text:p>
          </table:table-cell>
          <table:covered-table-cell/>
          <table:table-cell office:value-type="float" office:value="109869" table:style-name="ce6">
            <text:p>10986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14:9994</text:p>
          </table:table-cell>
          <table:covered-table-cell/>
          <table:table-cell office:value-type="float" office:value="109869" table:style-name="ce6">
            <text:p>10986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07:692</text:p>
          </table:table-cell>
          <table:covered-table-cell/>
          <table:table-cell office:value-type="float" office:value="601308" table:style-name="ce6">
            <text:p>60130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09:112</text:p>
          </table:table-cell>
          <table:covered-table-cell/>
          <table:table-cell office:value-type="float" office:value="442523.52" table:style-name="ce6">
            <text:p>442523,5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19:57</text:p>
          </table:table-cell>
          <table:covered-table-cell/>
          <table:table-cell office:value-type="float" office:value="512821.68" table:style-name="ce6">
            <text:p>512821,6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86:139</text:p>
          </table:table-cell>
          <table:covered-table-cell/>
          <table:table-cell office:value-type="float" office:value="547707.04" table:style-name="ce6">
            <text:p>547707,0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30102:4324</text:p>
          </table:table-cell>
          <table:covered-table-cell/>
          <table:table-cell office:value-type="float" office:value="232216.2" table:style-name="ce6">
            <text:p>232216,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30104:308</text:p>
          </table:table-cell>
          <table:covered-table-cell/>
          <table:table-cell office:value-type="float" office:value="284596" table:style-name="ce6">
            <text:p>28459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6:142</text:p>
          </table:table-cell>
          <table:covered-table-cell/>
          <table:table-cell office:value-type="float" office:value="40654428.649999999" table:style-name="ce6">
            <text:p>40654428,6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1417163.69" table:style-name="ce6">
            <text:p>161417163,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213:15873</text:p>
          </table:table-cell>
          <table:covered-table-cell/>
          <table:table-cell office:value-type="float" office:value="543399.48" table:style-name="ce6">
            <text:p>543399,4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213:15874</text:p>
          </table:table-cell>
          <table:covered-table-cell/>
          <table:table-cell office:value-type="float" office:value="5889065" table:style-name="ce6">
            <text:p>588906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213:15875</text:p>
          </table:table-cell>
          <table:covered-table-cell/>
          <table:table-cell office:value-type="float" office:value="15217343.960000001" table:style-name="ce6">
            <text:p>15217343,9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213:15876</text:p>
          </table:table-cell>
          <table:covered-table-cell/>
          <table:table-cell office:value-type="float" office:value="3264691.3" table:style-name="ce6">
            <text:p>3264691,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213:15877</text:p>
          </table:table-cell>
          <table:covered-table-cell/>
          <table:table-cell office:value-type="float" office:value="838149.12" table:style-name="ce6">
            <text:p>838149,1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213:15878</text:p>
          </table:table-cell>
          <table:covered-table-cell/>
          <table:table-cell office:value-type="float" office:value="3483162.68" table:style-name="ce6">
            <text:p>3483162,6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13:15880</text:p>
          </table:table-cell>
          <table:covered-table-cell/>
          <table:table-cell office:value-type="float" office:value="3491340.68" table:style-name="ce6">
            <text:p>3491340,6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213:15881</text:p>
          </table:table-cell>
          <table:covered-table-cell/>
          <table:table-cell office:value-type="float" office:value="2132982.7999999998" table:style-name="ce6">
            <text:p>2132982,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213:15882</text:p>
          </table:table-cell>
          <table:covered-table-cell/>
          <table:table-cell office:value-type="float" office:value="21284.5" table:style-name="ce6">
            <text:p>21284,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13:15883</text:p>
          </table:table-cell>
          <table:covered-table-cell/>
          <table:table-cell office:value-type="float" office:value="6517883.4000000004" table:style-name="ce6">
            <text:p>6517883,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213:15884</text:p>
          </table:table-cell>
          <table:covered-table-cell/>
          <table:table-cell office:value-type="float" office:value="3365.18" table:style-name="ce6">
            <text:p>3365,1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213:15885</text:p>
          </table:table-cell>
          <table:covered-table-cell/>
          <table:table-cell office:value-type="float" office:value="4307430.4000000004" table:style-name="ce6">
            <text:p>4307430,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13:15886</text:p>
          </table:table-cell>
          <table:covered-table-cell/>
          <table:table-cell office:value-type="float" office:value="3225928.36" table:style-name="ce6">
            <text:p>3225928,3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213:15887</text:p>
          </table:table-cell>
          <table:covered-table-cell/>
          <table:table-cell office:value-type="float" office:value="2981.72" table:style-name="ce6">
            <text:p>2981,7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213:15888</text:p>
          </table:table-cell>
          <table:covered-table-cell/>
          <table:table-cell office:value-type="float" office:value="4650678.76" table:style-name="ce6">
            <text:p>4650678,7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213:15889</text:p>
          </table:table-cell>
          <table:covered-table-cell/>
          <table:table-cell office:value-type="float" office:value="3818453.13" table:style-name="ce6">
            <text:p>3818453,1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213:15890</text:p>
          </table:table-cell>
          <table:covered-table-cell/>
          <table:table-cell office:value-type="float" office:value="916614.24" table:style-name="ce6">
            <text:p>916614,2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213:15891</text:p>
          </table:table-cell>
          <table:covered-table-cell/>
          <table:table-cell office:value-type="float" office:value="9072.44" table:style-name="ce6">
            <text:p>9072,4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213:15892</text:p>
          </table:table-cell>
          <table:covered-table-cell/>
          <table:table-cell office:value-type="float" office:value="940042.08" table:style-name="ce6">
            <text:p>940042,0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213:15893</text:p>
          </table:table-cell>
          <table:covered-table-cell/>
          <table:table-cell office:value-type="float" office:value="4708962.96" table:style-name="ce6">
            <text:p>4708962,9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213:15894</text:p>
          </table:table-cell>
          <table:covered-table-cell/>
          <table:table-cell office:value-type="float" office:value="1289507.04" table:style-name="ce6">
            <text:p>1289507,0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30213:15895</text:p>
          </table:table-cell>
          <table:covered-table-cell/>
          <table:table-cell office:value-type="float" office:value="5008194.72" table:style-name="ce6">
            <text:p>5008194,7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30213:15896</text:p>
          </table:table-cell>
          <table:covered-table-cell/>
          <table:table-cell office:value-type="float" office:value="138542.29999999999" table:style-name="ce6">
            <text:p>138542,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30213:15897</text:p>
          </table:table-cell>
          <table:covered-table-cell/>
          <table:table-cell office:value-type="float" office:value="19580384.170000002" table:style-name="ce6">
            <text:p>19580384,1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30213:15898</text:p>
          </table:table-cell>
          <table:covered-table-cell/>
          <table:table-cell office:value-type="float" office:value="3974203.9" table:style-name="ce6">
            <text:p>3974203,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213:15899</text:p>
          </table:table-cell>
          <table:covered-table-cell/>
          <table:table-cell office:value-type="float" office:value="2550261.0499999998" table:style-name="ce6">
            <text:p>2550261,0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213:15900</text:p>
          </table:table-cell>
          <table:covered-table-cell/>
          <table:table-cell office:value-type="float" office:value="818782.3" table:style-name="ce6">
            <text:p>818782,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213:15901</text:p>
          </table:table-cell>
          <table:covered-table-cell/>
          <table:table-cell office:value-type="float" office:value="728604.58" table:style-name="ce6">
            <text:p>728604,5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213:15902</text:p>
          </table:table-cell>
          <table:covered-table-cell/>
          <table:table-cell office:value-type="float" office:value="1600458.54" table:style-name="ce6">
            <text:p>1600458,5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213:15903</text:p>
          </table:table-cell>
          <table:covered-table-cell/>
          <table:table-cell office:value-type="float" office:value="3326072.1" table:style-name="ce6">
            <text:p>3326072,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213:15904</text:p>
          </table:table-cell>
          <table:covered-table-cell/>
          <table:table-cell office:value-type="float" office:value="804760.6" table:style-name="ce6">
            <text:p>804760,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213:15905</text:p>
          </table:table-cell>
          <table:covered-table-cell/>
          <table:table-cell office:value-type="float" office:value="14056356.859999999" table:style-name="ce6">
            <text:p>14056356,8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213:15906</text:p>
          </table:table-cell>
          <table:covered-table-cell/>
          <table:table-cell office:value-type="float" office:value="1747784.34" table:style-name="ce6">
            <text:p>1747784,3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13:15907</text:p>
          </table:table-cell>
          <table:covered-table-cell/>
          <table:table-cell office:value-type="float" office:value="1851482.44" table:style-name="ce6">
            <text:p>1851482,4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213:15908</text:p>
          </table:table-cell>
          <table:covered-table-cell/>
          <table:table-cell office:value-type="float" office:value="524782.72" table:style-name="ce6">
            <text:p>524782,7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213:15909</text:p>
          </table:table-cell>
          <table:covered-table-cell/>
          <table:table-cell office:value-type="float" office:value="1150106.2" table:style-name="ce6">
            <text:p>1150106,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213:15910</text:p>
          </table:table-cell>
          <table:covered-table-cell/>
          <table:table-cell office:value-type="float" office:value="1711765.8" table:style-name="ce6">
            <text:p>1711765,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213:15911</text:p>
          </table:table-cell>
          <table:covered-table-cell/>
          <table:table-cell office:value-type="float" office:value="1426238.63" table:style-name="ce6">
            <text:p>1426238,6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213:15912</text:p>
          </table:table-cell>
          <table:covered-table-cell/>
          <table:table-cell office:value-type="float" office:value="3290385.34" table:style-name="ce6">
            <text:p>3290385,3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213:15913</text:p>
          </table:table-cell>
          <table:covered-table-cell/>
          <table:table-cell office:value-type="float" office:value="2354700.4" table:style-name="ce6">
            <text:p>2354700,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213:15914</text:p>
          </table:table-cell>
          <table:covered-table-cell/>
          <table:table-cell office:value-type="float" office:value="8573328.9000000004" table:style-name="ce6">
            <text:p>8573328,9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213:15915</text:p>
          </table:table-cell>
          <table:covered-table-cell/>
          <table:table-cell office:value-type="float" office:value="16654275.82" table:style-name="ce6">
            <text:p>16654275,8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213:15916</text:p>
          </table:table-cell>
          <table:covered-table-cell/>
          <table:table-cell office:value-type="float" office:value="3309413.88" table:style-name="ce6">
            <text:p>3309413,8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213:15917</text:p>
          </table:table-cell>
          <table:covered-table-cell/>
          <table:table-cell office:value-type="float" office:value="5815031.04" table:style-name="ce6">
            <text:p>5815031,0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213:15918</text:p>
          </table:table-cell>
          <table:covered-table-cell/>
          <table:table-cell office:value-type="float" office:value="8601400.0800000001" table:style-name="ce6">
            <text:p>8601400,0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213:15919</text:p>
          </table:table-cell>
          <table:covered-table-cell/>
          <table:table-cell office:value-type="float" office:value="2944035.91" table:style-name="ce6">
            <text:p>2944035,91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213:15920</text:p>
          </table:table-cell>
          <table:covered-table-cell/>
          <table:table-cell office:value-type="float" office:value="9094.14" table:style-name="ce6">
            <text:p>9094,1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213:15921</text:p>
          </table:table-cell>
          <table:covered-table-cell/>
          <table:table-cell office:value-type="float" office:value="167868.75" table:style-name="ce6">
            <text:p>167868,7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213:15922</text:p>
          </table:table-cell>
          <table:covered-table-cell/>
          <table:table-cell office:value-type="float" office:value="2154463.2000000002" table:style-name="ce6">
            <text:p>2154463,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213:15923</text:p>
          </table:table-cell>
          <table:covered-table-cell/>
          <table:table-cell office:value-type="float" office:value="9110.48" table:style-name="ce6">
            <text:p>9110,4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213:15924</text:p>
          </table:table-cell>
          <table:covered-table-cell/>
          <table:table-cell office:value-type="float" office:value="9089.2000000000007" table:style-name="ce6">
            <text:p>9089,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213:15925</text:p>
          </table:table-cell>
          <table:covered-table-cell/>
          <table:table-cell office:value-type="float" office:value="7129065.4400000004" table:style-name="ce6">
            <text:p>7129065,4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213:15926</text:p>
          </table:table-cell>
          <table:covered-table-cell/>
          <table:table-cell office:value-type="float" office:value="9100.7999999999993" table:style-name="ce6">
            <text:p>9100,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213:15927</text:p>
          </table:table-cell>
          <table:covered-table-cell/>
          <table:table-cell office:value-type="float" office:value="13854446.060000001" table:style-name="ce6">
            <text:p>13854446,0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213:15928</text:p>
          </table:table-cell>
          <table:covered-table-cell/>
          <table:table-cell office:value-type="float" office:value="8732573.0600000005" table:style-name="ce6">
            <text:p>8732573,0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213:15929</text:p>
          </table:table-cell>
          <table:covered-table-cell/>
          <table:table-cell office:value-type="float" office:value="9096.36" table:style-name="ce6">
            <text:p>9096,3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213:15930</text:p>
          </table:table-cell>
          <table:covered-table-cell/>
          <table:table-cell office:value-type="float" office:value="522588.06" table:style-name="ce6">
            <text:p>522588,0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213:15931</text:p>
          </table:table-cell>
          <table:covered-table-cell/>
          <table:table-cell office:value-type="float" office:value="16057.36" table:style-name="ce6">
            <text:p>16057,3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213:15933</text:p>
          </table:table-cell>
          <table:covered-table-cell/>
          <table:table-cell office:value-type="float" office:value="9100.14" table:style-name="ce6">
            <text:p>9100,1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213:15934</text:p>
          </table:table-cell>
          <table:covered-table-cell/>
          <table:table-cell office:value-type="float" office:value="2781782.84" table:style-name="ce6">
            <text:p>2781782,8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213:15935</text:p>
          </table:table-cell>
          <table:covered-table-cell/>
          <table:table-cell office:value-type="float" office:value="3329908.4" table:style-name="ce6">
            <text:p>3329908,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213:15936</text:p>
          </table:table-cell>
          <table:covered-table-cell/>
          <table:table-cell office:value-type="float" office:value="2662.25" table:style-name="ce6">
            <text:p>2662,2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213:15937</text:p>
          </table:table-cell>
          <table:covered-table-cell/>
          <table:table-cell office:value-type="float" office:value="3787644.12" table:style-name="ce6">
            <text:p>3787644,1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213:15938</text:p>
          </table:table-cell>
          <table:covered-table-cell/>
          <table:table-cell office:value-type="float" office:value="10637333.98" table:style-name="ce6">
            <text:p>10637333,9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30213:15939</text:p>
          </table:table-cell>
          <table:covered-table-cell/>
          <table:table-cell office:value-type="float" office:value="218438.63" table:style-name="ce6">
            <text:p>218438,6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30213:15940</text:p>
          </table:table-cell>
          <table:covered-table-cell/>
          <table:table-cell office:value-type="float" office:value="2223286.33" table:style-name="ce6">
            <text:p>2223286,33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30213:15941</text:p>
          </table:table-cell>
          <table:covered-table-cell/>
          <table:table-cell office:value-type="float" office:value="2099128.85" table:style-name="ce6">
            <text:p>2099128,8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30213:15942</text:p>
          </table:table-cell>
          <table:covered-table-cell/>
          <table:table-cell office:value-type="float" office:value="4283805.96" table:style-name="ce6">
            <text:p>4283805,9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30213:15943</text:p>
          </table:table-cell>
          <table:covered-table-cell/>
          <table:table-cell office:value-type="float" office:value="3365.18" table:style-name="ce6">
            <text:p>3365,1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30213:15944</text:p>
          </table:table-cell>
          <table:covered-table-cell/>
          <table:table-cell office:value-type="float" office:value="1416813.12" table:style-name="ce6">
            <text:p>1416813,1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30213:15945</text:p>
          </table:table-cell>
          <table:covered-table-cell/>
          <table:table-cell office:value-type="float" office:value="9133.98" table:style-name="ce6">
            <text:p>9133,9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213:15946</text:p>
          </table:table-cell>
          <table:covered-table-cell/>
          <table:table-cell office:value-type="float" office:value="1058632.96" table:style-name="ce6">
            <text:p>1058632,9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213:15947</text:p>
          </table:table-cell>
          <table:covered-table-cell/>
          <table:table-cell office:value-type="float" office:value="15999.67" table:style-name="ce6">
            <text:p>15999,6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213:15948</text:p>
          </table:table-cell>
          <table:covered-table-cell/>
          <table:table-cell office:value-type="float" office:value="1232.1600000000001" table:style-name="ce6">
            <text:p>1232,1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213:15949</text:p>
          </table:table-cell>
          <table:covered-table-cell/>
          <table:table-cell office:value-type="float" office:value="1974027.96" table:style-name="ce6">
            <text:p>1974027,96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213:15950</text:p>
          </table:table-cell>
          <table:covered-table-cell/>
          <table:table-cell office:value-type="float" office:value="9093.7000000000007" table:style-name="ce6">
            <text:p>9093,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213:15951</text:p>
          </table:table-cell>
          <table:covered-table-cell/>
          <table:table-cell office:value-type="float" office:value="9104.24" table:style-name="ce6">
            <text:p>9104,2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213:15952</text:p>
          </table:table-cell>
          <table:covered-table-cell/>
          <table:table-cell office:value-type="float" office:value="9099.14" table:style-name="ce6">
            <text:p>9099,1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213:15953</text:p>
          </table:table-cell>
          <table:covered-table-cell/>
          <table:table-cell office:value-type="float" office:value="9109.17" table:style-name="ce6">
            <text:p>9109,1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213:15954</text:p>
          </table:table-cell>
          <table:covered-table-cell/>
          <table:table-cell office:value-type="float" office:value="6218852.6399999997" table:style-name="ce6">
            <text:p>6218852,6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213:15955</text:p>
          </table:table-cell>
          <table:covered-table-cell/>
          <table:table-cell office:value-type="float" office:value="15931.65" table:style-name="ce6">
            <text:p>15931,6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213:15956</text:p>
          </table:table-cell>
          <table:covered-table-cell/>
          <table:table-cell office:value-type="float" office:value="9129.1200000000008" table:style-name="ce6">
            <text:p>9129,12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213:15957</text:p>
          </table:table-cell>
          <table:covered-table-cell/>
          <table:table-cell office:value-type="float" office:value="339916.08" table:style-name="ce6">
            <text:p>339916,0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213:15958</text:p>
          </table:table-cell>
          <table:covered-table-cell/>
          <table:table-cell office:value-type="float" office:value="26252424.879999999" table:style-name="ce6">
            <text:p>26252424,8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213:205</text:p>
          </table:table-cell>
          <table:covered-table-cell/>
          <table:table-cell office:value-type="float" office:value="20225113.25" table:style-name="ce6">
            <text:p>20225113,25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8:060201:3</text:p>
          </table:table-cell>
          <table:covered-table-cell/>
          <table:table-cell office:value-type="float" office:value="3474712.28" table:style-name="ce6">
            <text:p>3474712,28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9:000016:1653</text:p>
          </table:table-cell>
          <table:covered-table-cell/>
          <table:table-cell office:value-type="float" office:value="50145.94" table:style-name="ce6">
            <text:p>50145,9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9:000040:1636</text:p>
          </table:table-cell>
          <table:covered-table-cell/>
          <table:table-cell office:value-type="float" office:value="1144898.3700000001" table:style-name="ce6">
            <text:p>1144898,37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10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8">
            <text:p>34:39:000040:1637</text:p>
          </table:table-cell>
          <table:covered-table-cell/>
          <table:table-cell office:value-type="float" office:value="3719834.64" table:style-name="ce7">
            <text:p>3719834,64</text:p>
          </table:table-cell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7">
            <text:p>1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3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2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2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2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2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2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2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70006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6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70006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700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6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9:10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9:1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2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70002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7000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7000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700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70002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70002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70002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1:67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4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4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5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5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5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5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50003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3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3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3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3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3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3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3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3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3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50003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3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3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50003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50003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50003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50003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5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50003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50003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50003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50003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50003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50003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5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50003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50003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50003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50003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50003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50003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50003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50003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50003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50003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50003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5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5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50003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50003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50003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50003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50003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5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50003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50003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50003:27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50003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5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5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5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5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5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5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5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5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5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5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05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4:05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4:05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4:05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4:05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4:05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4:05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4:05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4:05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4:05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4:05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4:05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4:05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4:05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4:0500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4:05000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4:0500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4:05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4:05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4:05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4:050003:59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4:050003:60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4:050003:60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4:050003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4:05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4:050003:6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4:050003:66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4:050003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4:050003:67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4:050003:67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4:050003:6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4:050003:69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4:050003:69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4:050003:69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4:050003:6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4:050003:69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4:050003:70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4:05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4:05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4:05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4:05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4:05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4:050003:7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4:050003:76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4:0500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4:05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4:05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4:050003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4:0500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4:050003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4:05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4:050003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4:050003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4:05000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4:050003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4:050003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4:050003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4:050003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4:05000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4:05000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4:050003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4:050003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050003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050003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5000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05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05000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0500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05000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050003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0500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05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05000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05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050003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05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05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050003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11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11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11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102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100104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1101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110107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21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1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1009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1040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106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2106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508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00000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10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10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10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10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100004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10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10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30003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1:06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3:13002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4:05000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4:05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4:05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4:0500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4:0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4:050003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4:09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5:06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5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5:0803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6:02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6:0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6:02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6:0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6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0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05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0500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6:05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6:06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6:06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0600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06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0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06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06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06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06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07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08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10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1000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10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6:10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6:100008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7:05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7:070001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7:07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7:070001:56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7:09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7:12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8:14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10024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10025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10025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10025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10026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0301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302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0302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0302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602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602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603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09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0902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1:15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3:01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3:01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02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0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0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02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02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02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02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0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03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03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03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03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0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05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06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06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06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07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07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07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07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08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08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3:11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3:11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3:12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3:19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3:19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3:19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19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1900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19001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19001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19001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3:19001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3:19001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3:1900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19001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3:1900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19002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3:1900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3:1900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3:19002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3:19002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3:19002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19002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19002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19002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19002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19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19002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19002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19002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19002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3:19002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3:19002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3:19002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19002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19002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19002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1900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3:19002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3:19002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3:19002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3:190028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3:1900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3:19002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3:19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19002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19002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19002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19002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190029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19003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19003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19003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19003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3:1900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3:19003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3:19003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3:19003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3:19003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3:19003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3:19003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3:19003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3:19003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3:19003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3:19003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3:19003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3:19003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3:19003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3:19003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3:19003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3:19003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3:19003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3:19004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3:19004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3:19004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3:19004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3:19004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3:19004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3:19004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3:19004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3:19004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3:19005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3:19005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3:19005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3:19005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3:19005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3:19005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3:19005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3:19005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3:19005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3:19005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3:19005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3:19005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3:19005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3:190057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3:19005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3:19005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3:19005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3:190059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3:19006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3:19006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3:19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3:19006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3:19006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3:19006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4:0106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4:0106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4:05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4:07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4:0702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4:07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4:0702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4:0702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4:0702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4:0702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4:0702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4:070202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4:0702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4:0702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4:070202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4:0702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4:0702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4:0702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4:0702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4:0702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4:070203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4:0702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4:070203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4:0702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4:0702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4:0702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4:0702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4:0702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4:0702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4:070204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4:070204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4:0702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4:0702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4:070204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4:0702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4:070204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070204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070204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0702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4:070204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4:070204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4:070204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4:0702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4:0702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4:0702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4:17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4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4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507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507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0606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608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902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902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902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1104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7:06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7:160102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04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07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070007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0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0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0001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00028:6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1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10013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3001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4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9:14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0:01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0:01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0:1300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0:1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1:13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1:17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1:1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1:19001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3:0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100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2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2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20001:40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20003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20014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20014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20014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200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200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20096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3008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301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30128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5002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5007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6001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60014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60050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70006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7001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7002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7002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7008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7008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5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5:000000:66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5:01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5:010104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5:020106:6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5:0201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5:0202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5:0202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5:03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5:03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5:03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5:030104:28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5:030104:3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5:03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30104:4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30106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5:030106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5:030106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30106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30106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301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3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301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30106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30106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30106:39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301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301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301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5:030106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5:030106:4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30106:4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30106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3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30106:4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30106:4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5:030106:4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5:030106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5:030106:4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30106:48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5:030106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30106:48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30106:48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30106:48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30106:4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30106:49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30106:49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30106:49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30106:5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5:030106:56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5:0301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5:030106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5:030106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5:03010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5:0301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5:030106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5:0301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5:0301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5:030106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5:030106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5:030106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5:030107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5:0301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5:030107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5:030107:26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5:030107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5:030107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5:0301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5:0301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5:030107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5:030107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5:030107:3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5:030107:3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5:030107:39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5:030107:39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5:030107:4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5:030107:4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5:030107:40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5:030107:40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5:030107:4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5:030107:4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5:030107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5:030107:4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5:030107:4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5:030107:4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5:030107:44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5:030107:4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5:030107:4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5:030107:4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5:030107:4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5:030107:47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5:030107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5:030107:4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5:030107:47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5:030107:47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5:030107:4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5:030107:49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5:030107:49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5:030107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5:030107:4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5:030107:4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5:030107:50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5:030107:50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5:0301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5:030107:5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5:030107:5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5:030107:5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5:030107:5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5:030107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5:030107:5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5:030107:5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5:030107:5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5:030107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5:030107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5:030107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5:0301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5:030107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5:030107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5:030107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5:030107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5:0301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5:030107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5:03010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5:0301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5:030107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5:0301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5:0301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5:03011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5:0301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5:03012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5:03012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5:03012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5:03012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5:0302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5:0302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5:030213:158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5:0302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6:00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6:00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6:0000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6:00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6:00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6:000014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6:000014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6:000014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6:000014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6:000014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6:00001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6:00001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6:000015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6:000015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6:00001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6:000015:4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6:000015:4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6:000016:40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6:000016:40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6:00001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6:00001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6:0000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7:01011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7:01013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7:010147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7:010147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7:0102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7:010214:59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7:0102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7:0102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7:01026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7:01026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7:01026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7:0103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7:01034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7:01034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7:01035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7:01035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8:020203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8:0202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8:0202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8:0202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8:0302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8:0401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8:05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8:0503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8:0602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8:0602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8:0602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8:0602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8:060210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8:0701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9:00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9:00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9:00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9:0000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9:00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9:0000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9:00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9:000013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9:000013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9:00001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8">
            <text:p>34:39:00004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FE6F320C8E95EA8F791B5DB32D35027990E6DE4ECF79E6753C0F123285580B5920B4C7DCE37F016066EFFF6F9BC2E65E344321D300898388C974E1043693EA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7:37:10Z</meta:creation-date>
    <dc:date>2021-11-19T10:42:56Z</dc:date>
  </office:meta>
</office:document-meta>
</file>