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4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0" table:style-name="ce17">
            <text:p>1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60002:865</text:p>
          </table:table-cell>
          <table:covered-table-cell/>
          <table:table-cell office:value-type="float" office:value="183101.99" table:style-name="ce16">
            <text:p>183101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20006:1012</text:p>
          </table:table-cell>
          <table:covered-table-cell/>
          <table:table-cell office:value-type="float" office:value="556655.99" table:style-name="ce16">
            <text:p>556655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70004:865</text:p>
          </table:table-cell>
          <table:covered-table-cell/>
          <table:table-cell office:value-type="float" office:value="498926.58" table:style-name="ce16">
            <text:p>498926,5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220006:6039</text:p>
          </table:table-cell>
          <table:covered-table-cell/>
          <table:table-cell office:value-type="float" office:value="618079.56999999995" table:style-name="ce16">
            <text:p>618079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30001:2591</text:p>
          </table:table-cell>
          <table:covered-table-cell/>
          <table:table-cell office:value-type="float" office:value="2334434.58" table:style-name="ce16">
            <text:p>2334434,5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30003:4817</text:p>
          </table:table-cell>
          <table:covered-table-cell/>
          <table:table-cell office:value-type="float" office:value="2486796.59" table:style-name="ce16">
            <text:p>2486796,5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5:150203:425</text:p>
          </table:table-cell>
          <table:covered-table-cell/>
          <table:table-cell office:value-type="float" office:value="123515.84" table:style-name="ce16">
            <text:p>123515,8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150203:442</text:p>
          </table:table-cell>
          <table:covered-table-cell/>
          <table:table-cell office:value-type="float" office:value="100697" table:style-name="ce16">
            <text:p>10069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150203:452</text:p>
          </table:table-cell>
          <table:covered-table-cell/>
          <table:table-cell office:value-type="float" office:value="100315.77" table:style-name="ce16">
            <text:p>100315,7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150203:541</text:p>
          </table:table-cell>
          <table:covered-table-cell/>
          <table:table-cell office:value-type="float" office:value="137920.57" table:style-name="ce16">
            <text:p>137920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150204:121</text:p>
          </table:table-cell>
          <table:covered-table-cell/>
          <table:table-cell office:value-type="float" office:value="52417.99" table:style-name="ce16">
            <text:p>52417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150205:403</text:p>
          </table:table-cell>
          <table:covered-table-cell/>
          <table:table-cell office:value-type="float" office:value="169911.05" table:style-name="ce16">
            <text:p>169911,0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150205:421</text:p>
          </table:table-cell>
          <table:covered-table-cell/>
          <table:table-cell office:value-type="float" office:value="353914.98" table:style-name="ce16">
            <text:p>353914,9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150205:482</text:p>
          </table:table-cell>
          <table:covered-table-cell/>
          <table:table-cell office:value-type="float" office:value="453779.86" table:style-name="ce16">
            <text:p>453779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150205:577</text:p>
          </table:table-cell>
          <table:covered-table-cell/>
          <table:table-cell office:value-type="float" office:value="278587.82" table:style-name="ce16">
            <text:p>278587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50206:1126</text:p>
          </table:table-cell>
          <table:covered-table-cell/>
          <table:table-cell office:value-type="float" office:value="250930.96" table:style-name="ce16">
            <text:p>250930,9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6:1251</text:p>
          </table:table-cell>
          <table:covered-table-cell/>
          <table:table-cell office:value-type="float" office:value="56856.5" table:style-name="ce16">
            <text:p>56856,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150206:1444</text:p>
          </table:table-cell>
          <table:covered-table-cell/>
          <table:table-cell office:value-type="float" office:value="180184.74" table:style-name="ce16">
            <text:p>180184,7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150206:1483</text:p>
          </table:table-cell>
          <table:covered-table-cell/>
          <table:table-cell office:value-type="float" office:value="232596.37" table:style-name="ce16">
            <text:p>232596,3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150206:1494</text:p>
          </table:table-cell>
          <table:covered-table-cell/>
          <table:table-cell office:value-type="float" office:value="114693.28" table:style-name="ce16">
            <text:p>114693,2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150206:1658</text:p>
          </table:table-cell>
          <table:covered-table-cell/>
          <table:table-cell office:value-type="float" office:value="82371.12" table:style-name="ce16">
            <text:p>82371,1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150207:299</text:p>
          </table:table-cell>
          <table:covered-table-cell/>
          <table:table-cell office:value-type="float" office:value="566978.24" table:style-name="ce16">
            <text:p>566978,2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150208:269</text:p>
          </table:table-cell>
          <table:covered-table-cell/>
          <table:table-cell office:value-type="float" office:value="155043.19" table:style-name="ce16">
            <text:p>155043,1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150208:278</text:p>
          </table:table-cell>
          <table:covered-table-cell/>
          <table:table-cell office:value-type="float" office:value="40441.94" table:style-name="ce16">
            <text:p>40441,9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150209:405</text:p>
          </table:table-cell>
          <table:covered-table-cell/>
          <table:table-cell office:value-type="float" office:value="64753.23" table:style-name="ce16">
            <text:p>64753,2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080005:153</text:p>
          </table:table-cell>
          <table:covered-table-cell/>
          <table:table-cell office:value-type="float" office:value="232141.88" table:style-name="ce16">
            <text:p>232141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120004:2811</text:p>
          </table:table-cell>
          <table:covered-table-cell/>
          <table:table-cell office:value-type="float" office:value="130148.39" table:style-name="ce16">
            <text:p>130148,3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120004:2815</text:p>
          </table:table-cell>
          <table:covered-table-cell/>
          <table:table-cell office:value-type="float" office:value="422965.97" table:style-name="ce16">
            <text:p>422965,9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3:2991</text:p>
          </table:table-cell>
          <table:covered-table-cell/>
          <table:table-cell office:value-type="float" office:value="167314.43" table:style-name="ce16">
            <text:p>167314,4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6:250013:1574</text:p>
          </table:table-cell>
          <table:covered-table-cell/>
          <table:table-cell office:value-type="float" office:value="1190775.92" table:style-name="ce16">
            <text:p>1190775,9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6:250013:1575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250013:1576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13:1577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13:1578</text:p>
          </table:table-cell>
          <table:covered-table-cell/>
          <table:table-cell office:value-type="float" office:value="268493.42" table:style-name="ce16">
            <text:p>268493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020003:321</text:p>
          </table:table-cell>
          <table:covered-table-cell/>
          <table:table-cell office:value-type="float" office:value="399808.33" table:style-name="ce16">
            <text:p>399808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020003:324</text:p>
          </table:table-cell>
          <table:covered-table-cell/>
          <table:table-cell office:value-type="float" office:value="354327.49" table:style-name="ce16">
            <text:p>354327,4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20003:330</text:p>
          </table:table-cell>
          <table:covered-table-cell/>
          <table:table-cell office:value-type="float" office:value="196532.9" table:style-name="ce16">
            <text:p>196532,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40102:1164</text:p>
          </table:table-cell>
          <table:covered-table-cell/>
          <table:table-cell office:value-type="float" office:value="576781.16" table:style-name="ce16">
            <text:p>576781,1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30703:195</text:p>
          </table:table-cell>
          <table:covered-table-cell/>
          <table:table-cell office:value-type="float" office:value="607386.28" table:style-name="ce16">
            <text:p>607386,2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100301:331</text:p>
          </table:table-cell>
          <table:covered-table-cell/>
          <table:table-cell office:value-type="float" office:value="204516.97" table:style-name="ce16">
            <text:p>204516,9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200011:1196</text:p>
          </table:table-cell>
          <table:covered-table-cell/>
          <table:table-cell office:value-type="float" office:value="761441.72" table:style-name="ce16">
            <text:p>761441,7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200011:1197</text:p>
          </table:table-cell>
          <table:covered-table-cell/>
          <table:table-cell office:value-type="float" office:value="767607.24" table:style-name="ce16">
            <text:p>767607,2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200013:1459</text:p>
          </table:table-cell>
          <table:covered-table-cell/>
          <table:table-cell office:value-type="float" office:value="32929.99" table:style-name="ce16">
            <text:p>32929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2:100004:1077</text:p>
          </table:table-cell>
          <table:covered-table-cell/>
          <table:table-cell office:value-type="float" office:value="305167.40999999997" table:style-name="ce16">
            <text:p>305167,4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10002:389</text:p>
          </table:table-cell>
          <table:covered-table-cell/>
          <table:table-cell office:value-type="float" office:value="55702.39" table:style-name="ce16">
            <text:p>55702,3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70006:1125</text:p>
          </table:table-cell>
          <table:covered-table-cell/>
          <table:table-cell office:value-type="float" office:value="1861698.85" table:style-name="ce16">
            <text:p>1861698,8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70006:1126</text:p>
          </table:table-cell>
          <table:covered-table-cell/>
          <table:table-cell office:value-type="float" office:value="572468.11" table:style-name="ce16">
            <text:p>572468,1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70006:1127</text:p>
          </table:table-cell>
          <table:covered-table-cell/>
          <table:table-cell office:value-type="float" office:value="3314990.88" table:style-name="ce16">
            <text:p>3314990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70006:1128</text:p>
          </table:table-cell>
          <table:covered-table-cell/>
          <table:table-cell office:value-type="float" office:value="2678958.86" table:style-name="ce16">
            <text:p>2678958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10001:1269</text:p>
          </table:table-cell>
          <table:covered-table-cell/>
          <table:table-cell office:value-type="float" office:value="1077504.82" table:style-name="ce16">
            <text:p>1077504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10001:874</text:p>
          </table:table-cell>
          <table:covered-table-cell/>
          <table:table-cell office:value-type="float" office:value="368481.34" table:style-name="ce16">
            <text:p>368481,3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2:16098</text:p>
          </table:table-cell>
          <table:covered-table-cell/>
          <table:table-cell office:value-type="float" office:value="1185563.6299999999" table:style-name="ce16">
            <text:p>1185563,6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2:18415</text:p>
          </table:table-cell>
          <table:covered-table-cell/>
          <table:table-cell office:value-type="float" office:value="681529.99" table:style-name="ce16">
            <text:p>681529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00000:1132</text:p>
          </table:table-cell>
          <table:covered-table-cell/>
          <table:table-cell office:value-type="float" office:value="763919.31" table:style-name="ce16">
            <text:p>763919,3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5:000000:632</text:p>
          </table:table-cell>
          <table:covered-table-cell/>
          <table:table-cell office:value-type="float" office:value="381387.42" table:style-name="ce16">
            <text:p>381387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00000:705</text:p>
          </table:table-cell>
          <table:covered-table-cell/>
          <table:table-cell office:value-type="float" office:value="311261.34999999998" table:style-name="ce16">
            <text:p>311261,3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5:000000:707</text:p>
          </table:table-cell>
          <table:covered-table-cell/>
          <table:table-cell office:value-type="float" office:value="240707.99" table:style-name="ce16">
            <text:p>240707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6:110001:1758</text:p>
          </table:table-cell>
          <table:covered-table-cell/>
          <table:table-cell office:value-type="float" office:value="307770.34000000003" table:style-name="ce16">
            <text:p>307770,3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6:110001:1763</text:p>
          </table:table-cell>
          <table:covered-table-cell/>
          <table:table-cell office:value-type="float" office:value="753354.94" table:style-name="ce16">
            <text:p>753354,9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7:040001:482</text:p>
          </table:table-cell>
          <table:covered-table-cell/>
          <table:table-cell office:value-type="float" office:value="74822.649999999994" table:style-name="ce16">
            <text:p>74822,6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7:070001:2746</text:p>
          </table:table-cell>
          <table:covered-table-cell/>
          <table:table-cell office:value-type="float" office:value="14008.91" table:style-name="ce16">
            <text:p>14008,9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7:080001:354</text:p>
          </table:table-cell>
          <table:covered-table-cell/>
          <table:table-cell office:value-type="float" office:value="270278.53999999998" table:style-name="ce16">
            <text:p>270278,5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7:080001:356</text:p>
          </table:table-cell>
          <table:covered-table-cell/>
          <table:table-cell office:value-type="float" office:value="237437.44" table:style-name="ce16">
            <text:p>237437,4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7:080001:357</text:p>
          </table:table-cell>
          <table:covered-table-cell/>
          <table:table-cell office:value-type="float" office:value="204596.33" table:style-name="ce16">
            <text:p>204596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7:080001:358</text:p>
          </table:table-cell>
          <table:covered-table-cell/>
          <table:table-cell office:value-type="float" office:value="260841.44" table:style-name="ce16">
            <text:p>260841,4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7:080001:359</text:p>
          </table:table-cell>
          <table:covered-table-cell/>
          <table:table-cell office:value-type="float" office:value="209881.1" table:style-name="ce16">
            <text:p>209881,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080001:360</text:p>
          </table:table-cell>
          <table:covered-table-cell/>
          <table:table-cell office:value-type="float" office:value="209503.62" table:style-name="ce16">
            <text:p>209503,6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7:080001:362</text:p>
          </table:table-cell>
          <table:covered-table-cell/>
          <table:table-cell office:value-type="float" office:value="238947.37" table:style-name="ce16">
            <text:p>238947,3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7:080001:363</text:p>
          </table:table-cell>
          <table:covered-table-cell/>
          <table:table-cell office:value-type="float" office:value="173268.35" table:style-name="ce16">
            <text:p>173268,3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7:080001:364</text:p>
          </table:table-cell>
          <table:covered-table-cell/>
          <table:table-cell office:value-type="float" office:value="193271.81" table:style-name="ce16">
            <text:p>193271,8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7:080001:367</text:p>
          </table:table-cell>
          <table:covered-table-cell/>
          <table:table-cell office:value-type="float" office:value="219695.69" table:style-name="ce16">
            <text:p>219695,6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7:080001:370</text:p>
          </table:table-cell>
          <table:covered-table-cell/>
          <table:table-cell office:value-type="float" office:value="647153.80000000005" table:style-name="ce16">
            <text:p>647153,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7:080001:371</text:p>
          </table:table-cell>
          <table:covered-table-cell/>
          <table:table-cell office:value-type="float" office:value="239324.86" table:style-name="ce16">
            <text:p>239324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7:080001:372</text:p>
          </table:table-cell>
          <table:covered-table-cell/>
          <table:table-cell office:value-type="float" office:value="181230.35" table:style-name="ce16">
            <text:p>181230,3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7:080003:130</text:p>
          </table:table-cell>
          <table:covered-table-cell/>
          <table:table-cell office:value-type="float" office:value="142158.04" table:style-name="ce16">
            <text:p>142158,0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7:140001:155</text:p>
          </table:table-cell>
          <table:covered-table-cell/>
          <table:table-cell office:value-type="float" office:value="191583.85" table:style-name="ce16">
            <text:p>191583,8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9:100106:266</text:p>
          </table:table-cell>
          <table:covered-table-cell/>
          <table:table-cell office:value-type="float" office:value="1632622.41" table:style-name="ce16">
            <text:p>1632622,4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9:100208:386</text:p>
          </table:table-cell>
          <table:covered-table-cell/>
          <table:table-cell office:value-type="float" office:value="803574.96" table:style-name="ce16">
            <text:p>803574,9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9:100208:623</text:p>
          </table:table-cell>
          <table:covered-table-cell/>
          <table:table-cell office:value-type="float" office:value="860220.41" table:style-name="ce16">
            <text:p>860220,4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9:100214:348</text:p>
          </table:table-cell>
          <table:covered-table-cell/>
          <table:table-cell office:value-type="float" office:value="281553.03000000003" table:style-name="ce16">
            <text:p>281553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100234:227</text:p>
          </table:table-cell>
          <table:covered-table-cell/>
          <table:table-cell office:value-type="float" office:value="1093963.52" table:style-name="ce16">
            <text:p>1093963,5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70001:597</text:p>
          </table:table-cell>
          <table:covered-table-cell/>
          <table:table-cell office:value-type="float" office:value="624973.56999999995" table:style-name="ce16">
            <text:p>624973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070001:600</text:p>
          </table:table-cell>
          <table:covered-table-cell/>
          <table:table-cell office:value-type="float" office:value="349860.49" table:style-name="ce16">
            <text:p>349860,4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70001:632</text:p>
          </table:table-cell>
          <table:covered-table-cell/>
          <table:table-cell office:value-type="float" office:value="316189.71000000002" table:style-name="ce16">
            <text:p>316189,7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0:070001:701</text:p>
          </table:table-cell>
          <table:covered-table-cell/>
          <table:table-cell office:value-type="float" office:value="291988.83" table:style-name="ce16">
            <text:p>291988,8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70007:1003</text:p>
          </table:table-cell>
          <table:covered-table-cell/>
          <table:table-cell office:value-type="float" office:value="1208647.6100000001" table:style-name="ce16">
            <text:p>1208647,6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1:070016:1917</text:p>
          </table:table-cell>
          <table:covered-table-cell/>
          <table:table-cell office:value-type="float" office:value="792760.21" table:style-name="ce16">
            <text:p>792760,2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120101:1266</text:p>
          </table:table-cell>
          <table:covered-table-cell/>
          <table:table-cell office:value-type="float" office:value="782125.16" table:style-name="ce16">
            <text:p>782125,1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8:080005:3027</text:p>
          </table:table-cell>
          <table:covered-table-cell/>
          <table:table-cell office:value-type="float" office:value="876480.05" table:style-name="ce16">
            <text:p>876480,0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100017:715</text:p>
          </table:table-cell>
          <table:covered-table-cell/>
          <table:table-cell office:value-type="float" office:value="252447.21" table:style-name="ce16">
            <text:p>252447,2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00021:503</text:p>
          </table:table-cell>
          <table:covered-table-cell/>
          <table:table-cell office:value-type="float" office:value="772107.84" table:style-name="ce16">
            <text:p>772107,8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30011:1724</text:p>
          </table:table-cell>
          <table:covered-table-cell/>
          <table:table-cell office:value-type="float" office:value="281184.34999999998" table:style-name="ce16">
            <text:p>281184,3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9:040003:2343</text:p>
          </table:table-cell>
          <table:covered-table-cell/>
          <table:table-cell office:value-type="float" office:value="1098865.71" table:style-name="ce16">
            <text:p>1098865,7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0:160003:6245</text:p>
          </table:table-cell>
          <table:covered-table-cell/>
          <table:table-cell office:value-type="float" office:value="589359.68000000005" table:style-name="ce16">
            <text:p>589359,6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31:6468</text:p>
          </table:table-cell>
          <table:covered-table-cell/>
          <table:table-cell office:value-type="float" office:value="8424099.8800000008" table:style-name="ce16">
            <text:p>8424099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31:7375</text:p>
          </table:table-cell>
          <table:covered-table-cell/>
          <table:table-cell office:value-type="float" office:value="1927290.78" table:style-name="ce16">
            <text:p>1927290,7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59:1385</text:p>
          </table:table-cell>
          <table:covered-table-cell/>
          <table:table-cell office:value-type="float" office:value="1621513.89" table:style-name="ce16">
            <text:p>1621513,8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63:1138</text:p>
          </table:table-cell>
          <table:covered-table-cell/>
          <table:table-cell office:value-type="float" office:value="1332061.22" table:style-name="ce16">
            <text:p>1332061,2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63:1334</text:p>
          </table:table-cell>
          <table:covered-table-cell/>
          <table:table-cell office:value-type="float" office:value="1379968.55" table:style-name="ce16">
            <text:p>1379968,5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63:1604</text:p>
          </table:table-cell>
          <table:covered-table-cell/>
          <table:table-cell office:value-type="float" office:value="1502185.05" table:style-name="ce16">
            <text:p>1502185,0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3:1638</text:p>
          </table:table-cell>
          <table:covered-table-cell/>
          <table:table-cell office:value-type="float" office:value="1452879.19" table:style-name="ce16">
            <text:p>1452879,1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3:1663</text:p>
          </table:table-cell>
          <table:covered-table-cell/>
          <table:table-cell office:value-type="float" office:value="2038324.18" table:style-name="ce16">
            <text:p>2038324,1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63:1667</text:p>
          </table:table-cell>
          <table:covered-table-cell/>
          <table:table-cell office:value-type="float" office:value="1635760.66" table:style-name="ce16">
            <text:p>1635760,6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3:1668</text:p>
          </table:table-cell>
          <table:covered-table-cell/>
          <table:table-cell office:value-type="float" office:value="1632940.38" table:style-name="ce16">
            <text:p>1632940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63:2079</text:p>
          </table:table-cell>
          <table:covered-table-cell/>
          <table:table-cell office:value-type="float" office:value="1201012.22" table:style-name="ce16">
            <text:p>1201012,2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3:2158</text:p>
          </table:table-cell>
          <table:covered-table-cell/>
          <table:table-cell office:value-type="float" office:value="1212562.3899999999" table:style-name="ce16">
            <text:p>1212562,3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63:2160</text:p>
          </table:table-cell>
          <table:covered-table-cell/>
          <table:table-cell office:value-type="float" office:value="1507199.69" table:style-name="ce16">
            <text:p>1507199,6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63:2199</text:p>
          </table:table-cell>
          <table:covered-table-cell/>
          <table:table-cell office:value-type="float" office:value="1399542.57" table:style-name="ce16">
            <text:p>1399542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3:2201</text:p>
          </table:table-cell>
          <table:covered-table-cell/>
          <table:table-cell office:value-type="float" office:value="1474576.32" table:style-name="ce16">
            <text:p>1474576,3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3:2202</text:p>
          </table:table-cell>
          <table:covered-table-cell/>
          <table:table-cell office:value-type="float" office:value="1776755.79" table:style-name="ce16">
            <text:p>1776755,7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63:2212</text:p>
          </table:table-cell>
          <table:covered-table-cell/>
          <table:table-cell office:value-type="float" office:value="1497412.68" table:style-name="ce16">
            <text:p>1497412,6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3:2213</text:p>
          </table:table-cell>
          <table:covered-table-cell/>
          <table:table-cell office:value-type="float" office:value="1194225.1599999999" table:style-name="ce16">
            <text:p>1194225,1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3:2687</text:p>
          </table:table-cell>
          <table:covered-table-cell/>
          <table:table-cell office:value-type="float" office:value="2081852.55" table:style-name="ce16">
            <text:p>2081852,5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3:2694</text:p>
          </table:table-cell>
          <table:covered-table-cell/>
          <table:table-cell office:value-type="float" office:value="2123641.56" table:style-name="ce16">
            <text:p>2123641,5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3:2726</text:p>
          </table:table-cell>
          <table:covered-table-cell/>
          <table:table-cell office:value-type="float" office:value="2123641.56" table:style-name="ce16">
            <text:p>2123641,5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3:2848</text:p>
          </table:table-cell>
          <table:covered-table-cell/>
          <table:table-cell office:value-type="float" office:value="1368297.28" table:style-name="ce16">
            <text:p>1368297,2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10063:2934</text:p>
          </table:table-cell>
          <table:covered-table-cell/>
          <table:table-cell office:value-type="float" office:value="1399067.21" table:style-name="ce16">
            <text:p>1399067,2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10063:3849</text:p>
          </table:table-cell>
          <table:covered-table-cell/>
          <table:table-cell office:value-type="float" office:value="1236198.8799999999" table:style-name="ce16">
            <text:p>1236198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10063:3850</text:p>
          </table:table-cell>
          <table:covered-table-cell/>
          <table:table-cell office:value-type="float" office:value="1591869.13" table:style-name="ce16">
            <text:p>1591869,1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10063:3853</text:p>
          </table:table-cell>
          <table:covered-table-cell/>
          <table:table-cell office:value-type="float" office:value="1602600.83" table:style-name="ce16">
            <text:p>1602600,8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63:3879</text:p>
          </table:table-cell>
          <table:covered-table-cell/>
          <table:table-cell office:value-type="float" office:value="1247897.92" table:style-name="ce16">
            <text:p>1247897,9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63:3885</text:p>
          </table:table-cell>
          <table:covered-table-cell/>
          <table:table-cell office:value-type="float" office:value="1595446.36" table:style-name="ce16">
            <text:p>1595446,3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63:3886</text:p>
          </table:table-cell>
          <table:covered-table-cell/>
          <table:table-cell office:value-type="float" office:value="1717072.32" table:style-name="ce16">
            <text:p>1717072,3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63:4527</text:p>
          </table:table-cell>
          <table:covered-table-cell/>
          <table:table-cell office:value-type="float" office:value="1855277.38" table:style-name="ce16">
            <text:p>1855277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63:4531</text:p>
          </table:table-cell>
          <table:covered-table-cell/>
          <table:table-cell office:value-type="float" office:value="2350989.2599999998" table:style-name="ce16">
            <text:p>2350989,2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63:4532</text:p>
          </table:table-cell>
          <table:covered-table-cell/>
          <table:table-cell office:value-type="float" office:value="2896446.09" table:style-name="ce16">
            <text:p>2896446,0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63:4921</text:p>
          </table:table-cell>
          <table:covered-table-cell/>
          <table:table-cell office:value-type="float" office:value="1126701.2" table:style-name="ce16">
            <text:p>1126701,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10063:5026</text:p>
          </table:table-cell>
          <table:covered-table-cell/>
          <table:table-cell office:value-type="float" office:value="1677366.03" table:style-name="ce16">
            <text:p>1677366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06:285</text:p>
          </table:table-cell>
          <table:covered-table-cell/>
          <table:table-cell office:value-type="float" office:value="2786054.82" table:style-name="ce16">
            <text:p>2786054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14:2392</text:p>
          </table:table-cell>
          <table:covered-table-cell/>
          <table:table-cell office:value-type="float" office:value="1514170.8" table:style-name="ce16">
            <text:p>1514170,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22:169</text:p>
          </table:table-cell>
          <table:covered-table-cell/>
          <table:table-cell office:value-type="float" office:value="1305024.92" table:style-name="ce16">
            <text:p>1305024,9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39:221</text:p>
          </table:table-cell>
          <table:covered-table-cell/>
          <table:table-cell office:value-type="float" office:value="2354305.65" table:style-name="ce16">
            <text:p>2354305,6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7:1783</text:p>
          </table:table-cell>
          <table:covered-table-cell/>
          <table:table-cell office:value-type="float" office:value="1413443.26" table:style-name="ce16">
            <text:p>1413443,2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64:1388</text:p>
          </table:table-cell>
          <table:covered-table-cell/>
          <table:table-cell office:value-type="float" office:value="2311997.5299999998" table:style-name="ce16">
            <text:p>2311997,5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64:5831</text:p>
          </table:table-cell>
          <table:covered-table-cell/>
          <table:table-cell office:value-type="float" office:value="1560621.38" table:style-name="ce16">
            <text:p>1560621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64:5841</text:p>
          </table:table-cell>
          <table:covered-table-cell/>
          <table:table-cell office:value-type="float" office:value="1648138.44" table:style-name="ce16">
            <text:p>1648138,4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64:811</text:p>
          </table:table-cell>
          <table:covered-table-cell/>
          <table:table-cell office:value-type="float" office:value="1523351.4" table:style-name="ce16">
            <text:p>1523351,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64:817</text:p>
          </table:table-cell>
          <table:covered-table-cell/>
          <table:table-cell office:value-type="float" office:value="1512748.02" table:style-name="ce16">
            <text:p>1512748,0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64:819</text:p>
          </table:table-cell>
          <table:covered-table-cell/>
          <table:table-cell office:value-type="float" office:value="1488006.82" table:style-name="ce16">
            <text:p>1488006,8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64:824</text:p>
          </table:table-cell>
          <table:covered-table-cell/>
          <table:table-cell office:value-type="float" office:value="1519816.94" table:style-name="ce16">
            <text:p>1519816,9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64:869</text:p>
          </table:table-cell>
          <table:covered-table-cell/>
          <table:table-cell office:value-type="float" office:value="1198298.55" table:style-name="ce16">
            <text:p>1198298,5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65:143</text:p>
          </table:table-cell>
          <table:covered-table-cell/>
          <table:table-cell office:value-type="float" office:value="1537154.62" table:style-name="ce16">
            <text:p>1537154,6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65:145</text:p>
          </table:table-cell>
          <table:covered-table-cell/>
          <table:table-cell office:value-type="float" office:value="1983868.93" table:style-name="ce16">
            <text:p>1983868,9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65:304</text:p>
          </table:table-cell>
          <table:covered-table-cell/>
          <table:table-cell office:value-type="float" office:value="1479496.72" table:style-name="ce16">
            <text:p>1479496,7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65:335</text:p>
          </table:table-cell>
          <table:covered-table-cell/>
          <table:table-cell office:value-type="float" office:value="2011405.2" table:style-name="ce16">
            <text:p>2011405,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65:344</text:p>
          </table:table-cell>
          <table:covered-table-cell/>
          <table:table-cell office:value-type="float" office:value="1730720.88" table:style-name="ce16">
            <text:p>1730720,8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65:643</text:p>
          </table:table-cell>
          <table:covered-table-cell/>
          <table:table-cell office:value-type="float" office:value="187253.7" table:style-name="ce16">
            <text:p>187253,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65:645</text:p>
          </table:table-cell>
          <table:covered-table-cell/>
          <table:table-cell office:value-type="float" office:value="183218.06" table:style-name="ce16">
            <text:p>183218,0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65:648</text:p>
          </table:table-cell>
          <table:covered-table-cell/>
          <table:table-cell office:value-type="float" office:value="79905.67" table:style-name="ce16">
            <text:p>79905,6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65:652</text:p>
          </table:table-cell>
          <table:covered-table-cell/>
          <table:table-cell office:value-type="float" office:value="100083.87" table:style-name="ce16">
            <text:p>100083,8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72:1044</text:p>
          </table:table-cell>
          <table:covered-table-cell/>
          <table:table-cell office:value-type="float" office:value="3277044.01" table:style-name="ce16">
            <text:p>3277044,0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72:1212</text:p>
          </table:table-cell>
          <table:covered-table-cell/>
          <table:table-cell office:value-type="float" office:value="1718684.97" table:style-name="ce16">
            <text:p>1718684,9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72:1214</text:p>
          </table:table-cell>
          <table:covered-table-cell/>
          <table:table-cell office:value-type="float" office:value="1751736.6" table:style-name="ce16">
            <text:p>1751736,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78:817</text:p>
          </table:table-cell>
          <table:covered-table-cell/>
          <table:table-cell office:value-type="float" office:value="3488800.74" table:style-name="ce16">
            <text:p>3488800,7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81:2532</text:p>
          </table:table-cell>
          <table:covered-table-cell/>
          <table:table-cell office:value-type="float" office:value="1626305.02" table:style-name="ce16">
            <text:p>1626305,0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82:504</text:p>
          </table:table-cell>
          <table:covered-table-cell/>
          <table:table-cell office:value-type="float" office:value="1283733.46" table:style-name="ce16">
            <text:p>1283733,4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30026:494</text:p>
          </table:table-cell>
          <table:covered-table-cell/>
          <table:table-cell office:value-type="float" office:value="1814334.2" table:style-name="ce16">
            <text:p>1814334,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30026:507</text:p>
          </table:table-cell>
          <table:covered-table-cell/>
          <table:table-cell office:value-type="float" office:value="1778439.1" table:style-name="ce16">
            <text:p>1778439,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30026:518</text:p>
          </table:table-cell>
          <table:covered-table-cell/>
          <table:table-cell office:value-type="float" office:value="2857890.27" table:style-name="ce16">
            <text:p>2857890,2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30026:703</text:p>
          </table:table-cell>
          <table:covered-table-cell/>
          <table:table-cell office:value-type="float" office:value="1746876.63" table:style-name="ce16">
            <text:p>1746876,6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30026:709</text:p>
          </table:table-cell>
          <table:covered-table-cell/>
          <table:table-cell office:value-type="float" office:value="1599771.23" table:style-name="ce16">
            <text:p>1599771,2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30026:726</text:p>
          </table:table-cell>
          <table:covered-table-cell/>
          <table:table-cell office:value-type="float" office:value="1986486.66" table:style-name="ce16">
            <text:p>1986486,6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30026:728</text:p>
          </table:table-cell>
          <table:covered-table-cell/>
          <table:table-cell office:value-type="float" office:value="1772620.07" table:style-name="ce16">
            <text:p>1772620,0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30026:74</text:p>
          </table:table-cell>
          <table:covered-table-cell/>
          <table:table-cell office:value-type="float" office:value="1693443.6" table:style-name="ce16">
            <text:p>1693443,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30026:785</text:p>
          </table:table-cell>
          <table:covered-table-cell/>
          <table:table-cell office:value-type="float" office:value="1211180.17" table:style-name="ce16">
            <text:p>1211180,1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30026:788</text:p>
          </table:table-cell>
          <table:covered-table-cell/>
          <table:table-cell office:value-type="float" office:value="1238441.46" table:style-name="ce16">
            <text:p>1238441,4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30026:793</text:p>
          </table:table-cell>
          <table:covered-table-cell/>
          <table:table-cell office:value-type="float" office:value="1868010.59" table:style-name="ce16">
            <text:p>1868010,5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30026:799</text:p>
          </table:table-cell>
          <table:covered-table-cell/>
          <table:table-cell office:value-type="float" office:value="1576823.93" table:style-name="ce16">
            <text:p>1576823,9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26:835</text:p>
          </table:table-cell>
          <table:covered-table-cell/>
          <table:table-cell office:value-type="float" office:value="1996044.03" table:style-name="ce16">
            <text:p>1996044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26:837</text:p>
          </table:table-cell>
          <table:covered-table-cell/>
          <table:table-cell office:value-type="float" office:value="1121792.76" table:style-name="ce16">
            <text:p>1121792,7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26:839</text:p>
          </table:table-cell>
          <table:covered-table-cell/>
          <table:table-cell office:value-type="float" office:value="1280350.04" table:style-name="ce16">
            <text:p>1280350,0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26:84</text:p>
          </table:table-cell>
          <table:covered-table-cell/>
          <table:table-cell office:value-type="float" office:value="1216930.56" table:style-name="ce16">
            <text:p>1216930,5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26:844</text:p>
          </table:table-cell>
          <table:covered-table-cell/>
          <table:table-cell office:value-type="float" office:value="1141612.42" table:style-name="ce16">
            <text:p>1141612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26:851</text:p>
          </table:table-cell>
          <table:covered-table-cell/>
          <table:table-cell office:value-type="float" office:value="1260530.3799999999" table:style-name="ce16">
            <text:p>1260530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26:852</text:p>
          </table:table-cell>
          <table:covered-table-cell/>
          <table:table-cell office:value-type="float" office:value="1967980.15" table:style-name="ce16">
            <text:p>1967980,1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026:911</text:p>
          </table:table-cell>
          <table:covered-table-cell/>
          <table:table-cell office:value-type="float" office:value="2175098.77" table:style-name="ce16">
            <text:p>2175098,7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26:919</text:p>
          </table:table-cell>
          <table:covered-table-cell/>
          <table:table-cell office:value-type="float" office:value="1264612.1100000001" table:style-name="ce16">
            <text:p>1264612,1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26:920</text:p>
          </table:table-cell>
          <table:covered-table-cell/>
          <table:table-cell office:value-type="float" office:value="1689229.14" table:style-name="ce16">
            <text:p>1689229,1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26:942</text:p>
          </table:table-cell>
          <table:covered-table-cell/>
          <table:table-cell office:value-type="float" office:value="2769051.83" table:style-name="ce16">
            <text:p>2769051,8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039:572</text:p>
          </table:table-cell>
          <table:covered-table-cell/>
          <table:table-cell office:value-type="float" office:value="6742234.1699999999" table:style-name="ce16">
            <text:p>6742234,1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043:90</text:p>
          </table:table-cell>
          <table:covered-table-cell/>
          <table:table-cell office:value-type="float" office:value="1361766.25" table:style-name="ce16">
            <text:p>1361766,2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052:4003</text:p>
          </table:table-cell>
          <table:covered-table-cell/>
          <table:table-cell office:value-type="float" office:value="1775553.31" table:style-name="ce16">
            <text:p>1775553,3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30052:4004</text:p>
          </table:table-cell>
          <table:covered-table-cell/>
          <table:table-cell office:value-type="float" office:value="2121274.0299999998" table:style-name="ce16">
            <text:p>2121274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30052:4005</text:p>
          </table:table-cell>
          <table:covered-table-cell/>
          <table:table-cell office:value-type="float" office:value="1673117.54" table:style-name="ce16">
            <text:p>1673117,5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30067:1055</text:p>
          </table:table-cell>
          <table:covered-table-cell/>
          <table:table-cell office:value-type="float" office:value="2536727.7599999998" table:style-name="ce16">
            <text:p>2536727,7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30067:1056</text:p>
          </table:table-cell>
          <table:covered-table-cell/>
          <table:table-cell office:value-type="float" office:value="2174326.06" table:style-name="ce16">
            <text:p>2174326,0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30067:1057</text:p>
          </table:table-cell>
          <table:covered-table-cell/>
          <table:table-cell office:value-type="float" office:value="2548637.2799999998" table:style-name="ce16">
            <text:p>2548637,2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30071:874</text:p>
          </table:table-cell>
          <table:covered-table-cell/>
          <table:table-cell office:value-type="float" office:value="2480476.7999999998" table:style-name="ce16">
            <text:p>2480476,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30071:888</text:p>
          </table:table-cell>
          <table:covered-table-cell/>
          <table:table-cell office:value-type="float" office:value="2095079.16" table:style-name="ce16">
            <text:p>2095079,1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30071:930</text:p>
          </table:table-cell>
          <table:covered-table-cell/>
          <table:table-cell office:value-type="float" office:value="2027680.73" table:style-name="ce16">
            <text:p>2027680,7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30075:5477</text:p>
          </table:table-cell>
          <table:covered-table-cell/>
          <table:table-cell office:value-type="float" office:value="1624700.36" table:style-name="ce16">
            <text:p>1624700,3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30082:1137</text:p>
          </table:table-cell>
          <table:covered-table-cell/>
          <table:table-cell office:value-type="float" office:value="2719172.97" table:style-name="ce16">
            <text:p>2719172,9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30082:1138</text:p>
          </table:table-cell>
          <table:covered-table-cell/>
          <table:table-cell office:value-type="float" office:value="2357930.33" table:style-name="ce16">
            <text:p>2357930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30082:1141</text:p>
          </table:table-cell>
          <table:covered-table-cell/>
          <table:table-cell office:value-type="float" office:value="2739196.33" table:style-name="ce16">
            <text:p>2739196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30082:696</text:p>
          </table:table-cell>
          <table:covered-table-cell/>
          <table:table-cell office:value-type="float" office:value="3066298.33" table:style-name="ce16">
            <text:p>3066298,3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30082:697</text:p>
          </table:table-cell>
          <table:covered-table-cell/>
          <table:table-cell office:value-type="float" office:value="2213413.77" table:style-name="ce16">
            <text:p>2213413,7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30082:713</text:p>
          </table:table-cell>
          <table:covered-table-cell/>
          <table:table-cell office:value-type="float" office:value="2139633.31" table:style-name="ce16">
            <text:p>2139633,3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30082:714</text:p>
          </table:table-cell>
          <table:covered-table-cell/>
          <table:table-cell office:value-type="float" office:value="2575911.9900000002" table:style-name="ce16">
            <text:p>2575911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30082:715</text:p>
          </table:table-cell>
          <table:covered-table-cell/>
          <table:table-cell office:value-type="float" office:value="2563931" table:style-name="ce16">
            <text:p>256393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30082:724</text:p>
          </table:table-cell>
          <table:covered-table-cell/>
          <table:table-cell office:value-type="float" office:value="2183033.58" table:style-name="ce16">
            <text:p>2183033,5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85:1629</text:p>
          </table:table-cell>
          <table:covered-table-cell/>
          <table:table-cell office:value-type="float" office:value="2718650.15" table:style-name="ce16">
            <text:p>2718650,1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87:532</text:p>
          </table:table-cell>
          <table:covered-table-cell/>
          <table:table-cell office:value-type="float" office:value="2003254.43" table:style-name="ce16">
            <text:p>2003254,4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114:1738</text:p>
          </table:table-cell>
          <table:covered-table-cell/>
          <table:table-cell office:value-type="float" office:value="985996.7" table:style-name="ce16">
            <text:p>985996,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40004:761</text:p>
          </table:table-cell>
          <table:covered-table-cell/>
          <table:table-cell office:value-type="float" office:value="2225266.5" table:style-name="ce16">
            <text:p>2225266,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40004:798</text:p>
          </table:table-cell>
          <table:covered-table-cell/>
          <table:table-cell office:value-type="float" office:value="1462947.79" table:style-name="ce16">
            <text:p>1462947,7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40004:847</text:p>
          </table:table-cell>
          <table:covered-table-cell/>
          <table:table-cell office:value-type="float" office:value="3014752.06" table:style-name="ce16">
            <text:p>3014752,0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40004:857</text:p>
          </table:table-cell>
          <table:covered-table-cell/>
          <table:table-cell office:value-type="float" office:value="1574458.44" table:style-name="ce16">
            <text:p>1574458,4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40004:858</text:p>
          </table:table-cell>
          <table:covered-table-cell/>
          <table:table-cell office:value-type="float" office:value="2218405.54" table:style-name="ce16">
            <text:p>2218405,5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40004:859</text:p>
          </table:table-cell>
          <table:covered-table-cell/>
          <table:table-cell office:value-type="float" office:value="3055342.36" table:style-name="ce16">
            <text:p>3055342,3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40004:867</text:p>
          </table:table-cell>
          <table:covered-table-cell/>
          <table:table-cell office:value-type="float" office:value="3007372.01" table:style-name="ce16">
            <text:p>3007372,0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40004:892</text:p>
          </table:table-cell>
          <table:covered-table-cell/>
          <table:table-cell office:value-type="float" office:value="2267072.5699999998" table:style-name="ce16">
            <text:p>2267072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40007:2979</text:p>
          </table:table-cell>
          <table:covered-table-cell/>
          <table:table-cell office:value-type="float" office:value="4156640.76" table:style-name="ce16">
            <text:p>4156640,7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40023:7848</text:p>
          </table:table-cell>
          <table:covered-table-cell/>
          <table:table-cell office:value-type="float" office:value="3263708.03" table:style-name="ce16">
            <text:p>3263708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3:7849</text:p>
          </table:table-cell>
          <table:covered-table-cell/>
          <table:table-cell office:value-type="float" office:value="561727.53" table:style-name="ce16">
            <text:p>561727,5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50062:259</text:p>
          </table:table-cell>
          <table:covered-table-cell/>
          <table:table-cell office:value-type="float" office:value="1354607.13" table:style-name="ce16">
            <text:p>1354607,1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16:5717</text:p>
          </table:table-cell>
          <table:covered-table-cell/>
          <table:table-cell office:value-type="float" office:value="1587751.11" table:style-name="ce16">
            <text:p>1587751,1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17:1027</text:p>
          </table:table-cell>
          <table:covered-table-cell/>
          <table:table-cell office:value-type="float" office:value="2615775.14" table:style-name="ce16">
            <text:p>2615775,1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17:1044</text:p>
          </table:table-cell>
          <table:covered-table-cell/>
          <table:table-cell office:value-type="float" office:value="2117126.21" table:style-name="ce16">
            <text:p>2117126,2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17:1172</text:p>
          </table:table-cell>
          <table:covered-table-cell/>
          <table:table-cell office:value-type="float" office:value="2191232.92" table:style-name="ce16">
            <text:p>2191232,9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17:1173</text:p>
          </table:table-cell>
          <table:covered-table-cell/>
          <table:table-cell office:value-type="float" office:value="2666528.9900000002" table:style-name="ce16">
            <text:p>2666528,9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17:1178</text:p>
          </table:table-cell>
          <table:covered-table-cell/>
          <table:table-cell office:value-type="float" office:value="2207928.0299999998" table:style-name="ce16">
            <text:p>2207928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17:1180</text:p>
          </table:table-cell>
          <table:covered-table-cell/>
          <table:table-cell office:value-type="float" office:value="2220789.64" table:style-name="ce16">
            <text:p>2220789,6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17:1184</text:p>
          </table:table-cell>
          <table:covered-table-cell/>
          <table:table-cell office:value-type="float" office:value="2240724.91" table:style-name="ce16">
            <text:p>2240724,91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17:1185</text:p>
          </table:table-cell>
          <table:covered-table-cell/>
          <table:table-cell office:value-type="float" office:value="3206603.26" table:style-name="ce16">
            <text:p>3206603,2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7:1188</text:p>
          </table:table-cell>
          <table:covered-table-cell/>
          <table:table-cell office:value-type="float" office:value="2195406.7000000002" table:style-name="ce16">
            <text:p>2195406,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7:1192</text:p>
          </table:table-cell>
          <table:covered-table-cell/>
          <table:table-cell office:value-type="float" office:value="2600158.5699999998" table:style-name="ce16">
            <text:p>2600158,5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7:1194</text:p>
          </table:table-cell>
          <table:covered-table-cell/>
          <table:table-cell office:value-type="float" office:value="3224280.24" table:style-name="ce16">
            <text:p>3224280,2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17:1306</text:p>
          </table:table-cell>
          <table:covered-table-cell/>
          <table:table-cell office:value-type="float" office:value="2182885.37" table:style-name="ce16">
            <text:p>2182885,3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17:1307</text:p>
          </table:table-cell>
          <table:covered-table-cell/>
          <table:table-cell office:value-type="float" office:value="2623583.42" table:style-name="ce16">
            <text:p>2623583,4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17:1309</text:p>
          </table:table-cell>
          <table:covered-table-cell/>
          <table:table-cell office:value-type="float" office:value="2191232.92" table:style-name="ce16">
            <text:p>2191232,9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17:1310</text:p>
          </table:table-cell>
          <table:covered-table-cell/>
          <table:table-cell office:value-type="float" office:value="2207928.0299999998" table:style-name="ce16">
            <text:p>2207928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17:1311</text:p>
          </table:table-cell>
          <table:covered-table-cell/>
          <table:table-cell office:value-type="float" office:value="2674337.27" table:style-name="ce16">
            <text:p>2674337,2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7:1318</text:p>
          </table:table-cell>
          <table:covered-table-cell/>
          <table:table-cell office:value-type="float" office:value="2579624.59" table:style-name="ce16">
            <text:p>2579624,5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17:1320</text:p>
          </table:table-cell>
          <table:covered-table-cell/>
          <table:table-cell office:value-type="float" office:value="2182885.37" table:style-name="ce16">
            <text:p>2182885,3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17:1322</text:p>
          </table:table-cell>
          <table:covered-table-cell/>
          <table:table-cell office:value-type="float" office:value="2658720.7000000002" table:style-name="ce16">
            <text:p>2658720,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17:1323</text:p>
          </table:table-cell>
          <table:covered-table-cell/>
          <table:table-cell office:value-type="float" office:value="2199580.48" table:style-name="ce16">
            <text:p>2199580,4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22:9695</text:p>
          </table:table-cell>
          <table:covered-table-cell/>
          <table:table-cell office:value-type="float" office:value="1116283.78" table:style-name="ce16">
            <text:p>1116283,7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35:3249</text:p>
          </table:table-cell>
          <table:covered-table-cell/>
          <table:table-cell office:value-type="float" office:value="2611013.86" table:style-name="ce16">
            <text:p>2611013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1:9489</text:p>
          </table:table-cell>
          <table:covered-table-cell/>
          <table:table-cell office:value-type="float" office:value="8620233.5" table:style-name="ce16">
            <text:p>8620233,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43:397</text:p>
          </table:table-cell>
          <table:covered-table-cell/>
          <table:table-cell office:value-type="float" office:value="2588673.96" table:style-name="ce16">
            <text:p>2588673,9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65:477</text:p>
          </table:table-cell>
          <table:covered-table-cell/>
          <table:table-cell office:value-type="float" office:value="3454957.44" table:style-name="ce16">
            <text:p>3454957,4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87:406</text:p>
          </table:table-cell>
          <table:covered-table-cell/>
          <table:table-cell office:value-type="float" office:value="1137769.3400000001" table:style-name="ce16">
            <text:p>1137769,3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76:95</text:p>
          </table:table-cell>
          <table:covered-table-cell/>
          <table:table-cell office:value-type="float" office:value="1290786.75" table:style-name="ce16">
            <text:p>1290786,7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123:1131</text:p>
          </table:table-cell>
          <table:covered-table-cell/>
          <table:table-cell office:value-type="float" office:value="1428012.24" table:style-name="ce16">
            <text:p>1428012,2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5:000000:29134</text:p>
          </table:table-cell>
          <table:covered-table-cell/>
          <table:table-cell office:value-type="float" office:value="1285648.56" table:style-name="ce16">
            <text:p>1285648,5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5:000000:31216</text:p>
          </table:table-cell>
          <table:covered-table-cell/>
          <table:table-cell office:value-type="float" office:value="1289834.8600000001" table:style-name="ce16">
            <text:p>1289834,8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5:020103:6510</text:p>
          </table:table-cell>
          <table:covered-table-cell/>
          <table:table-cell office:value-type="float" office:value="194662.05" table:style-name="ce16">
            <text:p>194662,05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5:020204:386</text:p>
          </table:table-cell>
          <table:covered-table-cell/>
          <table:table-cell office:value-type="float" office:value="919368.34" table:style-name="ce16">
            <text:p>919368,34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5:030202:13698</text:p>
          </table:table-cell>
          <table:covered-table-cell/>
          <table:table-cell office:value-type="float" office:value="300258.19" table:style-name="ce16">
            <text:p>300258,19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6:000008:11173</text:p>
          </table:table-cell>
          <table:covered-table-cell/>
          <table:table-cell office:value-type="float" office:value="989443.17" table:style-name="ce16">
            <text:p>989443,17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6:000010:14998</text:p>
          </table:table-cell>
          <table:covered-table-cell/>
          <table:table-cell office:value-type="float" office:value="76484.759999999995" table:style-name="ce16">
            <text:p>76484,76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6:000012:5198</text:p>
          </table:table-cell>
          <table:covered-table-cell/>
          <table:table-cell office:value-type="float" office:value="40393.03" table:style-name="ce16">
            <text:p>40393,03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6:000017:3647</text:p>
          </table:table-cell>
          <table:covered-table-cell/>
          <table:table-cell office:value-type="float" office:value="1083515.28" table:style-name="ce16">
            <text:p>1083515,2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6:000018:11049</text:p>
          </table:table-cell>
          <table:covered-table-cell/>
          <table:table-cell office:value-type="float" office:value="32834.019999999997" table:style-name="ce16">
            <text:p>32834,02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number-columns-spanned="2" table:number-rows-spanned="1" table:style-name="ce2">
            <text:p>34:36:000018:13452</text:p>
          </table:table-cell>
          <table:covered-table-cell/>
          <table:table-cell office:value-type="float" office:value="1044701.38" table:style-name="ce17">
            <text:p>1044701,38</text:p>
          </table:table-cell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1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0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5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6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9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0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40114:13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0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230005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1502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120004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6:120004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70003:9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22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80002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11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1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8:11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8:11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8:11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1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1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1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1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1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1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1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8:11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8:11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8:11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8:11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8:11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8:11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1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1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2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2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12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12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12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12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12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12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8:12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8:1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8:12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8:12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8:12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8:12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12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12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12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12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12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12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12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12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12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1201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1201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2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201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120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12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1201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12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12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12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8:1201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8:1201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8:1201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8:120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8:12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8:1201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8:1201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8:1201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8:1201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8:1201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8:1201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8:1201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8:120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8:1201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8:1201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8:12010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8:1201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8:12010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8:12010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8:1201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8:1201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8:1202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8:1202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1202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1202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8:1202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8:1202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12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8:1202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8:120202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8:120202:11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8:120202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8:120202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8:120202:11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8:120202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8:120202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8:1202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8:120202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8:120202:1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8:120202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8:120202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8:120202:12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8:120202:1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8:120202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8:120202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8:120202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8:120202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8:120202:1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8:120202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8:120202:12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8:12020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8:120202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8:120202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8:120202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8:120202:12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8:120202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8:120202:12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8:120202:12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8:120202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8:120202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8:120202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8:120202:12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8:120202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8:120202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8:120202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8:120202:1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8:120202:12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8:120202:12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8:120202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8:120202:1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8:120202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8:120202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8:120202:1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8:120202:12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8:120202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8:120202:8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8:120202:8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8:120202:8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8:120202:9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8:120202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8:13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8:13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8:13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8:13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8:13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8:13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8:1301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8:1301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8:1301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8:1301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8:1301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8:13010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8:1301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8:1301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8:1301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8:13010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8:13010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8:1301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8:13010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8:13010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8:13010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8:1301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8:13010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8:13010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8:13010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8:13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8:1401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8:1401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8:1401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8:14010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8:140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8:1401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8:14010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8:1401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8:1401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8:1401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8:1401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8:1401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8:1401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8:1401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8:15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8:15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8:15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8:15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8:1501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504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508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0:080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09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11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10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1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1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3:1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11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110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1100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30018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30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3:13002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90002:13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90002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90002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90002:14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90003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802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802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802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802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802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802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802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803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803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803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803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804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902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10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6:02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6:02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6:02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6:02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6:02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6:02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6:02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6:0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6:0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6:02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6:02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6:02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6:02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6:02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6:02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6:08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6: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6: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6: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6:110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6:110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7:03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7:0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7:0700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7:07000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7:070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7:08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7:08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7:08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7:08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7:08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7:09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7:09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7:09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7:09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7:09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7:09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7:09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7:09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7:09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7:09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7:09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7:09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7:09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7:09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7:09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7:09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8: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8:13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8:1402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9:1001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9:1002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0:07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0:07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0:07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0:07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0:07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0:07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0:07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0:07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0:07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0:07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0:070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0:07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3:000000:6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603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603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7:110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8:110023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8:1400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8:1400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00000:17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00000:30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00000:45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0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3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31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3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3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3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3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3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3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3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3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5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5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5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5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5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5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52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52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5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5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5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5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5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52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5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5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5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5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52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5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5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5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5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5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5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52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5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52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5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5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5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5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5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5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52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5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52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5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5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5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1005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1005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1005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1005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5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5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5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5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5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5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5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5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5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5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5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5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5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5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5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5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5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5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5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5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5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5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5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5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5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5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5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5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5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5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5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5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5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5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5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5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5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5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5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5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5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5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5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5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5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5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5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5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5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5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5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5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5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5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5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5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5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5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59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59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59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5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5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5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5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59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59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59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5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59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59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59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59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59:3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59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59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59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59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59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5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5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5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5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5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5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5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5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5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5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5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5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5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5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5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5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5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5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5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5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5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5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5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5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5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5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5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5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59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59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5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5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5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5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5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59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5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5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5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5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5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5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5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5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59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5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5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5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5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5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5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5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5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5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5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5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5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5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5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5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5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59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5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59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5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59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5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5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5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59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5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5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5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6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6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6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6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6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6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6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6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6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6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6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6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6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6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6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6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6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6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6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6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6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6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6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6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63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63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63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6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63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6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6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6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6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6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6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6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6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6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6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6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6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6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6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6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6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6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6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6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6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6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6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6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6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6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6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6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6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6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63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6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6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6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63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6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6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6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6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6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6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6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6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6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6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6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6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6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6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6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6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6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6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6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6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6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63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6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63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6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6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63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63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6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6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6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6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63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6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6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63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6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63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63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6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6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6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6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63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6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6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6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6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6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6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63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6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63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63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6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63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63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6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6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63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63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63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6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63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6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63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63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6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6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63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6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6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63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6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63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63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63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63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63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63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63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63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6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63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63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63:4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63:4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63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63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63:4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63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63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63:4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63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63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63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63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63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63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63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63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6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63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6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63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63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63:4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63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1006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10063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10063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10063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1006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1006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3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3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3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5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53: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53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53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5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5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53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5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5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53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53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5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5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5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53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53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53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53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53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5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53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53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53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53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5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53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53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53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5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53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53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53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5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53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5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5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53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6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6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6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6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6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6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6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6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6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6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6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6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6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6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2006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2006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2006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2006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2006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2006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2006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2006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2006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20064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2006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2006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2006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6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6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64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6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6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6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6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6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6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6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6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6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6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6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6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6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6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6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6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6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6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6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6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6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6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6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6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6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6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6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6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6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6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6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6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64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6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6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6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6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64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64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64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20064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20064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20064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20064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20064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20064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64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64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64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6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64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64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64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20064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20064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20064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20064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20064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2006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20064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20064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20064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20064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20064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20064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2006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64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2006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20064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20064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20064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2006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20064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20064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20064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20064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20064:4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20064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20064:4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20064:4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2006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20064:4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20064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20064:4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20064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20064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20064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20064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20064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20064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20064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20064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20064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20064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20064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20064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20064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20064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2006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20064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20064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20064:5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20064:5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64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64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64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64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6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64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64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64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64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64:5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64:5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64:5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64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64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6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64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64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64:5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64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64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64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64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64:5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6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64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64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64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64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64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64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64:5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64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64:5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64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6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64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64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6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6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64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64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64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64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64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64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6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64:5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64:5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64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6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64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64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64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64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64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64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64:6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64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64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6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64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64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64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6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64:6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6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6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6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6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64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64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6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6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6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64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6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64: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6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6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6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6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64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6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6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64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6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6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6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6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6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6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6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6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6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65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65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6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6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6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6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6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6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2006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2006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2006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2006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2006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2006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2006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2006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2006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2006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2006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2006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2006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2006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2006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2006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2006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20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2007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2007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20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2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2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2007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2007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2007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2007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2007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2007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2007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2007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2007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2007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2007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2007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2007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2007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2007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2007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2007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2007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2007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7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7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7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7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7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7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7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7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7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7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7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7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7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2007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2007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2007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2007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2007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2007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2007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2007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2007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2007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2007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2007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2007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2007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2007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2007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2007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2007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2007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2007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2007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200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2007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2007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2007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2007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2007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2007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2007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2007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2007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2007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2007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2007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2007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2007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2007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2007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2007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2007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2007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2007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2007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2007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2007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2007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2007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2007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2007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2007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2007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2007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2007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2007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2007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20072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2007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2008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2008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3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30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30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30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30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30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30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30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30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30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30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30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30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30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30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30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3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30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30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30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30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3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30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3002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3002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30026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30026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30026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3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3002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3002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30026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3002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300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3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30026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3002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30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3002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300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3002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30026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3002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3002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300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30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30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300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30026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3002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2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26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2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26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30026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30026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30026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30026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30026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30026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30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30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30026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3002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30026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3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3002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30026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30026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3002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3002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30026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3005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30052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30052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30052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3005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3005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30052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30052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30052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300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3006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30067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3007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3007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3007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3007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3007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3007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3007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3007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3007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3007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3007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3007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3007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3008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3008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8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8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8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8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8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8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8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8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8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8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8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8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8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8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8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82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8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8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8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8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8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82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8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8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8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8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8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8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8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8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8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87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87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8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8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8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8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8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4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4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4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4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4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4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4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4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4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4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4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4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40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40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4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40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4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4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400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40004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40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4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4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4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4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40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4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4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4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40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4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4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4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4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4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400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40004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400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4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40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40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4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4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4000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4001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40014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4001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4002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4002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40022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4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40033: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40033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4003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4003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4003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4003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4003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4003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4003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40034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40034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400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4003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4003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4003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4003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4003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40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4003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4003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4003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4003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4003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4003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4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40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4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4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4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4003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4003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400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4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4003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400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4003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400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4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400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4003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4003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4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4003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4003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400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4003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400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400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400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400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400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4003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400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400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400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40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400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4003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40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400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4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4003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40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40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4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40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400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40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40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40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400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40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40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40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40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400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40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40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400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400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4003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5003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5003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500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5003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5004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5005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5006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5006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5006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2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3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4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7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70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7003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7008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7008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7009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07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075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086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08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09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09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09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09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123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12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00000:27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00000:28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00000:28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00000:28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00000:28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00000:28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00000:28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00000:29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00000:29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00000:29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00000:29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00000:29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00000:29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00000:29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00000:29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00000:29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00000:29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00000:29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00000:29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00000:29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00000:29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00000:29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00000:29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00000:29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00000:29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00000:29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00000:29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00000:29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00000:29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00000:29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00000:30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00000:30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00000:3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00000:3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00000:35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00000:42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00000:52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00000:60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1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10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10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111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11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122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122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122:11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122:19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122:2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122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122:9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123:7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124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124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124:6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124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02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04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04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07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3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3:8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7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7:1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06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0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06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0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07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07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0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07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1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10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1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1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18:10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18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18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18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18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18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18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18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18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18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18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18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18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18:10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18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18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18:10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18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18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18:10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18:10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18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18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18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18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18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18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18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18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18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18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18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18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18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18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18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18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18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18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18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18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18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18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18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18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18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18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18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18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18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18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2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2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number-columns-spanned="3" table:number-rows-spanned="1" table:style-name="ce2">
            <text:p>34:37:010214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B2EF95FE8F9D71AE4D53D13C0FE6EA3D8FCDDB248D191FD7776EA7F03425439F71C89561CD0C53CB090BDCBBECF4E2021819FFFBDDC81E316DB77EB5D97E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1-19T08:40:39Z</meta:creation-date>
    <dc:date>2021-11-19T08:40:40Z</dc:date>
  </office:meta>
</office:document-meta>
</file>