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6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2" table:style-name="ce16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9671</text:p>
          </table:table-cell>
          <table:covered-table-cell/>
          <table:table-cell office:value-type="float" office:value="2290542.41" table:style-name="ce16">
            <text:p>2290542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3862</text:p>
          </table:table-cell>
          <table:covered-table-cell/>
          <table:table-cell office:value-type="float" office:value="1926912.77" table:style-name="ce16">
            <text:p>1926912,7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4908</text:p>
          </table:table-cell>
          <table:covered-table-cell/>
          <table:table-cell office:value-type="float" office:value="610608.97" table:style-name="ce16">
            <text:p>610608,9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6:2056</text:p>
          </table:table-cell>
          <table:covered-table-cell/>
          <table:table-cell office:value-type="float" office:value="1333313.47" table:style-name="ce16">
            <text:p>1333313,4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60002:1077</text:p>
          </table:table-cell>
          <table:covered-table-cell/>
          <table:table-cell office:value-type="float" office:value="3208099.58" table:style-name="ce16">
            <text:p>3208099,5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6:954</text:p>
          </table:table-cell>
          <table:covered-table-cell/>
          <table:table-cell office:value-type="float" office:value="1298333.95" table:style-name="ce16">
            <text:p>1298333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2:694</text:p>
          </table:table-cell>
          <table:covered-table-cell/>
          <table:table-cell office:value-type="float" office:value="631592.85" table:style-name="ce16">
            <text:p>631592,8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5:5952</text:p>
          </table:table-cell>
          <table:covered-table-cell/>
          <table:table-cell office:value-type="float" office:value="294977.67" table:style-name="ce16">
            <text:p>294977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110001:851</text:p>
          </table:table-cell>
          <table:covered-table-cell/>
          <table:table-cell office:value-type="float" office:value="253276.92" table:style-name="ce16">
            <text:p>253276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00000:3250</text:p>
          </table:table-cell>
          <table:covered-table-cell/>
          <table:table-cell office:value-type="float" office:value="693415.06" table:style-name="ce16">
            <text:p>693415,0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09:274</text:p>
          </table:table-cell>
          <table:covered-table-cell/>
          <table:table-cell office:value-type="float" office:value="1523563.21" table:style-name="ce16">
            <text:p>1523563,2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20001:744</text:p>
          </table:table-cell>
          <table:covered-table-cell/>
          <table:table-cell office:value-type="float" office:value="777220.44" table:style-name="ce16">
            <text:p>777220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20001:754</text:p>
          </table:table-cell>
          <table:covered-table-cell/>
          <table:table-cell office:value-type="float" office:value="1724341.05" table:style-name="ce16">
            <text:p>1724341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20001:840</text:p>
          </table:table-cell>
          <table:covered-table-cell/>
          <table:table-cell office:value-type="float" office:value="569096.23" table:style-name="ce16">
            <text:p>569096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20001:856</text:p>
          </table:table-cell>
          <table:covered-table-cell/>
          <table:table-cell office:value-type="float" office:value="1006215.86" table:style-name="ce16">
            <text:p>1006215,8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30002:83</text:p>
          </table:table-cell>
          <table:covered-table-cell/>
          <table:table-cell office:value-type="float" office:value="575453.02" table:style-name="ce16">
            <text:p>575453,0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30003:71</text:p>
          </table:table-cell>
          <table:covered-table-cell/>
          <table:table-cell office:value-type="float" office:value="401567.8" table:style-name="ce16">
            <text:p>40156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50001:544</text:p>
          </table:table-cell>
          <table:covered-table-cell/>
          <table:table-cell office:value-type="float" office:value="647281.44999999995" table:style-name="ce16">
            <text:p>647281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60001:535</text:p>
          </table:table-cell>
          <table:covered-table-cell/>
          <table:table-cell office:value-type="float" office:value="764897.05" table:style-name="ce16">
            <text:p>764897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70001:195</text:p>
          </table:table-cell>
          <table:covered-table-cell/>
          <table:table-cell office:value-type="float" office:value="738857.01" table:style-name="ce16">
            <text:p>738857,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80001:1292</text:p>
          </table:table-cell>
          <table:covered-table-cell/>
          <table:table-cell office:value-type="float" office:value="231359.35999999999" table:style-name="ce16">
            <text:p>231359,3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130001:372</text:p>
          </table:table-cell>
          <table:covered-table-cell/>
          <table:table-cell office:value-type="float" office:value="607410.35" table:style-name="ce16">
            <text:p>607410,3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130001:385</text:p>
          </table:table-cell>
          <table:covered-table-cell/>
          <table:table-cell office:value-type="float" office:value="396909.74" table:style-name="ce16">
            <text:p>396909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130001:400</text:p>
          </table:table-cell>
          <table:covered-table-cell/>
          <table:table-cell office:value-type="float" office:value="555339.67000000004" table:style-name="ce16">
            <text:p>555339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130001:409</text:p>
          </table:table-cell>
          <table:covered-table-cell/>
          <table:table-cell office:value-type="float" office:value="324049.96000000002" table:style-name="ce16">
            <text:p>324049,9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5:130001:410</text:p>
          </table:table-cell>
          <table:covered-table-cell/>
          <table:table-cell office:value-type="float" office:value="198566.78" table:style-name="ce16">
            <text:p>198566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130001:430</text:p>
          </table:table-cell>
          <table:covered-table-cell/>
          <table:table-cell office:value-type="float" office:value="405006.68" table:style-name="ce16">
            <text:p>405006,6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130001:452</text:p>
          </table:table-cell>
          <table:covered-table-cell/>
          <table:table-cell office:value-type="float" office:value="667335.88" table:style-name="ce16">
            <text:p>667335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5:130001:466</text:p>
          </table:table-cell>
          <table:covered-table-cell/>
          <table:table-cell office:value-type="float" office:value="2133016.37" table:style-name="ce16">
            <text:p>2133016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5:130001:470</text:p>
          </table:table-cell>
          <table:covered-table-cell/>
          <table:table-cell office:value-type="float" office:value="259947.93" table:style-name="ce16">
            <text:p>259947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150101:1116</text:p>
          </table:table-cell>
          <table:covered-table-cell/>
          <table:table-cell office:value-type="float" office:value="261653.44" table:style-name="ce16">
            <text:p>261653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150101:664</text:p>
          </table:table-cell>
          <table:covered-table-cell/>
          <table:table-cell office:value-type="float" office:value="543614.43000000005" table:style-name="ce16">
            <text:p>543614,4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150101:666</text:p>
          </table:table-cell>
          <table:covered-table-cell/>
          <table:table-cell office:value-type="float" office:value="1293040.7" table:style-name="ce16">
            <text:p>1293040,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150101:723</text:p>
          </table:table-cell>
          <table:covered-table-cell/>
          <table:table-cell office:value-type="float" office:value="4470906.41" table:style-name="ce16">
            <text:p>4470906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5:150201:525</text:p>
          </table:table-cell>
          <table:covered-table-cell/>
          <table:table-cell office:value-type="float" office:value="54864.28" table:style-name="ce16">
            <text:p>54864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5:150201:926</text:p>
          </table:table-cell>
          <table:covered-table-cell/>
          <table:table-cell office:value-type="float" office:value="436393.4" table:style-name="ce16">
            <text:p>436393,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5:150202:554</text:p>
          </table:table-cell>
          <table:covered-table-cell/>
          <table:table-cell office:value-type="float" office:value="141868.78" table:style-name="ce16">
            <text:p>141868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5:150202:706</text:p>
          </table:table-cell>
          <table:covered-table-cell/>
          <table:table-cell office:value-type="float" office:value="335951.97" table:style-name="ce16">
            <text:p>335951,9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5:150203:387</text:p>
          </table:table-cell>
          <table:covered-table-cell/>
          <table:table-cell office:value-type="float" office:value="163813.69" table:style-name="ce16">
            <text:p>163813,6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5:150209:425</text:p>
          </table:table-cell>
          <table:covered-table-cell/>
          <table:table-cell office:value-type="float" office:value="60565.68" table:style-name="ce16">
            <text:p>60565,6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5:150209:618</text:p>
          </table:table-cell>
          <table:covered-table-cell/>
          <table:table-cell office:value-type="float" office:value="149012.17000000001" table:style-name="ce16">
            <text:p>149012,1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5:150210:207</text:p>
          </table:table-cell>
          <table:covered-table-cell/>
          <table:table-cell office:value-type="float" office:value="22782.23" table:style-name="ce16">
            <text:p>22782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5:150210:258</text:p>
          </table:table-cell>
          <table:covered-table-cell/>
          <table:table-cell office:value-type="float" office:value="216790.69" table:style-name="ce16">
            <text:p>216790,6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5:150210:267</text:p>
          </table:table-cell>
          <table:covered-table-cell/>
          <table:table-cell office:value-type="float" office:value="96386.36" table:style-name="ce16">
            <text:p>96386,3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5:150210:447</text:p>
          </table:table-cell>
          <table:covered-table-cell/>
          <table:table-cell office:value-type="float" office:value="508917.28" table:style-name="ce16">
            <text:p>508917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5:150211:538</text:p>
          </table:table-cell>
          <table:covered-table-cell/>
          <table:table-cell office:value-type="float" office:value="71711.45" table:style-name="ce16">
            <text:p>71711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5:150211:559</text:p>
          </table:table-cell>
          <table:covered-table-cell/>
          <table:table-cell office:value-type="float" office:value="156462.54999999999" table:style-name="ce16">
            <text:p>156462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5:150211:582</text:p>
          </table:table-cell>
          <table:covered-table-cell/>
          <table:table-cell office:value-type="float" office:value="268981.03999999998" table:style-name="ce16">
            <text:p>268981,0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5:150211:638</text:p>
          </table:table-cell>
          <table:covered-table-cell/>
          <table:table-cell office:value-type="float" office:value="226176.28" table:style-name="ce16">
            <text:p>226176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120004:2817</text:p>
          </table:table-cell>
          <table:covered-table-cell/>
          <table:table-cell office:value-type="float" office:value="200870.53" table:style-name="ce16">
            <text:p>200870,5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6:120004:2818</text:p>
          </table:table-cell>
          <table:covered-table-cell/>
          <table:table-cell office:value-type="float" office:value="248889.8" table:style-name="ce16">
            <text:p>248889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6:120004:2821</text:p>
          </table:table-cell>
          <table:covered-table-cell/>
          <table:table-cell office:value-type="float" office:value="173367.48" table:style-name="ce16">
            <text:p>173367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6:120004:2822</text:p>
          </table:table-cell>
          <table:covered-table-cell/>
          <table:table-cell office:value-type="float" office:value="284096.21999999997" table:style-name="ce16">
            <text:p>284096,2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6:120004:2827</text:p>
          </table:table-cell>
          <table:covered-table-cell/>
          <table:table-cell office:value-type="float" office:value="406340.72" table:style-name="ce16">
            <text:p>406340,7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6:120004:2829</text:p>
          </table:table-cell>
          <table:covered-table-cell/>
          <table:table-cell office:value-type="float" office:value="208728.55" table:style-name="ce16">
            <text:p>208728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6:120004:2831</text:p>
          </table:table-cell>
          <table:covered-table-cell/>
          <table:table-cell office:value-type="float" office:value="145864.42000000001" table:style-name="ce16">
            <text:p>145864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6:120004:2833</text:p>
          </table:table-cell>
          <table:covered-table-cell/>
          <table:table-cell office:value-type="float" office:value="217077.69" table:style-name="ce16">
            <text:p>217077,6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6:120004:2848</text:p>
          </table:table-cell>
          <table:covered-table-cell/>
          <table:table-cell office:value-type="float" office:value="184172.25" table:style-name="ce16">
            <text:p>184172,2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6:120004:2856</text:p>
          </table:table-cell>
          <table:covered-table-cell/>
          <table:table-cell office:value-type="float" office:value="106750.03" table:style-name="ce16">
            <text:p>106750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6:120004:2857</text:p>
          </table:table-cell>
          <table:covered-table-cell/>
          <table:table-cell office:value-type="float" office:value="407182.82" table:style-name="ce16">
            <text:p>407182,8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6:120004:2860</text:p>
          </table:table-cell>
          <table:covered-table-cell/>
          <table:table-cell office:value-type="float" office:value="2607368.3199999998" table:style-name="ce16">
            <text:p>2607368,3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6:120004:2863</text:p>
          </table:table-cell>
          <table:covered-table-cell/>
          <table:table-cell office:value-type="float" office:value="197923.78" table:style-name="ce16">
            <text:p>197923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6:120004:2866</text:p>
          </table:table-cell>
          <table:covered-table-cell/>
          <table:table-cell office:value-type="float" office:value="389089.54" table:style-name="ce16">
            <text:p>389089,5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6:120004:2867</text:p>
          </table:table-cell>
          <table:covered-table-cell/>
          <table:table-cell office:value-type="float" office:value="46958.75" table:style-name="ce16">
            <text:p>46958,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6:120004:2883</text:p>
          </table:table-cell>
          <table:covered-table-cell/>
          <table:table-cell office:value-type="float" office:value="97273.45" table:style-name="ce16">
            <text:p>97273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6:250013:1579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6:250013:1580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6:250013:1581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6:250013:1582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6:250013:1583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6:250013:1584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6:250013:1585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6:250013:1586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6:250013:1587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6:250013:1588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7:020002:284</text:p>
          </table:table-cell>
          <table:covered-table-cell/>
          <table:table-cell office:value-type="float" office:value="266812.55" table:style-name="ce16">
            <text:p>266812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7:020003:318</text:p>
          </table:table-cell>
          <table:covered-table-cell/>
          <table:table-cell office:value-type="float" office:value="196001.73" table:style-name="ce16">
            <text:p>196001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7:020003:319</text:p>
          </table:table-cell>
          <table:covered-table-cell/>
          <table:table-cell office:value-type="float" office:value="271298.51" table:style-name="ce16">
            <text:p>271298,5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7:020003:323</text:p>
          </table:table-cell>
          <table:covered-table-cell/>
          <table:table-cell office:value-type="float" office:value="207156.3" table:style-name="ce16">
            <text:p>207156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7:020003:325</text:p>
          </table:table-cell>
          <table:covered-table-cell/>
          <table:table-cell office:value-type="float" office:value="1320224.6000000001" table:style-name="ce16">
            <text:p>1320224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7:020003:328</text:p>
          </table:table-cell>
          <table:covered-table-cell/>
          <table:table-cell office:value-type="float" office:value="193578.29" table:style-name="ce16">
            <text:p>193578,2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7:020003:329</text:p>
          </table:table-cell>
          <table:covered-table-cell/>
          <table:table-cell office:value-type="float" office:value="282404.3" table:style-name="ce16">
            <text:p>282404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7:020003:331</text:p>
          </table:table-cell>
          <table:covered-table-cell/>
          <table:table-cell office:value-type="float" office:value="147134.09" table:style-name="ce16">
            <text:p>147134,0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7:020005:1924</text:p>
          </table:table-cell>
          <table:covered-table-cell/>
          <table:table-cell office:value-type="float" office:value="227953.6" table:style-name="ce16">
            <text:p>227953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7:050004:564</text:p>
          </table:table-cell>
          <table:covered-table-cell/>
          <table:table-cell office:value-type="float" office:value="460804.82" table:style-name="ce16">
            <text:p>460804,8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7:070003:9514</text:p>
          </table:table-cell>
          <table:covered-table-cell/>
          <table:table-cell office:value-type="float" office:value="600264.6" table:style-name="ce16">
            <text:p>600264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80103:1588</text:p>
          </table:table-cell>
          <table:covered-table-cell/>
          <table:table-cell office:value-type="float" office:value="731848.34" table:style-name="ce16">
            <text:p>731848,3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110108:235</text:p>
          </table:table-cell>
          <table:covered-table-cell/>
          <table:table-cell office:value-type="float" office:value="1014614.33" table:style-name="ce16">
            <text:p>1014614,3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120202:13548</text:p>
          </table:table-cell>
          <table:covered-table-cell/>
          <table:table-cell office:value-type="float" office:value="660483.05000000005" table:style-name="ce16">
            <text:p>660483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9:000000:12365</text:p>
          </table:table-cell>
          <table:covered-table-cell/>
          <table:table-cell office:value-type="float" office:value="23008.49" table:style-name="ce16">
            <text:p>23008,4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9:000000:12366</text:p>
          </table:table-cell>
          <table:covered-table-cell/>
          <table:table-cell office:value-type="float" office:value="33186.47" table:style-name="ce16">
            <text:p>33186,4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9:021089:354</text:p>
          </table:table-cell>
          <table:covered-table-cell/>
          <table:table-cell office:value-type="float" office:value="21873.33" table:style-name="ce16">
            <text:p>21873,3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40104:94</text:p>
          </table:table-cell>
          <table:covered-table-cell/>
          <table:table-cell office:value-type="float" office:value="4079924.75" table:style-name="ce16">
            <text:p>4079924,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40202:289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40202:290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9:040202:291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9:040202:292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40202:29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40202:294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9:040204:225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9:040204:226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9:040204:227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160003:1053</text:p>
          </table:table-cell>
          <table:covered-table-cell/>
          <table:table-cell office:value-type="float" office:value="539361.36" table:style-name="ce16">
            <text:p>539361,3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170003:1703</text:p>
          </table:table-cell>
          <table:covered-table-cell/>
          <table:table-cell office:value-type="float" office:value="682286.2" table:style-name="ce16">
            <text:p>682286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200003:1013</text:p>
          </table:table-cell>
          <table:covered-table-cell/>
          <table:table-cell office:value-type="float" office:value="315591.92" table:style-name="ce16">
            <text:p>315591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2:080004:1484</text:p>
          </table:table-cell>
          <table:covered-table-cell/>
          <table:table-cell office:value-type="float" office:value="112718.96" table:style-name="ce16">
            <text:p>112718,9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070006:1130</text:p>
          </table:table-cell>
          <table:covered-table-cell/>
          <table:table-cell office:value-type="float" office:value="2473558.9300000002" table:style-name="ce16">
            <text:p>2473558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070006:1131</text:p>
          </table:table-cell>
          <table:covered-table-cell/>
          <table:table-cell office:value-type="float" office:value="115870.95" table:style-name="ce16">
            <text:p>115870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18:2290</text:p>
          </table:table-cell>
          <table:covered-table-cell/>
          <table:table-cell office:value-type="float" office:value="109021.11" table:style-name="ce16">
            <text:p>109021,1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30032:3413</text:p>
          </table:table-cell>
          <table:covered-table-cell/>
          <table:table-cell office:value-type="float" office:value="291919.65999999997" table:style-name="ce16">
            <text:p>291919,6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5:020204:125</text:p>
          </table:table-cell>
          <table:covered-table-cell/>
          <table:table-cell office:value-type="float" office:value="1006640.4" table:style-name="ce16">
            <text:p>1006640,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5:060102:942</text:p>
          </table:table-cell>
          <table:covered-table-cell/>
          <table:table-cell office:value-type="float" office:value="22641983.5" table:style-name="ce16">
            <text:p>22641983,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5:060202:1739</text:p>
          </table:table-cell>
          <table:covered-table-cell/>
          <table:table-cell office:value-type="float" office:value="1367988.3" table:style-name="ce16">
            <text:p>1367988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5:080102:1979</text:p>
          </table:table-cell>
          <table:covered-table-cell/>
          <table:table-cell office:value-type="float" office:value="775526.75" table:style-name="ce16">
            <text:p>775526,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010001:1064</text:p>
          </table:table-cell>
          <table:covered-table-cell/>
          <table:table-cell office:value-type="float" office:value="2055.2800000000002" table:style-name="ce16">
            <text:p>2055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010001:1093</text:p>
          </table:table-cell>
          <table:covered-table-cell/>
          <table:table-cell office:value-type="float" office:value="391800.94" table:style-name="ce16">
            <text:p>391800,9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6:010001:1104</text:p>
          </table:table-cell>
          <table:covered-table-cell/>
          <table:table-cell office:value-type="float" office:value="370573.33" table:style-name="ce16">
            <text:p>370573,3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6:010001:1106</text:p>
          </table:table-cell>
          <table:covered-table-cell/>
          <table:table-cell office:value-type="float" office:value="879216.76" table:style-name="ce16">
            <text:p>879216,7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6:010001:1108</text:p>
          </table:table-cell>
          <table:covered-table-cell/>
          <table:table-cell office:value-type="float" office:value="398472.47" table:style-name="ce16">
            <text:p>398472,4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6:080004:371</text:p>
          </table:table-cell>
          <table:covered-table-cell/>
          <table:table-cell office:value-type="float" office:value="1682122.74" table:style-name="ce16">
            <text:p>1682122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110001:1746</text:p>
          </table:table-cell>
          <table:covered-table-cell/>
          <table:table-cell office:value-type="float" office:value="1166599.6000000001" table:style-name="ce16">
            <text:p>1166599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6:110001:1761</text:p>
          </table:table-cell>
          <table:covered-table-cell/>
          <table:table-cell office:value-type="float" office:value="879588.86" table:style-name="ce16">
            <text:p>879588,8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6:110001:1781</text:p>
          </table:table-cell>
          <table:covered-table-cell/>
          <table:table-cell office:value-type="float" office:value="614515.21" table:style-name="ce16">
            <text:p>614515,2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7:000000:1625</text:p>
          </table:table-cell>
          <table:covered-table-cell/>
          <table:table-cell office:value-type="float" office:value="11139245.779999999" table:style-name="ce16">
            <text:p>11139245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7:070001:2999</text:p>
          </table:table-cell>
          <table:covered-table-cell/>
          <table:table-cell office:value-type="float" office:value="1521281.28" table:style-name="ce16">
            <text:p>1521281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7:080003:135</text:p>
          </table:table-cell>
          <table:covered-table-cell/>
          <table:table-cell office:value-type="float" office:value="196761.8" table:style-name="ce16">
            <text:p>196761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7:140001:151</text:p>
          </table:table-cell>
          <table:covered-table-cell/>
          <table:table-cell office:value-type="float" office:value="379148.37" table:style-name="ce16">
            <text:p>379148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8:070004:615</text:p>
          </table:table-cell>
          <table:covered-table-cell/>
          <table:table-cell office:value-type="float" office:value="640964.55000000005" table:style-name="ce16">
            <text:p>640964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9:010005:911</text:p>
          </table:table-cell>
          <table:covered-table-cell/>
          <table:table-cell office:value-type="float" office:value="188341.98" table:style-name="ce16">
            <text:p>188341,9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9:100224:129</text:p>
          </table:table-cell>
          <table:covered-table-cell/>
          <table:table-cell office:value-type="float" office:value="4140420.87" table:style-name="ce16">
            <text:p>4140420,8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9:100233:206</text:p>
          </table:table-cell>
          <table:covered-table-cell/>
          <table:table-cell office:value-type="float" office:value="787230.63" table:style-name="ce16">
            <text:p>787230,6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9:140005:167</text:p>
          </table:table-cell>
          <table:covered-table-cell/>
          <table:table-cell office:value-type="float" office:value="331511.33" table:style-name="ce16">
            <text:p>331511,3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1:050001:930</text:p>
          </table:table-cell>
          <table:covered-table-cell/>
          <table:table-cell office:value-type="float" office:value="13586.23" table:style-name="ce16">
            <text:p>13586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1:070013:1915</text:p>
          </table:table-cell>
          <table:covered-table-cell/>
          <table:table-cell office:value-type="float" office:value="387598.41" table:style-name="ce16">
            <text:p>387598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3:010001:1223</text:p>
          </table:table-cell>
          <table:covered-table-cell/>
          <table:table-cell office:value-type="float" office:value="827085.09" table:style-name="ce16">
            <text:p>827085,0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4:150201:605</text:p>
          </table:table-cell>
          <table:covered-table-cell/>
          <table:table-cell office:value-type="float" office:value="242965.11" table:style-name="ce16">
            <text:p>242965,1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5:010117:464</text:p>
          </table:table-cell>
          <table:covered-table-cell/>
          <table:table-cell office:value-type="float" office:value="744431.6" table:style-name="ce16">
            <text:p>744431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00000:4455</text:p>
          </table:table-cell>
          <table:covered-table-cell/>
          <table:table-cell office:value-type="float" office:value="2028597.11" table:style-name="ce16">
            <text:p>2028597,1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6:050701:1035</text:p>
          </table:table-cell>
          <table:covered-table-cell/>
          <table:table-cell office:value-type="float" office:value="1425553.8" table:style-name="ce16">
            <text:p>1425553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70101:2445</text:p>
          </table:table-cell>
          <table:covered-table-cell/>
          <table:table-cell office:value-type="float" office:value="2793902.0800000001" table:style-name="ce16">
            <text:p>2793902,0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070002:3468</text:p>
          </table:table-cell>
          <table:covered-table-cell/>
          <table:table-cell office:value-type="float" office:value="2254575" table:style-name="ce16">
            <text:p>22545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080002:670</text:p>
          </table:table-cell>
          <table:covered-table-cell/>
          <table:table-cell office:value-type="float" office:value="5043549.29" table:style-name="ce16">
            <text:p>5043549,2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00028:7034</text:p>
          </table:table-cell>
          <table:covered-table-cell/>
          <table:table-cell office:value-type="float" office:value="2116394.9" table:style-name="ce16">
            <text:p>2116394,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120003:600</text:p>
          </table:table-cell>
          <table:covered-table-cell/>
          <table:table-cell office:value-type="float" office:value="477280.39" table:style-name="ce16">
            <text:p>477280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00000:57668</text:p>
          </table:table-cell>
          <table:covered-table-cell/>
          <table:table-cell office:value-type="float" office:value="1660026.15" table:style-name="ce16">
            <text:p>1660026,1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29:327</text:p>
          </table:table-cell>
          <table:covered-table-cell/>
          <table:table-cell office:value-type="float" office:value="1267669.48" table:style-name="ce16">
            <text:p>1267669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63:1148</text:p>
          </table:table-cell>
          <table:covered-table-cell/>
          <table:table-cell office:value-type="float" office:value="1353398.58" table:style-name="ce16">
            <text:p>1353398,5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63:1152</text:p>
          </table:table-cell>
          <table:covered-table-cell/>
          <table:table-cell office:value-type="float" office:value="1283290.1000000001" table:style-name="ce16">
            <text:p>1283290,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3:1153</text:p>
          </table:table-cell>
          <table:covered-table-cell/>
          <table:table-cell office:value-type="float" office:value="1411314.29" table:style-name="ce16">
            <text:p>1411314,2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10063:1154</text:p>
          </table:table-cell>
          <table:covered-table-cell/>
          <table:table-cell office:value-type="float" office:value="1338157.6100000001" table:style-name="ce16">
            <text:p>1338157,6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63:1241</text:p>
          </table:table-cell>
          <table:covered-table-cell/>
          <table:table-cell office:value-type="float" office:value="1464789.31" table:style-name="ce16">
            <text:p>1464789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63:1263</text:p>
          </table:table-cell>
          <table:covered-table-cell/>
          <table:table-cell office:value-type="float" office:value="1353869.86" table:style-name="ce16">
            <text:p>1353869,8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63:1264</text:p>
          </table:table-cell>
          <table:covered-table-cell/>
          <table:table-cell office:value-type="float" office:value="1487625.67" table:style-name="ce16">
            <text:p>1487625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63:1268</text:p>
          </table:table-cell>
          <table:covered-table-cell/>
          <table:table-cell office:value-type="float" office:value="1513724.37" table:style-name="ce16">
            <text:p>1513724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63:1271</text:p>
          </table:table-cell>
          <table:covered-table-cell/>
          <table:table-cell office:value-type="float" office:value="1481101" table:style-name="ce16">
            <text:p>14811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63:1284</text:p>
          </table:table-cell>
          <table:covered-table-cell/>
          <table:table-cell office:value-type="float" office:value="1373443.88" table:style-name="ce16">
            <text:p>1373443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63:1307</text:p>
          </table:table-cell>
          <table:covered-table-cell/>
          <table:table-cell office:value-type="float" office:value="1458264.64" table:style-name="ce16">
            <text:p>1458264,6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63:1403</text:p>
          </table:table-cell>
          <table:covered-table-cell/>
          <table:table-cell office:value-type="float" office:value="1390112.73" table:style-name="ce16">
            <text:p>1390112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63:1511</text:p>
          </table:table-cell>
          <table:covered-table-cell/>
          <table:table-cell office:value-type="float" office:value="1456037.62" table:style-name="ce16">
            <text:p>1456037,6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10063:2109</text:p>
          </table:table-cell>
          <table:covered-table-cell/>
          <table:table-cell office:value-type="float" office:value="1464789.31" table:style-name="ce16">
            <text:p>1464789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10063:2174</text:p>
          </table:table-cell>
          <table:covered-table-cell/>
          <table:table-cell office:value-type="float" office:value="1835560.01" table:style-name="ce16">
            <text:p>1835560,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10063:2245</text:p>
          </table:table-cell>
          <table:covered-table-cell/>
          <table:table-cell office:value-type="float" office:value="1310723.8500000001" table:style-name="ce16">
            <text:p>1310723,8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10063:2255</text:p>
          </table:table-cell>
          <table:covered-table-cell/>
          <table:table-cell office:value-type="float" office:value="1231470.78" table:style-name="ce16">
            <text:p>1231470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63:2627</text:p>
          </table:table-cell>
          <table:covered-table-cell/>
          <table:table-cell office:value-type="float" office:value="1361805.12" table:style-name="ce16">
            <text:p>1361805,1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10063:2860</text:p>
          </table:table-cell>
          <table:covered-table-cell/>
          <table:table-cell office:value-type="float" office:value="1093098.67" table:style-name="ce16">
            <text:p>1093098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10063:2866</text:p>
          </table:table-cell>
          <table:covered-table-cell/>
          <table:table-cell office:value-type="float" office:value="1368297.28" table:style-name="ce16">
            <text:p>1368297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10063:2867</text:p>
          </table:table-cell>
          <table:covered-table-cell/>
          <table:table-cell office:value-type="float" office:value="1762848.44" table:style-name="ce16">
            <text:p>1762848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10063:2871</text:p>
          </table:table-cell>
          <table:covered-table-cell/>
          <table:table-cell office:value-type="float" office:value="1135825.6599999999" table:style-name="ce16">
            <text:p>1135825,6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63:2872</text:p>
          </table:table-cell>
          <table:covered-table-cell/>
          <table:table-cell office:value-type="float" office:value="1032568.78" table:style-name="ce16">
            <text:p>1032568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63:2893</text:p>
          </table:table-cell>
          <table:covered-table-cell/>
          <table:table-cell office:value-type="float" office:value="1753438.22" table:style-name="ce16">
            <text:p>1753438,2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63:2903</text:p>
          </table:table-cell>
          <table:covered-table-cell/>
          <table:table-cell office:value-type="float" office:value="1007644.71" table:style-name="ce16">
            <text:p>1007644,7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63:2904</text:p>
          </table:table-cell>
          <table:covered-table-cell/>
          <table:table-cell office:value-type="float" office:value="1096659.26" table:style-name="ce16">
            <text:p>1096659,2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63:2990</text:p>
          </table:table-cell>
          <table:covered-table-cell/>
          <table:table-cell office:value-type="float" office:value="1591065.3" table:style-name="ce16">
            <text:p>1591065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63:2998</text:p>
          </table:table-cell>
          <table:covered-table-cell/>
          <table:table-cell office:value-type="float" office:value="2022008.99" table:style-name="ce16">
            <text:p>2022008,9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63:3001</text:p>
          </table:table-cell>
          <table:covered-table-cell/>
          <table:table-cell office:value-type="float" office:value="1501725.98" table:style-name="ce16">
            <text:p>1501725,9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63:3003</text:p>
          </table:table-cell>
          <table:covered-table-cell/>
          <table:table-cell office:value-type="float" office:value="2628606.41" table:style-name="ce16">
            <text:p>2628606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63:3004</text:p>
          </table:table-cell>
          <table:covered-table-cell/>
          <table:table-cell office:value-type="float" office:value="2801154.59" table:style-name="ce16">
            <text:p>2801154,5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63:3005</text:p>
          </table:table-cell>
          <table:covered-table-cell/>
          <table:table-cell office:value-type="float" office:value="2812168.31" table:style-name="ce16">
            <text:p>2812168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63:3007</text:p>
          </table:table-cell>
          <table:covered-table-cell/>
          <table:table-cell office:value-type="float" office:value="1505667.52" table:style-name="ce16">
            <text:p>1505667,5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10063:3022</text:p>
          </table:table-cell>
          <table:covered-table-cell/>
          <table:table-cell office:value-type="float" office:value="1484020.54" table:style-name="ce16">
            <text:p>1484020,5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10063:3024</text:p>
          </table:table-cell>
          <table:covered-table-cell/>
          <table:table-cell office:value-type="float" office:value="1363606.59" table:style-name="ce16">
            <text:p>1363606,5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10063:3027</text:p>
          </table:table-cell>
          <table:covered-table-cell/>
          <table:table-cell office:value-type="float" office:value="1850180.89" table:style-name="ce16">
            <text:p>1850180,8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10063:3033</text:p>
          </table:table-cell>
          <table:covered-table-cell/>
          <table:table-cell office:value-type="float" office:value="2244965.84" table:style-name="ce16">
            <text:p>2244965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10063:3034</text:p>
          </table:table-cell>
          <table:covered-table-cell/>
          <table:table-cell office:value-type="float" office:value="2241279.52" table:style-name="ce16">
            <text:p>2241279,5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10063:3038</text:p>
          </table:table-cell>
          <table:covered-table-cell/>
          <table:table-cell office:value-type="float" office:value="1827258.63" table:style-name="ce16">
            <text:p>1827258,6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10063:3039</text:p>
          </table:table-cell>
          <table:covered-table-cell/>
          <table:table-cell office:value-type="float" office:value="1816614.4" table:style-name="ce16">
            <text:p>1816614,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10063:3041</text:p>
          </table:table-cell>
          <table:covered-table-cell/>
          <table:table-cell office:value-type="float" office:value="1887437.37" table:style-name="ce16">
            <text:p>1887437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10063:3042</text:p>
          </table:table-cell>
          <table:covered-table-cell/>
          <table:table-cell office:value-type="float" office:value="1859782.61" table:style-name="ce16">
            <text:p>1859782,6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10063:3048</text:p>
          </table:table-cell>
          <table:covered-table-cell/>
          <table:table-cell office:value-type="float" office:value="1753425.3" table:style-name="ce16">
            <text:p>1753425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10063:3060</text:p>
          </table:table-cell>
          <table:covered-table-cell/>
          <table:table-cell office:value-type="float" office:value="1474257.24" table:style-name="ce16">
            <text:p>1474257,2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10063:3464</text:p>
          </table:table-cell>
          <table:covered-table-cell/>
          <table:table-cell office:value-type="float" office:value="1925462.67" table:style-name="ce16">
            <text:p>1925462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10063:3485</text:p>
          </table:table-cell>
          <table:covered-table-cell/>
          <table:table-cell office:value-type="float" office:value="2112132.2999999998" table:style-name="ce16">
            <text:p>2112132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10063:3487</text:p>
          </table:table-cell>
          <table:covered-table-cell/>
          <table:table-cell office:value-type="float" office:value="2108675.4500000002" table:style-name="ce16">
            <text:p>2108675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10063:3489</text:p>
          </table:table-cell>
          <table:covered-table-cell/>
          <table:table-cell office:value-type="float" office:value="2108675.4500000002" table:style-name="ce16">
            <text:p>2108675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10063:3498</text:p>
          </table:table-cell>
          <table:covered-table-cell/>
          <table:table-cell office:value-type="float" office:value="1775620.56" table:style-name="ce16">
            <text:p>1775620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10063:3501</text:p>
          </table:table-cell>
          <table:covered-table-cell/>
          <table:table-cell office:value-type="float" office:value="1794645.07" table:style-name="ce16">
            <text:p>1794645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10063:3518</text:p>
          </table:table-cell>
          <table:covered-table-cell/>
          <table:table-cell office:value-type="float" office:value="1781133.65" table:style-name="ce16">
            <text:p>1781133,6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10063:3519</text:p>
          </table:table-cell>
          <table:covered-table-cell/>
          <table:table-cell office:value-type="float" office:value="1880479.75" table:style-name="ce16">
            <text:p>1880479,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10063:3540</text:p>
          </table:table-cell>
          <table:covered-table-cell/>
          <table:table-cell office:value-type="float" office:value="1122968.1599999999" table:style-name="ce16">
            <text:p>1122968,1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10063:3551</text:p>
          </table:table-cell>
          <table:covered-table-cell/>
          <table:table-cell office:value-type="float" office:value="1367715.96" table:style-name="ce16">
            <text:p>1367715,9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10063:3558</text:p>
          </table:table-cell>
          <table:covered-table-cell/>
          <table:table-cell office:value-type="float" office:value="2064360.64" table:style-name="ce16">
            <text:p>2064360,6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10063:3559</text:p>
          </table:table-cell>
          <table:covered-table-cell/>
          <table:table-cell office:value-type="float" office:value="848359.61" table:style-name="ce16">
            <text:p>848359,6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10063:3561</text:p>
          </table:table-cell>
          <table:covered-table-cell/>
          <table:table-cell office:value-type="float" office:value="1136481.74" table:style-name="ce16">
            <text:p>1136481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10063:3578</text:p>
          </table:table-cell>
          <table:covered-table-cell/>
          <table:table-cell office:value-type="float" office:value="1168495.31" table:style-name="ce16">
            <text:p>1168495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10063:3587</text:p>
          </table:table-cell>
          <table:covered-table-cell/>
          <table:table-cell office:value-type="float" office:value="1203710.23" table:style-name="ce16">
            <text:p>1203710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10063:3589</text:p>
          </table:table-cell>
          <table:covered-table-cell/>
          <table:table-cell office:value-type="float" office:value="2027539.39" table:style-name="ce16">
            <text:p>2027539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10063:3601</text:p>
          </table:table-cell>
          <table:covered-table-cell/>
          <table:table-cell office:value-type="float" office:value="1599097.06" table:style-name="ce16">
            <text:p>1599097,0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10063:3602</text:p>
          </table:table-cell>
          <table:covered-table-cell/>
          <table:table-cell office:value-type="float" office:value="1105778.07" table:style-name="ce16">
            <text:p>1105778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10063:3639</text:p>
          </table:table-cell>
          <table:covered-table-cell/>
          <table:table-cell office:value-type="float" office:value="2059584.39" table:style-name="ce16">
            <text:p>2059584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10063:3643</text:p>
          </table:table-cell>
          <table:covered-table-cell/>
          <table:table-cell office:value-type="float" office:value="1532168.83" table:style-name="ce16">
            <text:p>1532168,8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10063:3645</text:p>
          </table:table-cell>
          <table:covered-table-cell/>
          <table:table-cell office:value-type="float" office:value="2066166.51" table:style-name="ce16">
            <text:p>2066166,5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10063:3649</text:p>
          </table:table-cell>
          <table:covered-table-cell/>
          <table:table-cell office:value-type="float" office:value="1527766.05" table:style-name="ce16">
            <text:p>1527766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10063:3652</text:p>
          </table:table-cell>
          <table:covered-table-cell/>
          <table:table-cell office:value-type="float" office:value="1580478.04" table:style-name="ce16">
            <text:p>1580478,0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10063:3656</text:p>
          </table:table-cell>
          <table:covered-table-cell/>
          <table:table-cell office:value-type="float" office:value="1505752.13" table:style-name="ce16">
            <text:p>1505752,1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10063:3661</text:p>
          </table:table-cell>
          <table:covered-table-cell/>
          <table:table-cell office:value-type="float" office:value="1505752.13" table:style-name="ce16">
            <text:p>1505752,1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10063:3688</text:p>
          </table:table-cell>
          <table:covered-table-cell/>
          <table:table-cell office:value-type="float" office:value="1774096.97" table:style-name="ce16">
            <text:p>1774096,9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10063:3714</text:p>
          </table:table-cell>
          <table:covered-table-cell/>
          <table:table-cell office:value-type="float" office:value="1482462.71" table:style-name="ce16">
            <text:p>1482462,7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10063:3861</text:p>
          </table:table-cell>
          <table:covered-table-cell/>
          <table:table-cell office:value-type="float" office:value="1232299.2" table:style-name="ce16">
            <text:p>1232299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10063:3862</text:p>
          </table:table-cell>
          <table:covered-table-cell/>
          <table:table-cell office:value-type="float" office:value="1463088.71" table:style-name="ce16">
            <text:p>1463088,7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10063:3896</text:p>
          </table:table-cell>
          <table:covered-table-cell/>
          <table:table-cell office:value-type="float" office:value="1566828.49" table:style-name="ce16">
            <text:p>1566828,4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10063:3897</text:p>
          </table:table-cell>
          <table:covered-table-cell/>
          <table:table-cell office:value-type="float" office:value="1208901.1100000001" table:style-name="ce16">
            <text:p>1208901,1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10063:3903</text:p>
          </table:table-cell>
          <table:covered-table-cell/>
          <table:table-cell office:value-type="float" office:value="1559674.02" table:style-name="ce16">
            <text:p>1559674,0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10063:3937</text:p>
          </table:table-cell>
          <table:covered-table-cell/>
          <table:table-cell office:value-type="float" office:value="1681506.16" table:style-name="ce16">
            <text:p>1681506,1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10063:3971</text:p>
          </table:table-cell>
          <table:covered-table-cell/>
          <table:table-cell office:value-type="float" office:value="2016754.61" table:style-name="ce16">
            <text:p>2016754,6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10063:3982</text:p>
          </table:table-cell>
          <table:covered-table-cell/>
          <table:table-cell office:value-type="float" office:value="1105778.07" table:style-name="ce16">
            <text:p>1105778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10063:3987</text:p>
          </table:table-cell>
          <table:covered-table-cell/>
          <table:table-cell office:value-type="float" office:value="1210112.95" table:style-name="ce16">
            <text:p>1210112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10063:3990</text:p>
          </table:table-cell>
          <table:covered-table-cell/>
          <table:table-cell office:value-type="float" office:value="2057197.55" table:style-name="ce16">
            <text:p>2057197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10063:447</text:p>
          </table:table-cell>
          <table:covered-table-cell/>
          <table:table-cell office:value-type="float" office:value="2018017.89" table:style-name="ce16">
            <text:p>2018017,8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10063:4501</text:p>
          </table:table-cell>
          <table:covered-table-cell/>
          <table:table-cell office:value-type="float" office:value="1596681.53" table:style-name="ce16">
            <text:p>1596681,5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10063:4913</text:p>
          </table:table-cell>
          <table:covered-table-cell/>
          <table:table-cell office:value-type="float" office:value="2124905.35" table:style-name="ce16">
            <text:p>2124905,3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10063:5067</text:p>
          </table:table-cell>
          <table:covered-table-cell/>
          <table:table-cell office:value-type="float" office:value="1943023.98" table:style-name="ce16">
            <text:p>1943023,9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10063:707</text:p>
          </table:table-cell>
          <table:covered-table-cell/>
          <table:table-cell office:value-type="float" office:value="2457722.2400000002" table:style-name="ce16">
            <text:p>2457722,2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10063:710</text:p>
          </table:table-cell>
          <table:covered-table-cell/>
          <table:table-cell office:value-type="float" office:value="2793072.19" table:style-name="ce16">
            <text:p>2793072,1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10063:711</text:p>
          </table:table-cell>
          <table:covered-table-cell/>
          <table:table-cell office:value-type="float" office:value="1509609.05" table:style-name="ce16">
            <text:p>1509609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10063:713</text:p>
          </table:table-cell>
          <table:covered-table-cell/>
          <table:table-cell office:value-type="float" office:value="2839445.03" table:style-name="ce16">
            <text:p>2839445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10063:714</text:p>
          </table:table-cell>
          <table:covered-table-cell/>
          <table:table-cell office:value-type="float" office:value="2029892.07" table:style-name="ce16">
            <text:p>2029892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10063:716</text:p>
          </table:table-cell>
          <table:covered-table-cell/>
          <table:table-cell office:value-type="float" office:value="2069307.45" table:style-name="ce16">
            <text:p>2069307,4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10063:718</text:p>
          </table:table-cell>
          <table:covered-table-cell/>
          <table:table-cell office:value-type="float" office:value="2793072.19" table:style-name="ce16">
            <text:p>2793072,1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10063:721</text:p>
          </table:table-cell>
          <table:covered-table-cell/>
          <table:table-cell office:value-type="float" office:value="2465402.62" table:style-name="ce16">
            <text:p>2465402,6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10063:728</text:p>
          </table:table-cell>
          <table:covered-table-cell/>
          <table:table-cell office:value-type="float" office:value="2430359.56" table:style-name="ce16">
            <text:p>2430359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10063:729</text:p>
          </table:table-cell>
          <table:covered-table-cell/>
          <table:table-cell office:value-type="float" office:value="1560551.71" table:style-name="ce16">
            <text:p>1560551,7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10063:739</text:p>
          </table:table-cell>
          <table:covered-table-cell/>
          <table:table-cell office:value-type="float" office:value="1994418.23" table:style-name="ce16">
            <text:p>1994418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10063:756</text:p>
          </table:table-cell>
          <table:covered-table-cell/>
          <table:table-cell office:value-type="float" office:value="1509609.05" table:style-name="ce16">
            <text:p>1509609,0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10063:759</text:p>
          </table:table-cell>
          <table:covered-table-cell/>
          <table:table-cell office:value-type="float" office:value="2037775.15" table:style-name="ce16">
            <text:p>2037775,1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10063:762</text:p>
          </table:table-cell>
          <table:covered-table-cell/>
          <table:table-cell office:value-type="float" office:value="2465402.62" table:style-name="ce16">
            <text:p>2465402,6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10063:764</text:p>
          </table:table-cell>
          <table:covered-table-cell/>
          <table:table-cell office:value-type="float" office:value="1639015.21" table:style-name="ce16">
            <text:p>1639015,2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10063:834</text:p>
          </table:table-cell>
          <table:covered-table-cell/>
          <table:table-cell office:value-type="float" office:value="2273393.0699999998" table:style-name="ce16">
            <text:p>2273393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10063:895</text:p>
          </table:table-cell>
          <table:covered-table-cell/>
          <table:table-cell office:value-type="float" office:value="1455002.3" table:style-name="ce16">
            <text:p>1455002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10063:901</text:p>
          </table:table-cell>
          <table:covered-table-cell/>
          <table:table-cell office:value-type="float" office:value="1484363.34" table:style-name="ce16">
            <text:p>1484363,3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10063:921</text:p>
          </table:table-cell>
          <table:covered-table-cell/>
          <table:table-cell office:value-type="float" office:value="1448477.63" table:style-name="ce16">
            <text:p>1448477,6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10063:922</text:p>
          </table:table-cell>
          <table:covered-table-cell/>
          <table:table-cell office:value-type="float" office:value="1438690.62" table:style-name="ce16">
            <text:p>1438690,6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10063:934</text:p>
          </table:table-cell>
          <table:covered-table-cell/>
          <table:table-cell office:value-type="float" office:value="1494150.35" table:style-name="ce16">
            <text:p>1494150,3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10063:984</text:p>
          </table:table-cell>
          <table:covered-table-cell/>
          <table:table-cell office:value-type="float" office:value="1419116.6" table:style-name="ce16">
            <text:p>1419116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10063:988</text:p>
          </table:table-cell>
          <table:covered-table-cell/>
          <table:table-cell office:value-type="float" office:value="1513724.37" table:style-name="ce16">
            <text:p>1513724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10063:992</text:p>
          </table:table-cell>
          <table:covered-table-cell/>
          <table:table-cell office:value-type="float" office:value="1487625.67" table:style-name="ce16">
            <text:p>1487625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10064:1004</text:p>
          </table:table-cell>
          <table:covered-table-cell/>
          <table:table-cell office:value-type="float" office:value="1474870.69" table:style-name="ce16">
            <text:p>1474870,6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10064:1013</text:p>
          </table:table-cell>
          <table:covered-table-cell/>
          <table:table-cell office:value-type="float" office:value="2099458.14" table:style-name="ce16">
            <text:p>2099458,1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10064:1014</text:p>
          </table:table-cell>
          <table:covered-table-cell/>
          <table:table-cell office:value-type="float" office:value="1514601.88" table:style-name="ce16">
            <text:p>1514601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10064:1023</text:p>
          </table:table-cell>
          <table:covered-table-cell/>
          <table:table-cell office:value-type="float" office:value="1555909.2" table:style-name="ce16">
            <text:p>1555909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10064:1029</text:p>
          </table:table-cell>
          <table:covered-table-cell/>
          <table:table-cell office:value-type="float" office:value="1428544.95" table:style-name="ce16">
            <text:p>1428544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10064:1167</text:p>
          </table:table-cell>
          <table:covered-table-cell/>
          <table:table-cell office:value-type="float" office:value="1462967.73" table:style-name="ce16">
            <text:p>1462967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10064:1168</text:p>
          </table:table-cell>
          <table:covered-table-cell/>
          <table:table-cell office:value-type="float" office:value="1473294.56" table:style-name="ce16">
            <text:p>1473294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10064:1174</text:p>
          </table:table-cell>
          <table:covered-table-cell/>
          <table:table-cell office:value-type="float" office:value="1456083.17" table:style-name="ce16">
            <text:p>1456083,1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20033:2693</text:p>
          </table:table-cell>
          <table:covered-table-cell/>
          <table:table-cell office:value-type="float" office:value="456181.8" table:style-name="ce16">
            <text:p>456181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20037:852</text:p>
          </table:table-cell>
          <table:covered-table-cell/>
          <table:table-cell office:value-type="float" office:value="2091400.49" table:style-name="ce16">
            <text:p>2091400,4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20037:853</text:p>
          </table:table-cell>
          <table:covered-table-cell/>
          <table:table-cell office:value-type="float" office:value="1671705.17" table:style-name="ce16">
            <text:p>1671705,1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20042:467</text:p>
          </table:table-cell>
          <table:covered-table-cell/>
          <table:table-cell office:value-type="float" office:value="1525135.3" table:style-name="ce16">
            <text:p>1525135,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20048:1012</text:p>
          </table:table-cell>
          <table:covered-table-cell/>
          <table:table-cell office:value-type="float" office:value="1578867.64" table:style-name="ce16">
            <text:p>1578867,6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20048:1014</text:p>
          </table:table-cell>
          <table:covered-table-cell/>
          <table:table-cell office:value-type="float" office:value="1561285.6" table:style-name="ce16">
            <text:p>1561285,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20048:1046</text:p>
          </table:table-cell>
          <table:covered-table-cell/>
          <table:table-cell office:value-type="float" office:value="1564802.01" table:style-name="ce16">
            <text:p>1564802,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20048:1048</text:p>
          </table:table-cell>
          <table:covered-table-cell/>
          <table:table-cell office:value-type="float" office:value="1603482.5" table:style-name="ce16">
            <text:p>1603482,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20048:1050</text:p>
          </table:table-cell>
          <table:covered-table-cell/>
          <table:table-cell office:value-type="float" office:value="1550736.37" table:style-name="ce16">
            <text:p>1550736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20048:1081</text:p>
          </table:table-cell>
          <table:covered-table-cell/>
          <table:table-cell office:value-type="float" office:value="1536670.73" table:style-name="ce16">
            <text:p>1536670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20048:1082</text:p>
          </table:table-cell>
          <table:covered-table-cell/>
          <table:table-cell office:value-type="float" office:value="1550736.37" table:style-name="ce16">
            <text:p>1550736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20048:1083</text:p>
          </table:table-cell>
          <table:covered-table-cell/>
          <table:table-cell office:value-type="float" office:value="1892933.93" table:style-name="ce16">
            <text:p>1892933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20048:1086</text:p>
          </table:table-cell>
          <table:covered-table-cell/>
          <table:table-cell office:value-type="float" office:value="1529637.91" table:style-name="ce16">
            <text:p>1529637,9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20049:2027</text:p>
          </table:table-cell>
          <table:covered-table-cell/>
          <table:table-cell office:value-type="float" office:value="2819318.81" table:style-name="ce16">
            <text:p>2819318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20049:2028</text:p>
          </table:table-cell>
          <table:covered-table-cell/>
          <table:table-cell office:value-type="float" office:value="3292452.07" table:style-name="ce16">
            <text:p>3292452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20049:2030</text:p>
          </table:table-cell>
          <table:covered-table-cell/>
          <table:table-cell office:value-type="float" office:value="1992599.73" table:style-name="ce16">
            <text:p>1992599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20049:2033</text:p>
          </table:table-cell>
          <table:covered-table-cell/>
          <table:table-cell office:value-type="float" office:value="2028828.82" table:style-name="ce16">
            <text:p>2028828,8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20049:2036</text:p>
          </table:table-cell>
          <table:covered-table-cell/>
          <table:table-cell office:value-type="float" office:value="1571012.47" table:style-name="ce16">
            <text:p>1571012,4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20049:2038</text:p>
          </table:table-cell>
          <table:covered-table-cell/>
          <table:table-cell office:value-type="float" office:value="2398154.44" table:style-name="ce16">
            <text:p>2398154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20064:5992</text:p>
          </table:table-cell>
          <table:covered-table-cell/>
          <table:table-cell office:value-type="float" office:value="1715413.93" table:style-name="ce16">
            <text:p>1715413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20064:620</text:p>
          </table:table-cell>
          <table:covered-table-cell/>
          <table:table-cell office:value-type="float" office:value="1888887.75" table:style-name="ce16">
            <text:p>1888887,7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20064:643</text:p>
          </table:table-cell>
          <table:covered-table-cell/>
          <table:table-cell office:value-type="float" office:value="1576368.27" table:style-name="ce16">
            <text:p>1576368,2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20064:6476</text:p>
          </table:table-cell>
          <table:covered-table-cell/>
          <table:table-cell office:value-type="float" office:value="2997788.61" table:style-name="ce16">
            <text:p>2997788,6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20064:679</text:p>
          </table:table-cell>
          <table:covered-table-cell/>
          <table:table-cell office:value-type="float" office:value="1885447.16" table:style-name="ce16">
            <text:p>1885447,1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20065:311</text:p>
          </table:table-cell>
          <table:covered-table-cell/>
          <table:table-cell office:value-type="float" office:value="1542320.36" table:style-name="ce16">
            <text:p>1542320,3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20065:315</text:p>
          </table:table-cell>
          <table:covered-table-cell/>
          <table:table-cell office:value-type="float" office:value="1460649.63" table:style-name="ce16">
            <text:p>1460649,6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20065:316</text:p>
          </table:table-cell>
          <table:covered-table-cell/>
          <table:table-cell office:value-type="float" office:value="1536038" table:style-name="ce16">
            <text:p>153603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20065:351</text:p>
          </table:table-cell>
          <table:covered-table-cell/>
          <table:table-cell office:value-type="float" office:value="1097157.92" table:style-name="ce16">
            <text:p>1097157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20065:447</text:p>
          </table:table-cell>
          <table:covered-table-cell/>
          <table:table-cell office:value-type="float" office:value="1587631.25" table:style-name="ce16">
            <text:p>1587631,2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20065:565</text:p>
          </table:table-cell>
          <table:covered-table-cell/>
          <table:table-cell office:value-type="float" office:value="265881.89" table:style-name="ce16">
            <text:p>265881,8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20065:582</text:p>
          </table:table-cell>
          <table:covered-table-cell/>
          <table:table-cell office:value-type="float" office:value="507864.29" table:style-name="ce16">
            <text:p>507864,2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20065:614</text:p>
          </table:table-cell>
          <table:covered-table-cell/>
          <table:table-cell office:value-type="float" office:value="105733.77" table:style-name="ce16">
            <text:p>105733,7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20065:615</text:p>
          </table:table-cell>
          <table:covered-table-cell/>
          <table:table-cell office:value-type="float" office:value="68605.88" table:style-name="ce16">
            <text:p>68605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20065:617</text:p>
          </table:table-cell>
          <table:covered-table-cell/>
          <table:table-cell office:value-type="float" office:value="130754.74" table:style-name="ce16">
            <text:p>130754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20065:625</text:p>
          </table:table-cell>
          <table:covered-table-cell/>
          <table:table-cell office:value-type="float" office:value="133176.12" table:style-name="ce16">
            <text:p>133176,1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20065:627</text:p>
          </table:table-cell>
          <table:covered-table-cell/>
          <table:table-cell office:value-type="float" office:value="112190.79" table:style-name="ce16">
            <text:p>112190,7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20065:638</text:p>
          </table:table-cell>
          <table:covered-table-cell/>
          <table:table-cell office:value-type="float" office:value="130754.74" table:style-name="ce16">
            <text:p>130754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20065:639</text:p>
          </table:table-cell>
          <table:covered-table-cell/>
          <table:table-cell office:value-type="float" office:value="135597.5" table:style-name="ce16">
            <text:p>135597,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20065:664</text:p>
          </table:table-cell>
          <table:covered-table-cell/>
          <table:table-cell office:value-type="float" office:value="176761.03" table:style-name="ce16">
            <text:p>176761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20065:677</text:p>
          </table:table-cell>
          <table:covered-table-cell/>
          <table:table-cell office:value-type="float" office:value="302440.96000000002" table:style-name="ce16">
            <text:p>302440,9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20065:680</text:p>
          </table:table-cell>
          <table:covered-table-cell/>
          <table:table-cell office:value-type="float" office:value="131561.85999999999" table:style-name="ce16">
            <text:p>131561,8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20065:685</text:p>
          </table:table-cell>
          <table:covered-table-cell/>
          <table:table-cell office:value-type="float" office:value="133983.25" table:style-name="ce16">
            <text:p>133983,2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20065:688</text:p>
          </table:table-cell>
          <table:covered-table-cell/>
          <table:table-cell office:value-type="float" office:value="171918.26" table:style-name="ce16">
            <text:p>171918,2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20065:690</text:p>
          </table:table-cell>
          <table:covered-table-cell/>
          <table:table-cell office:value-type="float" office:value="103312.38" table:style-name="ce16">
            <text:p>103312,3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20065:702</text:p>
          </table:table-cell>
          <table:covered-table-cell/>
          <table:table-cell office:value-type="float" office:value="1874690.97" table:style-name="ce16">
            <text:p>1874690,9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20065:779</text:p>
          </table:table-cell>
          <table:covered-table-cell/>
          <table:table-cell office:value-type="float" office:value="2389399.7799999998" table:style-name="ce16">
            <text:p>2389399,7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20070:164</text:p>
          </table:table-cell>
          <table:covered-table-cell/>
          <table:table-cell office:value-type="float" office:value="1164505.82" table:style-name="ce16">
            <text:p>1164505,8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20070:212</text:p>
          </table:table-cell>
          <table:covered-table-cell/>
          <table:table-cell office:value-type="float" office:value="479128.32000000001" table:style-name="ce16">
            <text:p>479128,3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20070:214</text:p>
          </table:table-cell>
          <table:covered-table-cell/>
          <table:table-cell office:value-type="float" office:value="535867.19999999995" table:style-name="ce16">
            <text:p>535867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20070:384</text:p>
          </table:table-cell>
          <table:covered-table-cell/>
          <table:table-cell office:value-type="float" office:value="1989844.17" table:style-name="ce16">
            <text:p>1989844,1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20070:409</text:p>
          </table:table-cell>
          <table:covered-table-cell/>
          <table:table-cell office:value-type="float" office:value="1329540.1000000001" table:style-name="ce16">
            <text:p>1329540,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20070:410</text:p>
          </table:table-cell>
          <table:covered-table-cell/>
          <table:table-cell office:value-type="float" office:value="2647584.71" table:style-name="ce16">
            <text:p>2647584,7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20072:1256</text:p>
          </table:table-cell>
          <table:covered-table-cell/>
          <table:table-cell office:value-type="float" office:value="2529736.7999999998" table:style-name="ce16">
            <text:p>2529736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20072:1257</text:p>
          </table:table-cell>
          <table:covered-table-cell/>
          <table:table-cell office:value-type="float" office:value="1944730.8" table:style-name="ce16">
            <text:p>1944730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20072:1261</text:p>
          </table:table-cell>
          <table:covered-table-cell/>
          <table:table-cell office:value-type="float" office:value="1742293.28" table:style-name="ce16">
            <text:p>1742293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20072:1263</text:p>
          </table:table-cell>
          <table:covered-table-cell/>
          <table:table-cell office:value-type="float" office:value="2264114.44" table:style-name="ce16">
            <text:p>2264114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20072:2168</text:p>
          </table:table-cell>
          <table:covered-table-cell/>
          <table:table-cell office:value-type="float" office:value="2002234.07" table:style-name="ce16">
            <text:p>2002234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20072:2170</text:p>
          </table:table-cell>
          <table:covered-table-cell/>
          <table:table-cell office:value-type="float" office:value="2016018.81" table:style-name="ce16">
            <text:p>2016018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20072:2171</text:p>
          </table:table-cell>
          <table:covered-table-cell/>
          <table:table-cell office:value-type="float" office:value="2019465" table:style-name="ce16">
            <text:p>201946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20072:2179</text:p>
          </table:table-cell>
          <table:covered-table-cell/>
          <table:table-cell office:value-type="float" office:value="2390709.39" table:style-name="ce16">
            <text:p>2390709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20072:2180</text:p>
          </table:table-cell>
          <table:covered-table-cell/>
          <table:table-cell office:value-type="float" office:value="1941237.55" table:style-name="ce16">
            <text:p>1941237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20072:2196</text:p>
          </table:table-cell>
          <table:covered-table-cell/>
          <table:table-cell office:value-type="float" office:value="1941237.55" table:style-name="ce16">
            <text:p>1941237,5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20072:2222</text:p>
          </table:table-cell>
          <table:covered-table-cell/>
          <table:table-cell office:value-type="float" office:value="2980029.22" table:style-name="ce16">
            <text:p>2980029,2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20072:2226</text:p>
          </table:table-cell>
          <table:covered-table-cell/>
          <table:table-cell office:value-type="float" office:value="2426214.98" table:style-name="ce16">
            <text:p>2426214,9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20072:2256</text:p>
          </table:table-cell>
          <table:covered-table-cell/>
          <table:table-cell office:value-type="float" office:value="1977711.74" table:style-name="ce16">
            <text:p>1977711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20072:2257</text:p>
          </table:table-cell>
          <table:covered-table-cell/>
          <table:table-cell office:value-type="float" office:value="1977711.74" table:style-name="ce16">
            <text:p>1977711,7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20072:226</text:p>
          </table:table-cell>
          <table:covered-table-cell/>
          <table:table-cell office:value-type="float" office:value="1588700.13" table:style-name="ce16">
            <text:p>1588700,1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20072:2260</text:p>
          </table:table-cell>
          <table:covered-table-cell/>
          <table:table-cell office:value-type="float" office:value="2022291.31" table:style-name="ce16">
            <text:p>2022291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20072:2261</text:p>
          </table:table-cell>
          <table:covered-table-cell/>
          <table:table-cell office:value-type="float" office:value="1997975.18" table:style-name="ce16">
            <text:p>1997975,1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20072:3133</text:p>
          </table:table-cell>
          <table:covered-table-cell/>
          <table:table-cell office:value-type="float" office:value="1697740.84" table:style-name="ce16">
            <text:p>1697740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20072:3135</text:p>
          </table:table-cell>
          <table:covered-table-cell/>
          <table:table-cell office:value-type="float" office:value="2225019.98" table:style-name="ce16">
            <text:p>2225019,9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20072:3137</text:p>
          </table:table-cell>
          <table:covered-table-cell/>
          <table:table-cell office:value-type="float" office:value="2240181.9500000002" table:style-name="ce16">
            <text:p>2240181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20072:3139</text:p>
          </table:table-cell>
          <table:covered-table-cell/>
          <table:table-cell office:value-type="float" office:value="2240181.9500000002" table:style-name="ce16">
            <text:p>2240181,9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20085:563</text:p>
          </table:table-cell>
          <table:covered-table-cell/>
          <table:table-cell office:value-type="float" office:value="1265823.94" table:style-name="ce16">
            <text:p>1265823,9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20093:2669</text:p>
          </table:table-cell>
          <table:covered-table-cell/>
          <table:table-cell office:value-type="float" office:value="1655674.44" table:style-name="ce16">
            <text:p>1655674,4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26:650</text:p>
          </table:table-cell>
          <table:covered-table-cell/>
          <table:table-cell office:value-type="float" office:value="1665737.35" table:style-name="ce16">
            <text:p>1665737,3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26:651</text:p>
          </table:table-cell>
          <table:covered-table-cell/>
          <table:table-cell office:value-type="float" office:value="1703169.65" table:style-name="ce16">
            <text:p>1703169,6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26:653</text:p>
          </table:table-cell>
          <table:covered-table-cell/>
          <table:table-cell office:value-type="float" office:value="1680710.27" table:style-name="ce16">
            <text:p>1680710,2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26:654</text:p>
          </table:table-cell>
          <table:covered-table-cell/>
          <table:table-cell office:value-type="float" office:value="1684453.5" table:style-name="ce16">
            <text:p>1684453,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26:655</text:p>
          </table:table-cell>
          <table:covered-table-cell/>
          <table:table-cell office:value-type="float" office:value="1826696.24" table:style-name="ce16">
            <text:p>1826696,2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26:664</text:p>
          </table:table-cell>
          <table:covered-table-cell/>
          <table:table-cell office:value-type="float" office:value="1994362.03" table:style-name="ce16">
            <text:p>1994362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26:69</text:p>
          </table:table-cell>
          <table:covered-table-cell/>
          <table:table-cell office:value-type="float" office:value="1697206.81" table:style-name="ce16">
            <text:p>1697206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26:690</text:p>
          </table:table-cell>
          <table:covered-table-cell/>
          <table:table-cell office:value-type="float" office:value="1993254.93" table:style-name="ce16">
            <text:p>1993254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26:691</text:p>
          </table:table-cell>
          <table:covered-table-cell/>
          <table:table-cell office:value-type="float" office:value="1779975.34" table:style-name="ce16">
            <text:p>1779975,3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26:926</text:p>
          </table:table-cell>
          <table:covered-table-cell/>
          <table:table-cell office:value-type="float" office:value="1220537.1599999999" table:style-name="ce16">
            <text:p>1220537,1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26:927</text:p>
          </table:table-cell>
          <table:covered-table-cell/>
          <table:table-cell office:value-type="float" office:value="2180891.31" table:style-name="ce16">
            <text:p>2180891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26:936</text:p>
          </table:table-cell>
          <table:covered-table-cell/>
          <table:table-cell office:value-type="float" office:value="1798857.41" table:style-name="ce16">
            <text:p>1798857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26:951</text:p>
          </table:table-cell>
          <table:covered-table-cell/>
          <table:table-cell office:value-type="float" office:value="1821710.41" table:style-name="ce16">
            <text:p>1821710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26:955</text:p>
          </table:table-cell>
          <table:covered-table-cell/>
          <table:table-cell office:value-type="float" office:value="2284767.17" table:style-name="ce16">
            <text:p>2284767,1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26:956</text:p>
          </table:table-cell>
          <table:covered-table-cell/>
          <table:table-cell office:value-type="float" office:value="2369855.06" table:style-name="ce16">
            <text:p>2369855,0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27:111</text:p>
          </table:table-cell>
          <table:covered-table-cell/>
          <table:table-cell office:value-type="float" office:value="1755905.52" table:style-name="ce16">
            <text:p>1755905,5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52:2541</text:p>
          </table:table-cell>
          <table:covered-table-cell/>
          <table:table-cell office:value-type="float" office:value="3505569.91" table:style-name="ce16">
            <text:p>3505569,9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52:2728</text:p>
          </table:table-cell>
          <table:covered-table-cell/>
          <table:table-cell office:value-type="float" office:value="2155419.29" table:style-name="ce16">
            <text:p>2155419,2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52:489</text:p>
          </table:table-cell>
          <table:covered-table-cell/>
          <table:table-cell office:value-type="float" office:value="2323007.46" table:style-name="ce16">
            <text:p>2323007,4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71:3616</text:p>
          </table:table-cell>
          <table:covered-table-cell/>
          <table:table-cell office:value-type="float" office:value="2097197.0099999998" table:style-name="ce16">
            <text:p>2097197,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82:703</text:p>
          </table:table-cell>
          <table:covered-table-cell/>
          <table:table-cell office:value-type="float" office:value="2725521.06" table:style-name="ce16">
            <text:p>2725521,0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82:708</text:p>
          </table:table-cell>
          <table:covered-table-cell/>
          <table:table-cell office:value-type="float" office:value="2547956.36" table:style-name="ce16">
            <text:p>2547956,3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82:710</text:p>
          </table:table-cell>
          <table:covered-table-cell/>
          <table:table-cell office:value-type="float" office:value="2265494.09" table:style-name="ce16">
            <text:p>2265494,0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82:711</text:p>
          </table:table-cell>
          <table:covered-table-cell/>
          <table:table-cell office:value-type="float" office:value="2236450.7200000002" table:style-name="ce16">
            <text:p>2236450,7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82:728</text:p>
          </table:table-cell>
          <table:covered-table-cell/>
          <table:table-cell office:value-type="float" office:value="2222093.8199999998" table:style-name="ce16">
            <text:p>2222093,8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82:730</text:p>
          </table:table-cell>
          <table:covered-table-cell/>
          <table:table-cell office:value-type="float" office:value="2575911.9900000002" table:style-name="ce16">
            <text:p>2575911,9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82:941</text:p>
          </table:table-cell>
          <table:covered-table-cell/>
          <table:table-cell office:value-type="float" office:value="2295874.2799999998" table:style-name="ce16">
            <text:p>2295874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82:943</text:p>
          </table:table-cell>
          <table:covered-table-cell/>
          <table:table-cell office:value-type="float" office:value="1683930.48" table:style-name="ce16">
            <text:p>1683930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82:944</text:p>
          </table:table-cell>
          <table:covered-table-cell/>
          <table:table-cell office:value-type="float" office:value="2525058.41" table:style-name="ce16">
            <text:p>2525058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82:946</text:p>
          </table:table-cell>
          <table:covered-table-cell/>
          <table:table-cell office:value-type="float" office:value="2282854.2000000002" table:style-name="ce16">
            <text:p>2282854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82:947</text:p>
          </table:table-cell>
          <table:covered-table-cell/>
          <table:table-cell office:value-type="float" office:value="1565918.35" table:style-name="ce16">
            <text:p>1565918,3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82:948</text:p>
          </table:table-cell>
          <table:covered-table-cell/>
          <table:table-cell office:value-type="float" office:value="2648420.04" table:style-name="ce16">
            <text:p>2648420,0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82:950</text:p>
          </table:table-cell>
          <table:covered-table-cell/>
          <table:table-cell office:value-type="float" office:value="2274174.15" table:style-name="ce16">
            <text:p>2274174,15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82:952</text:p>
          </table:table-cell>
          <table:covered-table-cell/>
          <table:table-cell office:value-type="float" office:value="2636854.88" table:style-name="ce16">
            <text:p>2636854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82:954</text:p>
          </table:table-cell>
          <table:covered-table-cell/>
          <table:table-cell office:value-type="float" office:value="2287194.23" table:style-name="ce16">
            <text:p>2287194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82:972</text:p>
          </table:table-cell>
          <table:covered-table-cell/>
          <table:table-cell office:value-type="float" office:value="2743201.01" table:style-name="ce16">
            <text:p>2743201,0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82:994</text:p>
          </table:table-cell>
          <table:covered-table-cell/>
          <table:table-cell office:value-type="float" office:value="2299320.21" table:style-name="ce16">
            <text:p>2299320,2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87:1861</text:p>
          </table:table-cell>
          <table:covered-table-cell/>
          <table:table-cell office:value-type="float" office:value="45637.91" table:style-name="ce16">
            <text:p>45637,9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88:181</text:p>
          </table:table-cell>
          <table:covered-table-cell/>
          <table:table-cell office:value-type="float" office:value="2404948.42" table:style-name="ce16">
            <text:p>2404948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88:212</text:p>
          </table:table-cell>
          <table:covered-table-cell/>
          <table:table-cell office:value-type="float" office:value="1311885.4099999999" table:style-name="ce16">
            <text:p>1311885,4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88:214</text:p>
          </table:table-cell>
          <table:covered-table-cell/>
          <table:table-cell office:value-type="float" office:value="2174078.84" table:style-name="ce16">
            <text:p>2174078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88:239</text:p>
          </table:table-cell>
          <table:covered-table-cell/>
          <table:table-cell office:value-type="float" office:value="1323082.49" table:style-name="ce16">
            <text:p>1323082,4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108:751</text:p>
          </table:table-cell>
          <table:covered-table-cell/>
          <table:table-cell office:value-type="float" office:value="306861.96000000002" table:style-name="ce16">
            <text:p>306861,9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116:3860</text:p>
          </table:table-cell>
          <table:covered-table-cell/>
          <table:table-cell office:value-type="float" office:value="9027008.7599999998" table:style-name="ce16">
            <text:p>9027008,7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132:492</text:p>
          </table:table-cell>
          <table:covered-table-cell/>
          <table:table-cell office:value-type="float" office:value="4831874.6900000004" table:style-name="ce16">
            <text:p>4831874,6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40004:671</text:p>
          </table:table-cell>
          <table:covered-table-cell/>
          <table:table-cell office:value-type="float" office:value="2465337.89" table:style-name="ce16">
            <text:p>2465337,8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40004:739</text:p>
          </table:table-cell>
          <table:covered-table-cell/>
          <table:table-cell office:value-type="float" office:value="3075548.81" table:style-name="ce16">
            <text:p>3075548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40004:742</text:p>
          </table:table-cell>
          <table:covered-table-cell/>
          <table:table-cell office:value-type="float" office:value="3104879.66" table:style-name="ce16">
            <text:p>3104879,6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40004:751</text:p>
          </table:table-cell>
          <table:covered-table-cell/>
          <table:table-cell office:value-type="float" office:value="2116495.84" table:style-name="ce16">
            <text:p>2116495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40004:915</text:p>
          </table:table-cell>
          <table:covered-table-cell/>
          <table:table-cell office:value-type="float" office:value="3014752.06" table:style-name="ce16">
            <text:p>3014752,0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40022:8265</text:p>
          </table:table-cell>
          <table:covered-table-cell/>
          <table:table-cell office:value-type="float" office:value="2409440.7000000002" table:style-name="ce16">
            <text:p>2409440,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40037:205</text:p>
          </table:table-cell>
          <table:covered-table-cell/>
          <table:table-cell office:value-type="float" office:value="265237.73" table:style-name="ce16">
            <text:p>265237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50002:841</text:p>
          </table:table-cell>
          <table:covered-table-cell/>
          <table:table-cell office:value-type="float" office:value="2699887.88" table:style-name="ce16">
            <text:p>2699887,8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50034:955</text:p>
          </table:table-cell>
          <table:covered-table-cell/>
          <table:table-cell office:value-type="float" office:value="4112689.11" table:style-name="ce16">
            <text:p>4112689,1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50062:565</text:p>
          </table:table-cell>
          <table:covered-table-cell/>
          <table:table-cell office:value-type="float" office:value="2424720.66" table:style-name="ce16">
            <text:p>2424720,6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50064:3305</text:p>
          </table:table-cell>
          <table:covered-table-cell/>
          <table:table-cell office:value-type="float" office:value="2658371.2000000002" table:style-name="ce16">
            <text:p>2658371,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50065:752</text:p>
          </table:table-cell>
          <table:covered-table-cell/>
          <table:table-cell office:value-type="float" office:value="2739414.31" table:style-name="ce16">
            <text:p>2739414,3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60017:1036</text:p>
          </table:table-cell>
          <table:covered-table-cell/>
          <table:table-cell office:value-type="float" office:value="2121113.2599999998" table:style-name="ce16">
            <text:p>2121113,2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60017:1223</text:p>
          </table:table-cell>
          <table:covered-table-cell/>
          <table:table-cell office:value-type="float" office:value="3185390.89" table:style-name="ce16">
            <text:p>3185390,8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60017:1226</text:p>
          </table:table-cell>
          <table:covered-table-cell/>
          <table:table-cell office:value-type="float" office:value="2191232.92" table:style-name="ce16">
            <text:p>2191232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60017:1227</text:p>
          </table:table-cell>
          <table:covered-table-cell/>
          <table:table-cell office:value-type="float" office:value="2199580.48" table:style-name="ce16">
            <text:p>2199580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60017:1231</text:p>
          </table:table-cell>
          <table:covered-table-cell/>
          <table:table-cell office:value-type="float" office:value="2199580.48" table:style-name="ce16">
            <text:p>2199580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60017:1233</text:p>
          </table:table-cell>
          <table:covered-table-cell/>
          <table:table-cell office:value-type="float" office:value="2666528.9900000002" table:style-name="ce16">
            <text:p>2666528,9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60017:1234</text:p>
          </table:table-cell>
          <table:covered-table-cell/>
          <table:table-cell office:value-type="float" office:value="2212101.81" table:style-name="ce16">
            <text:p>2212101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60017:1238</text:p>
          </table:table-cell>
          <table:covered-table-cell/>
          <table:table-cell office:value-type="float" office:value="2195406.7000000002" table:style-name="ce16">
            <text:p>2195406,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60017:1242</text:p>
          </table:table-cell>
          <table:covered-table-cell/>
          <table:table-cell office:value-type="float" office:value="2199580.48" table:style-name="ce16">
            <text:p>2199580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60017:1244</text:p>
          </table:table-cell>
          <table:covered-table-cell/>
          <table:table-cell office:value-type="float" office:value="2647008.2799999998" table:style-name="ce16">
            <text:p>2647008,2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60017:1273</text:p>
          </table:table-cell>
          <table:covered-table-cell/>
          <table:table-cell office:value-type="float" office:value="2212101.81" table:style-name="ce16">
            <text:p>2212101,81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60017:1366</text:p>
          </table:table-cell>
          <table:covered-table-cell/>
          <table:table-cell office:value-type="float" office:value="2579624.59" table:style-name="ce16">
            <text:p>2579624,5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60017:1367</text:p>
          </table:table-cell>
          <table:covered-table-cell/>
          <table:table-cell office:value-type="float" office:value="2654816.56" table:style-name="ce16">
            <text:p>2654816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60017:1374</text:p>
          </table:table-cell>
          <table:covered-table-cell/>
          <table:table-cell office:value-type="float" office:value="2195406.7000000002" table:style-name="ce16">
            <text:p>2195406,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60017:1376</text:p>
          </table:table-cell>
          <table:covered-table-cell/>
          <table:table-cell office:value-type="float" office:value="2643104.13" table:style-name="ce16">
            <text:p>2643104,1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60017:1378</text:p>
          </table:table-cell>
          <table:covered-table-cell/>
          <table:table-cell office:value-type="float" office:value="2199580.48" table:style-name="ce16">
            <text:p>2199580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60017:1379</text:p>
          </table:table-cell>
          <table:covered-table-cell/>
          <table:table-cell office:value-type="float" office:value="2182885.37" table:style-name="ce16">
            <text:p>2182885,3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60017:1380</text:p>
          </table:table-cell>
          <table:covered-table-cell/>
          <table:table-cell office:value-type="float" office:value="2623583.42" table:style-name="ce16">
            <text:p>262358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60017:1381</text:p>
          </table:table-cell>
          <table:covered-table-cell/>
          <table:table-cell office:value-type="float" office:value="2207928.0299999998" table:style-name="ce16">
            <text:p>2207928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60017:1500</text:p>
          </table:table-cell>
          <table:covered-table-cell/>
          <table:table-cell office:value-type="float" office:value="3223227.56" table:style-name="ce16">
            <text:p>3223227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60023:654</text:p>
          </table:table-cell>
          <table:covered-table-cell/>
          <table:table-cell office:value-type="float" office:value="1480676.8" table:style-name="ce16">
            <text:p>1480676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04:1014</text:p>
          </table:table-cell>
          <table:covered-table-cell/>
          <table:table-cell office:value-type="float" office:value="2038061.87" table:style-name="ce16">
            <text:p>2038061,8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05:1730</text:p>
          </table:table-cell>
          <table:covered-table-cell/>
          <table:table-cell office:value-type="float" office:value="1849877.57" table:style-name="ce16">
            <text:p>1849877,5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36:3377</text:p>
          </table:table-cell>
          <table:covered-table-cell/>
          <table:table-cell office:value-type="float" office:value="357873.73" table:style-name="ce16">
            <text:p>357873,7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85:264</text:p>
          </table:table-cell>
          <table:covered-table-cell/>
          <table:table-cell office:value-type="float" office:value="477843.42" table:style-name="ce16">
            <text:p>477843,4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074:148</text:p>
          </table:table-cell>
          <table:covered-table-cell/>
          <table:table-cell office:value-type="float" office:value="2084238.92" table:style-name="ce16">
            <text:p>2084238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110:1992</text:p>
          </table:table-cell>
          <table:covered-table-cell/>
          <table:table-cell office:value-type="float" office:value="2506156.0699999998" table:style-name="ce16">
            <text:p>2506156,0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00000:29120</text:p>
          </table:table-cell>
          <table:covered-table-cell/>
          <table:table-cell office:value-type="float" office:value="1018815.84" table:style-name="ce16">
            <text:p>1018815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00000:29141</text:p>
          </table:table-cell>
          <table:covered-table-cell/>
          <table:table-cell office:value-type="float" office:value="1306440.72" table:style-name="ce16">
            <text:p>1306440,7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00000:35301</text:p>
          </table:table-cell>
          <table:covered-table-cell/>
          <table:table-cell office:value-type="float" office:value="2496636.58" table:style-name="ce16">
            <text:p>2496636,5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5:010105:873</text:p>
          </table:table-cell>
          <table:covered-table-cell/>
          <table:table-cell office:value-type="float" office:value="1326562.02" table:style-name="ce16">
            <text:p>1326562,0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5:020103:2255</text:p>
          </table:table-cell>
          <table:covered-table-cell/>
          <table:table-cell office:value-type="float" office:value="1445763.26" table:style-name="ce16">
            <text:p>1445763,2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5:020201:3186</text:p>
          </table:table-cell>
          <table:covered-table-cell/>
          <table:table-cell office:value-type="float" office:value="893772.26" table:style-name="ce16">
            <text:p>893772,2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5:030106:5792</text:p>
          </table:table-cell>
          <table:covered-table-cell/>
          <table:table-cell office:value-type="float" office:value="1818020.58" table:style-name="ce16">
            <text:p>1818020,5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5:030107:5445</text:p>
          </table:table-cell>
          <table:covered-table-cell/>
          <table:table-cell office:value-type="float" office:value="201630.39" table:style-name="ce16">
            <text:p>201630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5:030115:4649</text:p>
          </table:table-cell>
          <table:covered-table-cell/>
          <table:table-cell office:value-type="float" office:value="673090.84" table:style-name="ce16">
            <text:p>673090,8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5:030122:8852</text:p>
          </table:table-cell>
          <table:covered-table-cell/>
          <table:table-cell office:value-type="float" office:value="1350972.83" table:style-name="ce16">
            <text:p>1350972,8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5:030213:15964</text:p>
          </table:table-cell>
          <table:covered-table-cell/>
          <table:table-cell office:value-type="float" office:value="5440063.9299999997" table:style-name="ce16">
            <text:p>5440063,9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30214:4021</text:p>
          </table:table-cell>
          <table:covered-table-cell/>
          <table:table-cell office:value-type="float" office:value="2190624.7999999998" table:style-name="ce16">
            <text:p>2190624,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6:000007:1207</text:p>
          </table:table-cell>
          <table:covered-table-cell/>
          <table:table-cell office:value-type="float" office:value="981913.52" table:style-name="ce16">
            <text:p>981913,5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6:000012:5692</text:p>
          </table:table-cell>
          <table:covered-table-cell/>
          <table:table-cell office:value-type="float" office:value="1470569.56" table:style-name="ce16">
            <text:p>1470569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6:000012:6720</text:p>
          </table:table-cell>
          <table:covered-table-cell/>
          <table:table-cell office:value-type="float" office:value="61945.23" table:style-name="ce16">
            <text:p>61945,2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6:000014:2064</text:p>
          </table:table-cell>
          <table:covered-table-cell/>
          <table:table-cell office:value-type="float" office:value="101896.67" table:style-name="ce16">
            <text:p>101896,6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6:000016:3427</text:p>
          </table:table-cell>
          <table:covered-table-cell/>
          <table:table-cell office:value-type="float" office:value="515368.04" table:style-name="ce16">
            <text:p>515368,0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6:000018:11127</text:p>
          </table:table-cell>
          <table:covered-table-cell/>
          <table:table-cell office:value-type="float" office:value="39435.57" table:style-name="ce16">
            <text:p>39435,57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6:000018:11162</text:p>
          </table:table-cell>
          <table:covered-table-cell/>
          <table:table-cell office:value-type="float" office:value="1179421.3799999999" table:style-name="ce16">
            <text:p>1179421,3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number-columns-spanned="2" table:number-rows-spanned="1" table:style-name="ce2">
            <text:p>34:37:010254:103</text:p>
          </table:table-cell>
          <table:covered-table-cell/>
          <table:table-cell office:value-type="float" office:value="445139.32" table:style-name="ce17">
            <text:p>445139,3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6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9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100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5:15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15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6:120004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120004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120004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120004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2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3000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70003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6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16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16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16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16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6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2:19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9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2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120003:7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120003:9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401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401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401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401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401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401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0401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401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401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401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401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4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4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4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4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04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4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4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04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04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04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040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05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501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5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501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501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501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50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5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5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501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0501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0501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05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6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06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06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0601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0601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8:0601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8:06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8:0601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8:0601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8:0601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8:0601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8:0601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8:0601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8:06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8:060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8:0601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8:0701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8:0701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8:0701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8:0701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8:0701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8:0701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8:0701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8:0701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8:0701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8:0701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8:0701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8:0701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0701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08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8:08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8:08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08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8:08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8:0801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8:0901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8:0901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8:0901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8:0901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8:09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8:0901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8:0901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0901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09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09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8:1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8:11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8:110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8:11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8:11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8:110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8:1101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8:1101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8:1101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8:1101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8:110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8:11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8:11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8:11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8:11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8:11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8:11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8:11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8:12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8:1201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8:1201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8:1201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8:1201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8:1201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8:1201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8:1201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8:1201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8:1201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8:12010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8:1201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8:1201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8:1201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8:1201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1201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1201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1201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1201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1201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1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20202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20202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20202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120202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8:120202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8:120202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8:120202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8:120202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8:120202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8:120202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8:120202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8:120202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8:120202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8:120202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8:120202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8:120202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8:120202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8:1202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8:120202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8:120202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8:120202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8:120202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8:120202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8:12020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8:120202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8:120202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8:120202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8:120202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8:12020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8:120202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8:120202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8:120202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8:120202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8:120202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8:120202:12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120202:12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8:120202:12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8:12020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8:120202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00000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00000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00000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00000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00000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00000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00000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00000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00000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00000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2063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0:18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0:19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2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90002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2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13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70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7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7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9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1205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6: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6:01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6:01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6:01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6:01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6:01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6:12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7:04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0: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301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0:0301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0:0301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3:14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902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08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08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08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08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08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08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08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08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00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10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400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4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4001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170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0:06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0:160003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0:160003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1: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1:04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00000:57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3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3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5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5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5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5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5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5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5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5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5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5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5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5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5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5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59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5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5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5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5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5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5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5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59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5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5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5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5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5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5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5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5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5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59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59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59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5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5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5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59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59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5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59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59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59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5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59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5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59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5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59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59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59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59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59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59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59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59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5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59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59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5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5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59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59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5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5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59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59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59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59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5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59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59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5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5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59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5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5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59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5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5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5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5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6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6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6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6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6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6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6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6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6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6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6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6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6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6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6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6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6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6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6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6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6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6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6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6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6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6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6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6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6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6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6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6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6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6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6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6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6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6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6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6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6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6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6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6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6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6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6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6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6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6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6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6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6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6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6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6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6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6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6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6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6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63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6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6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6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6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6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6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6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63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6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6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63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6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6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6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6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6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6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6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6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6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6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6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6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6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6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6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6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6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6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6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6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6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6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6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6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6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6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6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6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6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6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6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6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6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6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6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6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6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6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6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6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6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6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6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6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6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6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6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6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6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63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63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6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6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6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6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6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6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6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6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6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63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6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6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6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6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6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6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6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6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63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63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63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6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63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63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6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6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6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6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6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6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6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6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6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6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6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63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6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6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6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6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63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63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6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6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6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6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6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6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6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63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63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6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6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6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63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6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6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6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6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6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6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6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6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6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6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6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6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6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6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6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6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6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6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63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6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6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6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6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6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6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6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6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6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6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63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6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6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6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6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6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6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63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6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63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63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63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6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63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6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6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63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6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6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63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63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63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6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6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63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6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63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63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6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63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6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63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63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63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6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63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6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63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6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6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6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6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6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63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63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63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63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6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63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63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63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63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63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63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63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63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6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63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63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63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63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63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63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63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6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6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63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63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63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63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63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6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6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6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6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6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6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6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6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6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63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63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6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6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63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63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63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63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63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6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63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63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6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63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63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63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63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63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63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63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63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63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6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6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63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6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63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63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6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63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63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63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63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63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6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6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6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6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6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6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63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63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6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6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6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6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6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6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6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6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6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6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6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6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6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6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6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6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6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6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6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6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6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6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6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6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6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6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6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6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6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6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6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6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6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6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6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6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6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6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6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6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6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6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6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6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6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6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6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6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6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6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6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6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6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6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6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6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6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6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6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63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6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6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6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6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6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63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6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6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6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6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6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63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6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6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6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6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6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6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6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6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6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6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6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6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6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6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6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6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6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6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6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6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6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6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6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6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6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6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6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6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6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6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6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6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6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6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6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6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6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6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6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6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6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6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6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6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6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2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4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4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4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4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4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4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4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4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4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4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4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4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4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4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4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4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4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4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4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4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4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4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4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4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4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5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5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5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5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5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5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20053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2005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2005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2005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2005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2005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5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5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5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5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5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5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5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2005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2005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2005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2005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2005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2005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2005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2005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2005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2005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2005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2005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2005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5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2005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2005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2005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2005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2005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2005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2005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2006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2006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2006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2006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2006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2006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2006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2006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2006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2006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2006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2006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2006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2006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2006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2006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2006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2006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2006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2006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2006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2006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2006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2006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2006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2006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2006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2006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2006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6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6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6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6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6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6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6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6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6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6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6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6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6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6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6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6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6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6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6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6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6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6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6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6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6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6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6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6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6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6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6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6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64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64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64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64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6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6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64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6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6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64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6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64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64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64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6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64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64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64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64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64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64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64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6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64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64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6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64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64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64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64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64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64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64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6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64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64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6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64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64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64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6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64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64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64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64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64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64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6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64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64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64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64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64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64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6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64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64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64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64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64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64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64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64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64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64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64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6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64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6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6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64:5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6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64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64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64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64:6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64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64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64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64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64:6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6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64:6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6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64:6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6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64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6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6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6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64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64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6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6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6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6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6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6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6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6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6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64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6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64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6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64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64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2006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2006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20064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20064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2006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2006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2006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2006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20064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2006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20064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2006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2006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20064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20064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2006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64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64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64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64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6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6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6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6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6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6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6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6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6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2006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2006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2006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2006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2006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2006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2006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2006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2006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2006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2006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2006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2006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2006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2006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2006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2006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2006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2006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2006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2006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2006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2006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2006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2006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2006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2006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2006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2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20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2006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2006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2006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2006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2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2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20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6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6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6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6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6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6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6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6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6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6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6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6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6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6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6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6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6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6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6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6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6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6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6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6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6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6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6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6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6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6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6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6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6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6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6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6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6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6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6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6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6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6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6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6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6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6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6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6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6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6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6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6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6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6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6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6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6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6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6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6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6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6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6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6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6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6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6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6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6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6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6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6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6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6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6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6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6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6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6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6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6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6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6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6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6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6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6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6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6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6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6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6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6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6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6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6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6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6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6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6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6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6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6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6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6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6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6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6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6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6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6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6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6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6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6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6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6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6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6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6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6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6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2006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2006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2006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2006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2006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2006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2006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20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2007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2007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2007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2007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2007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2007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2007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2007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2007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2007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2007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2007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2007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2007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2007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2007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2007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2007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2007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2007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2007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2007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2007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2007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2007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2007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2007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2007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2007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2007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2007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2007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2007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2007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2007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2007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2007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2007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2007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2007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2007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2007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2007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20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2007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2007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2007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2007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2007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2007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2007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2007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2007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2007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2007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2007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2007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2007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200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2007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2007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2007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2007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2007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2007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2007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2007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2007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2007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2007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2007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2007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2007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2007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2007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2007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2007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2007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2007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2007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2007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2007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2007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2007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200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2007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2007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2007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2007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2007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2007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2007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2007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2007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2007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2007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2007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2007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2007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2007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2007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2007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2007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2007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7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7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7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7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7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7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7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7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7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7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7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7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7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7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7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7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7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7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7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7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7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7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7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7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7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7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7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7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7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7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7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7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7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7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2007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2007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2007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2007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2007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2007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2007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2007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2007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2007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2007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2007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2007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2007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2007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2007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2007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2007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2007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2007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2007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2007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2007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2007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2007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2007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2007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2007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2007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2007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2007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2007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2007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2007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2007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2007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2007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2007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2007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20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2007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2007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2007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2007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2007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20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2007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2007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2007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20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2007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2007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2007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2007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2007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2007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2007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2007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2007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2007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2007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2007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2007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2007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2007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2007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2007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2007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2007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2007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2007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2007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2007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2007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2007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2007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2007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2007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2007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2007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2007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2007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2007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2007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2007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2007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2007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2007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2007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2007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2007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2007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2007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2007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2007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2007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2007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2007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2007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2007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2007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2007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2007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2007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2007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2007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2007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2007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2007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2007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2007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2007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2007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2007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2007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2007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2007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2007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2007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2007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2007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2007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2007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2007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2007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2007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2007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2007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2007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2007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2007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2007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2007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2007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2007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2007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2007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2007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2007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2007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2007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2007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2007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2007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2007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2007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2007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2007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2007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2007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2008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2009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2009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30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30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3002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300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3002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3002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3002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3002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3002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300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30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3002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3002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30026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30026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3002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30026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3002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3002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3002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30026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3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30026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30026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3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3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3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3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3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3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3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3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3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3005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3005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3005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3005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3005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3005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3005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30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3005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3005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3005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3005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3005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3005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30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3005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300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300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300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300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300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3005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3005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3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3005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3005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3005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3005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3005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3005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3005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3005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3005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3005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3005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3005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3005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3005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3005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3005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3005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3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3005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3005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3005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3005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3005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3005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3005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3005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3005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3005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3005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3005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3005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3005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3005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3005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3005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3005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3005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3005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3005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3005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3005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3005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3005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3007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30070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3007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3008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3008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3008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3008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3008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3008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3008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3008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3008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3008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3008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3008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3008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3008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3008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3008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3008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3008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3008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3008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3008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3008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3008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3008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3008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3008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3008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3008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3008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3008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3008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3008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3008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3008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3008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3008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3008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3008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3008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3008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3008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3008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3008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30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3008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301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3012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4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4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4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4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4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4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4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4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4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4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4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4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4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4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4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4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4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4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4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4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4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4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40014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4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40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4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4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4003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4003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4003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40035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4003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4003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4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4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4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4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40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40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400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4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400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400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4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40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40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40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400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400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4003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4003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4003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40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4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400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400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40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40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40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400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40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40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40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40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40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40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4003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400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4003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4003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4003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4003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4003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4003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4003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400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4003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400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4003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400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400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400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4003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4003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400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4003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40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400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4003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400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4003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4003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4003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4003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400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400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4003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400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400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4003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400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400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400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4003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400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400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4003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400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400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400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400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4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4003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4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4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4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4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4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4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4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40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4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4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400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400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40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4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400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400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4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4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4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40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40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40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4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4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40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4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400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4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400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4003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4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40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40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4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5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500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5005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5005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5005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6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6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6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6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60044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6005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70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7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7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7004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70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7005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70059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7008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7008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701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8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800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8005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8008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8008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8008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8009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8009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801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801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801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801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801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801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00000:27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00000:27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00000:29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00000:29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00000:35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00000:47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1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110:9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11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11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119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120:13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122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122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122:17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122:17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122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122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122:17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122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122:8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122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12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124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12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02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02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02:12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02:14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02:16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02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02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02:16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02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02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02:16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02:18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02:18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02:18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02:18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02:18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02:18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02:18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07:14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3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3:15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6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6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6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6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6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6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6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6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6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6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6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6:6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6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6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6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6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6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6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6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6:6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6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6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6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6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6:6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6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6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6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6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6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6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6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6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6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6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6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6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6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6:6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6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6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6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6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6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6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6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6:6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6:6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6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6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6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6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6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6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6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6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7:13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7:13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7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7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7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7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7:1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7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7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7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7:1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7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7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7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7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7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7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7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7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7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2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6:000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6:000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6:000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6:000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6:000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6:000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6:000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6:0000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6:0000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6:0000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6:00000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6:000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6:00001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6:00001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6:000016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6:000018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6:000018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6:000018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6:000018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6:000018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6:000018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6:000018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6:000018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6:000018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6:000018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6:000018:6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1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18:8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2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7:0102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7:0102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7:0102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7:01025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7:01025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7:010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8:01000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8:020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number-columns-spanned="3" table:number-rows-spanned="1" table:style-name="ce2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D12EB87854209D621BFCEF82D270067C3753F62D80BFECD1144390E87B3FBBF171327F8B1930CEE67364C931331D17FF0D89C50294D98EA4666C8A019CE0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19T08:41:04Z</meta:creation-date>
    <dc:date>2021-11-19T08:41:04Z</dc:date>
  </office:meta>
</office:document-meta>
</file>