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17</text:p>
          </table:table-cell>
          <table:table-cell table:number-columns-repeated="4" table:style-name="ce10"/>
          <table:table-cell office:value-type="string" table:style-name="ce12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50" table:style-name="ce17">
            <text:p>20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78</text:p>
          </table:table-cell>
          <table:covered-table-cell/>
          <table:table-cell office:value-type="float" office:value="451332.22" table:style-name="ce16">
            <text:p>451332,2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58372</text:p>
          </table:table-cell>
          <table:covered-table-cell/>
          <table:table-cell office:value-type="float" office:value="1611813.64" table:style-name="ce16">
            <text:p>1611813,6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110002:172</text:p>
          </table:table-cell>
          <table:covered-table-cell/>
          <table:table-cell office:value-type="float" office:value="2134901.12" table:style-name="ce16">
            <text:p>2134901,1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40005:1191</text:p>
          </table:table-cell>
          <table:covered-table-cell/>
          <table:table-cell office:value-type="float" office:value="2469535.2400000002" table:style-name="ce16">
            <text:p>2469535,2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40005:1192</text:p>
          </table:table-cell>
          <table:covered-table-cell/>
          <table:table-cell office:value-type="float" office:value="2469535.2400000002" table:style-name="ce16">
            <text:p>2469535,2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00000:22584</text:p>
          </table:table-cell>
          <table:covered-table-cell/>
          <table:table-cell office:value-type="float" office:value="363881.46" table:style-name="ce16">
            <text:p>363881,4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50002:1109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1:1352</text:p>
          </table:table-cell>
          <table:covered-table-cell/>
          <table:table-cell office:value-type="float" office:value="1143733.5" table:style-name="ce16">
            <text:p>1143733,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7:5529</text:p>
          </table:table-cell>
          <table:covered-table-cell/>
          <table:table-cell office:value-type="float" office:value="741517.71" table:style-name="ce16">
            <text:p>741517,7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1:5310</text:p>
          </table:table-cell>
          <table:covered-table-cell/>
          <table:table-cell office:value-type="float" office:value="1635561.11" table:style-name="ce16">
            <text:p>1635561,1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80001:7477</text:p>
          </table:table-cell>
          <table:covered-table-cell/>
          <table:table-cell office:value-type="float" office:value="43571.57" table:style-name="ce16">
            <text:p>43571,5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80001:7484</text:p>
          </table:table-cell>
          <table:covered-table-cell/>
          <table:table-cell office:value-type="float" office:value="1218304.55" table:style-name="ce16">
            <text:p>1218304,5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20005:5953</text:p>
          </table:table-cell>
          <table:covered-table-cell/>
          <table:table-cell office:value-type="float" office:value="580266.4" table:style-name="ce16">
            <text:p>580266,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30005:5163</text:p>
          </table:table-cell>
          <table:covered-table-cell/>
          <table:table-cell office:value-type="float" office:value="106624.1" table:style-name="ce16">
            <text:p>106624,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010141:225</text:p>
          </table:table-cell>
          <table:covered-table-cell/>
          <table:table-cell office:value-type="float" office:value="1557749.24" table:style-name="ce16">
            <text:p>1557749,2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010145:119</text:p>
          </table:table-cell>
          <table:covered-table-cell/>
          <table:table-cell office:value-type="float" office:value="568344.03" table:style-name="ce16">
            <text:p>568344,0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5:010145:122</text:p>
          </table:table-cell>
          <table:covered-table-cell/>
          <table:table-cell office:value-type="float" office:value="547187.51" table:style-name="ce16">
            <text:p>547187,5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5:010145:149</text:p>
          </table:table-cell>
          <table:covered-table-cell/>
          <table:table-cell office:value-type="float" office:value="428026.73" table:style-name="ce16">
            <text:p>428026,7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5:010147:122</text:p>
          </table:table-cell>
          <table:covered-table-cell/>
          <table:table-cell office:value-type="float" office:value="701261.46" table:style-name="ce16">
            <text:p>701261,4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5:010147:181</text:p>
          </table:table-cell>
          <table:covered-table-cell/>
          <table:table-cell office:value-type="float" office:value="737904.08" table:style-name="ce16">
            <text:p>737904,0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5:010147:96</text:p>
          </table:table-cell>
          <table:covered-table-cell/>
          <table:table-cell office:value-type="float" office:value="1044924.4" table:style-name="ce16">
            <text:p>1044924,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5:010148:438</text:p>
          </table:table-cell>
          <table:covered-table-cell/>
          <table:table-cell office:value-type="float" office:value="910853.35" table:style-name="ce16">
            <text:p>910853,3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5:010149:118</text:p>
          </table:table-cell>
          <table:covered-table-cell/>
          <table:table-cell office:value-type="float" office:value="1296792.56" table:style-name="ce16">
            <text:p>1296792,5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5:010150:241</text:p>
          </table:table-cell>
          <table:covered-table-cell/>
          <table:table-cell office:value-type="float" office:value="709352.5" table:style-name="ce16">
            <text:p>709352,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5:010151:126</text:p>
          </table:table-cell>
          <table:covered-table-cell/>
          <table:table-cell office:value-type="float" office:value="434490.01" table:style-name="ce16">
            <text:p>434490,0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5:010151:143</text:p>
          </table:table-cell>
          <table:covered-table-cell/>
          <table:table-cell office:value-type="float" office:value="714632.58" table:style-name="ce16">
            <text:p>714632,5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5:010152:115</text:p>
          </table:table-cell>
          <table:covered-table-cell/>
          <table:table-cell office:value-type="float" office:value="185284.56" table:style-name="ce16">
            <text:p>185284,5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5:010152:96</text:p>
          </table:table-cell>
          <table:covered-table-cell/>
          <table:table-cell office:value-type="float" office:value="729289.14" table:style-name="ce16">
            <text:p>729289,1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5:010153:101</text:p>
          </table:table-cell>
          <table:covered-table-cell/>
          <table:table-cell office:value-type="float" office:value="408294.84" table:style-name="ce16">
            <text:p>408294,8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5:010153:92</text:p>
          </table:table-cell>
          <table:covered-table-cell/>
          <table:table-cell office:value-type="float" office:value="301693.42" table:style-name="ce16">
            <text:p>301693,4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5:010154:115</text:p>
          </table:table-cell>
          <table:covered-table-cell/>
          <table:table-cell office:value-type="float" office:value="208518.13" table:style-name="ce16">
            <text:p>208518,1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5:010155:51</text:p>
          </table:table-cell>
          <table:covered-table-cell/>
          <table:table-cell office:value-type="float" office:value="866629.11" table:style-name="ce16">
            <text:p>866629,1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5:010155:70</text:p>
          </table:table-cell>
          <table:covered-table-cell/>
          <table:table-cell office:value-type="float" office:value="373417.67" table:style-name="ce16">
            <text:p>373417,6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5:010156:100</text:p>
          </table:table-cell>
          <table:covered-table-cell/>
          <table:table-cell office:value-type="float" office:value="185380.52" table:style-name="ce16">
            <text:p>185380,5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5:010156:118</text:p>
          </table:table-cell>
          <table:covered-table-cell/>
          <table:table-cell office:value-type="float" office:value="348542.88" table:style-name="ce16">
            <text:p>348542,8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120004:2769</text:p>
          </table:table-cell>
          <table:covered-table-cell/>
          <table:table-cell office:value-type="float" office:value="305611.25" table:style-name="ce16">
            <text:p>305611,2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120004:2772</text:p>
          </table:table-cell>
          <table:covered-table-cell/>
          <table:table-cell office:value-type="float" office:value="137515.28" table:style-name="ce16">
            <text:p>137515,2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120004:2782</text:p>
          </table:table-cell>
          <table:covered-table-cell/>
          <table:table-cell office:value-type="float" office:value="199888.28" table:style-name="ce16">
            <text:p>199888,2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6:120004:2783</text:p>
          </table:table-cell>
          <table:covered-table-cell/>
          <table:table-cell office:value-type="float" office:value="91954.99" table:style-name="ce16">
            <text:p>91954,9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6:120004:2793</text:p>
          </table:table-cell>
          <table:covered-table-cell/>
          <table:table-cell office:value-type="float" office:value="179752.12" table:style-name="ce16">
            <text:p>179752,1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6:120004:2794</text:p>
          </table:table-cell>
          <table:covered-table-cell/>
          <table:table-cell office:value-type="float" office:value="245955.93" table:style-name="ce16">
            <text:p>245955,9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6:120004:2834</text:p>
          </table:table-cell>
          <table:covered-table-cell/>
          <table:table-cell office:value-type="float" office:value="290452.93" table:style-name="ce16">
            <text:p>290452,9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6:120004:2836</text:p>
          </table:table-cell>
          <table:covered-table-cell/>
          <table:table-cell office:value-type="float" office:value="154213.56" table:style-name="ce16">
            <text:p>154213,5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6:120004:2837</text:p>
          </table:table-cell>
          <table:covered-table-cell/>
          <table:table-cell office:value-type="float" office:value="302188.40000000002" table:style-name="ce16">
            <text:p>302188,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6:120004:2838</text:p>
          </table:table-cell>
          <table:covered-table-cell/>
          <table:table-cell office:value-type="float" office:value="263559.14" table:style-name="ce16">
            <text:p>263559,1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6:120004:2839</text:p>
          </table:table-cell>
          <table:covered-table-cell/>
          <table:table-cell office:value-type="float" office:value="132604.01999999999" table:style-name="ce16">
            <text:p>132604,0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6:120004:2840</text:p>
          </table:table-cell>
          <table:covered-table-cell/>
          <table:table-cell office:value-type="float" office:value="240160.61" table:style-name="ce16">
            <text:p>240160,6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6:120004:2843</text:p>
          </table:table-cell>
          <table:covered-table-cell/>
          <table:table-cell office:value-type="float" office:value="273338.7" table:style-name="ce16">
            <text:p>273338,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6:120004:2844</text:p>
          </table:table-cell>
          <table:covered-table-cell/>
          <table:table-cell office:value-type="float" office:value="328104.24" table:style-name="ce16">
            <text:p>328104,2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6:120004:2845</text:p>
          </table:table-cell>
          <table:covered-table-cell/>
          <table:table-cell office:value-type="float" office:value="221988.95" table:style-name="ce16">
            <text:p>221988,9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6:120004:2846</text:p>
          </table:table-cell>
          <table:covered-table-cell/>
          <table:table-cell office:value-type="float" office:value="296809.65000000002" table:style-name="ce16">
            <text:p>296809,6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6:120004:2893</text:p>
          </table:table-cell>
          <table:covered-table-cell/>
          <table:table-cell office:value-type="float" office:value="256713.45" table:style-name="ce16">
            <text:p>256713,4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6:120004:2894</text:p>
          </table:table-cell>
          <table:covered-table-cell/>
          <table:table-cell office:value-type="float" office:value="253779.58" table:style-name="ce16">
            <text:p>253779,5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6:120004:2895</text:p>
          </table:table-cell>
          <table:covered-table-cell/>
          <table:table-cell office:value-type="float" office:value="148028.18" table:style-name="ce16">
            <text:p>148028,1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6:230004:190</text:p>
          </table:table-cell>
          <table:covered-table-cell/>
          <table:table-cell office:value-type="float" office:value="215635.88" table:style-name="ce16">
            <text:p>215635,8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6:230005:103</text:p>
          </table:table-cell>
          <table:covered-table-cell/>
          <table:table-cell office:value-type="float" office:value="277067.03999999998" table:style-name="ce16">
            <text:p>277067,0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6:250013:1589</text:p>
          </table:table-cell>
          <table:covered-table-cell/>
          <table:table-cell office:value-type="float" office:value="1190775.92" table:style-name="ce16">
            <text:p>1190775,9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6:250013:1590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6:250013:1591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6:250013:1592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6:250013:1593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6:250013:1594</text:p>
          </table:table-cell>
          <table:covered-table-cell/>
          <table:table-cell office:value-type="float" office:value="1190775.92" table:style-name="ce16">
            <text:p>1190775,9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6:250013:1595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6:250013:1596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6:250013:1597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6:250013:1598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6:250013:1599</text:p>
          </table:table-cell>
          <table:covered-table-cell/>
          <table:table-cell office:value-type="float" office:value="1190775.92" table:style-name="ce16">
            <text:p>1190775,9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6:250013:1600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6:250013:1601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6:250013:1602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6:250013:1603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7:070003:9515</text:p>
          </table:table-cell>
          <table:covered-table-cell/>
          <table:table-cell office:value-type="float" office:value="561423.53" table:style-name="ce16">
            <text:p>561423,5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7:070003:9516</text:p>
          </table:table-cell>
          <table:covered-table-cell/>
          <table:table-cell office:value-type="float" office:value="627321.35" table:style-name="ce16">
            <text:p>627321,3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8:130104:1542</text:p>
          </table:table-cell>
          <table:covered-table-cell/>
          <table:table-cell office:value-type="float" office:value="1094505.5" table:style-name="ce16">
            <text:p>1094505,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9:000000:11225</text:p>
          </table:table-cell>
          <table:covered-table-cell/>
          <table:table-cell office:value-type="float" office:value="821.72" table:style-name="ce16">
            <text:p>821,7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9:021021:403</text:p>
          </table:table-cell>
          <table:covered-table-cell/>
          <table:table-cell office:value-type="float" office:value="16555.349999999999" table:style-name="ce16">
            <text:p>16555,3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9:021051:201</text:p>
          </table:table-cell>
          <table:covered-table-cell/>
          <table:table-cell office:value-type="float" office:value="337417.93" table:style-name="ce16">
            <text:p>337417,9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9:070207:165</text:p>
          </table:table-cell>
          <table:covered-table-cell/>
          <table:table-cell office:value-type="float" office:value="9217.7099999999991" table:style-name="ce16">
            <text:p>9217,7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0:060005:695</text:p>
          </table:table-cell>
          <table:covered-table-cell/>
          <table:table-cell office:value-type="float" office:value="524449.01" table:style-name="ce16">
            <text:p>524449,0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0:100002:650</text:p>
          </table:table-cell>
          <table:covered-table-cell/>
          <table:table-cell office:value-type="float" office:value="532128.61" table:style-name="ce16">
            <text:p>532128,6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0:120004:509</text:p>
          </table:table-cell>
          <table:covered-table-cell/>
          <table:table-cell office:value-type="float" office:value="442598.42" table:style-name="ce16">
            <text:p>442598,4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0:200013:1460</text:p>
          </table:table-cell>
          <table:covered-table-cell/>
          <table:table-cell office:value-type="float" office:value="1462365.19" table:style-name="ce16">
            <text:p>1462365,1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1:040001:733</text:p>
          </table:table-cell>
          <table:covered-table-cell/>
          <table:table-cell office:value-type="float" office:value="2015388.72" table:style-name="ce16">
            <text:p>2015388,7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3:000000:794</text:p>
          </table:table-cell>
          <table:covered-table-cell/>
          <table:table-cell office:value-type="float" office:value="434001.02" table:style-name="ce16">
            <text:p>434001,0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3:070006:1129</text:p>
          </table:table-cell>
          <table:covered-table-cell/>
          <table:table-cell office:value-type="float" office:value="898727.27" table:style-name="ce16">
            <text:p>898727,2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3:130024:1085</text:p>
          </table:table-cell>
          <table:covered-table-cell/>
          <table:table-cell office:value-type="float" office:value="1070948.06" table:style-name="ce16">
            <text:p>1070948,0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6:010001:1084</text:p>
          </table:table-cell>
          <table:covered-table-cell/>
          <table:table-cell office:value-type="float" office:value="376638.36" table:style-name="ce16">
            <text:p>376638,3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6:010001:1094</text:p>
          </table:table-cell>
          <table:covered-table-cell/>
          <table:table-cell office:value-type="float" office:value="1375495.01" table:style-name="ce16">
            <text:p>1375495,0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6:010001:1096</text:p>
          </table:table-cell>
          <table:covered-table-cell/>
          <table:table-cell office:value-type="float" office:value="36724.15" table:style-name="ce16">
            <text:p>36724,1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6:010001:1097</text:p>
          </table:table-cell>
          <table:covered-table-cell/>
          <table:table-cell office:value-type="float" office:value="31722.99" table:style-name="ce16">
            <text:p>31722,9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6:010001:1101</text:p>
          </table:table-cell>
          <table:covered-table-cell/>
          <table:table-cell office:value-type="float" office:value="1197390.1499999999" table:style-name="ce16">
            <text:p>1197390,1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6:010005:419</text:p>
          </table:table-cell>
          <table:covered-table-cell/>
          <table:table-cell office:value-type="float" office:value="554782.34" table:style-name="ce16">
            <text:p>554782,3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6:120005:860</text:p>
          </table:table-cell>
          <table:covered-table-cell/>
          <table:table-cell office:value-type="float" office:value="599827.81999999995" table:style-name="ce16">
            <text:p>599827,8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7:080003:134</text:p>
          </table:table-cell>
          <table:covered-table-cell/>
          <table:table-cell office:value-type="float" office:value="221239.34" table:style-name="ce16">
            <text:p>221239,3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7:080003:136</text:p>
          </table:table-cell>
          <table:covered-table-cell/>
          <table:table-cell office:value-type="float" office:value="373055.75" table:style-name="ce16">
            <text:p>373055,7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7:080003:138</text:p>
          </table:table-cell>
          <table:covered-table-cell/>
          <table:table-cell office:value-type="float" office:value="137450.82" table:style-name="ce16">
            <text:p>137450,8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7:080003:139</text:p>
          </table:table-cell>
          <table:covered-table-cell/>
          <table:table-cell office:value-type="float" office:value="128036.38" table:style-name="ce16">
            <text:p>128036,3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7:080004:174</text:p>
          </table:table-cell>
          <table:covered-table-cell/>
          <table:table-cell office:value-type="float" office:value="320398.75" table:style-name="ce16">
            <text:p>320398,7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7:080004:175</text:p>
          </table:table-cell>
          <table:covered-table-cell/>
          <table:table-cell office:value-type="float" office:value="498121.99" table:style-name="ce16">
            <text:p>498121,9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7:080004:178</text:p>
          </table:table-cell>
          <table:covered-table-cell/>
          <table:table-cell office:value-type="float" office:value="135416.32999999999" table:style-name="ce16">
            <text:p>135416,3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7:080005:68</text:p>
          </table:table-cell>
          <table:covered-table-cell/>
          <table:table-cell office:value-type="float" office:value="94801.15" table:style-name="ce16">
            <text:p>94801,1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7:100002:518</text:p>
          </table:table-cell>
          <table:covered-table-cell/>
          <table:table-cell office:value-type="float" office:value="251145.9" table:style-name="ce16">
            <text:p>251145,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7:140001:150</text:p>
          </table:table-cell>
          <table:covered-table-cell/>
          <table:table-cell office:value-type="float" office:value="281197.8" table:style-name="ce16">
            <text:p>281197,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7:140001:152</text:p>
          </table:table-cell>
          <table:covered-table-cell/>
          <table:table-cell office:value-type="float" office:value="213707.79" table:style-name="ce16">
            <text:p>213707,7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7:140001:154</text:p>
          </table:table-cell>
          <table:covered-table-cell/>
          <table:table-cell office:value-type="float" office:value="166635.59" table:style-name="ce16">
            <text:p>166635,5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7:140001:156</text:p>
          </table:table-cell>
          <table:covered-table-cell/>
          <table:table-cell office:value-type="float" office:value="182640.14" table:style-name="ce16">
            <text:p>182640,1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8:000000:2596</text:p>
          </table:table-cell>
          <table:covered-table-cell/>
          <table:table-cell office:value-type="float" office:value="5705656.4100000001" table:style-name="ce16">
            <text:p>5705656,4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8:000000:2684</text:p>
          </table:table-cell>
          <table:covered-table-cell/>
          <table:table-cell office:value-type="float" office:value="3318817.89" table:style-name="ce16">
            <text:p>3318817,8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8:000000:2687</text:p>
          </table:table-cell>
          <table:covered-table-cell/>
          <table:table-cell office:value-type="float" office:value="1025697.66" table:style-name="ce16">
            <text:p>1025697,6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8:090004:221</text:p>
          </table:table-cell>
          <table:covered-table-cell/>
          <table:table-cell office:value-type="float" office:value="516333.69" table:style-name="ce16">
            <text:p>516333,6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8:140227:165</text:p>
          </table:table-cell>
          <table:covered-table-cell/>
          <table:table-cell office:value-type="float" office:value="5030491.6900000004" table:style-name="ce16">
            <text:p>5030491,6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9:100114:515</text:p>
          </table:table-cell>
          <table:covered-table-cell/>
          <table:table-cell office:value-type="float" office:value="1279198.82" table:style-name="ce16">
            <text:p>1279198,8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9:100216:249</text:p>
          </table:table-cell>
          <table:covered-table-cell/>
          <table:table-cell office:value-type="float" office:value="1591580.9" table:style-name="ce16">
            <text:p>1591580,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9:100218:240</text:p>
          </table:table-cell>
          <table:covered-table-cell/>
          <table:table-cell office:value-type="float" office:value="786145.86" table:style-name="ce16">
            <text:p>786145,8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0:030106:2036</text:p>
          </table:table-cell>
          <table:covered-table-cell/>
          <table:table-cell office:value-type="float" office:value="400441.38" table:style-name="ce16">
            <text:p>400441,3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0:080002:1229</text:p>
          </table:table-cell>
          <table:covered-table-cell/>
          <table:table-cell office:value-type="float" office:value="292248.51" table:style-name="ce16">
            <text:p>292248,5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3:060001:1627</text:p>
          </table:table-cell>
          <table:covered-table-cell/>
          <table:table-cell office:value-type="float" office:value="85494680.019999996" table:style-name="ce16">
            <text:p>85494680,0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6:000000:4456</text:p>
          </table:table-cell>
          <table:covered-table-cell/>
          <table:table-cell office:value-type="float" office:value="5423105.3600000003" table:style-name="ce16">
            <text:p>5423105,3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6:042301:373</text:p>
          </table:table-cell>
          <table:covered-table-cell/>
          <table:table-cell office:value-type="float" office:value="786708.58" table:style-name="ce16">
            <text:p>786708,5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6:042301:374</text:p>
          </table:table-cell>
          <table:covered-table-cell/>
          <table:table-cell office:value-type="float" office:value="786708.58" table:style-name="ce16">
            <text:p>786708,5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6:050302:531</text:p>
          </table:table-cell>
          <table:covered-table-cell/>
          <table:table-cell office:value-type="float" office:value="5785314.5999999996" table:style-name="ce16">
            <text:p>5785314,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6:050701:3059</text:p>
          </table:table-cell>
          <table:covered-table-cell/>
          <table:table-cell office:value-type="float" office:value="5112603.5999999996" table:style-name="ce16">
            <text:p>5112603,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6:050701:3061</text:p>
          </table:table-cell>
          <table:covered-table-cell/>
          <table:table-cell office:value-type="float" office:value="3841927.27" table:style-name="ce16">
            <text:p>3841927,2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6:050702:2705</text:p>
          </table:table-cell>
          <table:covered-table-cell/>
          <table:table-cell office:value-type="float" office:value="678079.46" table:style-name="ce16">
            <text:p>678079,4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6:050702:4533</text:p>
          </table:table-cell>
          <table:covered-table-cell/>
          <table:table-cell office:value-type="float" office:value="4439892.5999999996" table:style-name="ce16">
            <text:p>4439892,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6:050702:4535</text:p>
          </table:table-cell>
          <table:covered-table-cell/>
          <table:table-cell office:value-type="float" office:value="19381272.609999999" table:style-name="ce16">
            <text:p>19381272,6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6:070101:2446</text:p>
          </table:table-cell>
          <table:covered-table-cell/>
          <table:table-cell office:value-type="float" office:value="19645.43" table:style-name="ce16">
            <text:p>19645,4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6:090201:13038</text:p>
          </table:table-cell>
          <table:covered-table-cell/>
          <table:table-cell office:value-type="float" office:value="694419.08" table:style-name="ce16">
            <text:p>694419,0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7:160105:2084</text:p>
          </table:table-cell>
          <table:covered-table-cell/>
          <table:table-cell office:value-type="float" office:value="302483.43" table:style-name="ce16">
            <text:p>302483,4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8:040005:779</text:p>
          </table:table-cell>
          <table:covered-table-cell/>
          <table:table-cell office:value-type="float" office:value="525419.76" table:style-name="ce16">
            <text:p>525419,7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8:070002:3469</text:p>
          </table:table-cell>
          <table:covered-table-cell/>
          <table:table-cell office:value-type="float" office:value="9685731.1500000004" table:style-name="ce16">
            <text:p>9685731,1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8:080005:3028</text:p>
          </table:table-cell>
          <table:covered-table-cell/>
          <table:table-cell office:value-type="float" office:value="2481508.59" table:style-name="ce16">
            <text:p>2481508,5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8:100005:1834</text:p>
          </table:table-cell>
          <table:covered-table-cell/>
          <table:table-cell office:value-type="float" office:value="962750.8" table:style-name="ce16">
            <text:p>962750,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8:100006:2449</text:p>
          </table:table-cell>
          <table:covered-table-cell/>
          <table:table-cell office:value-type="float" office:value="2212007.9500000002" table:style-name="ce16">
            <text:p>2212007,9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8:100011:860</text:p>
          </table:table-cell>
          <table:covered-table-cell/>
          <table:table-cell office:value-type="float" office:value="998058.66" table:style-name="ce16">
            <text:p>998058,6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8:100012:1544</text:p>
          </table:table-cell>
          <table:covered-table-cell/>
          <table:table-cell office:value-type="float" office:value="3460620.69" table:style-name="ce16">
            <text:p>3460620,6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8:100027:251</text:p>
          </table:table-cell>
          <table:covered-table-cell/>
          <table:table-cell office:value-type="float" office:value="595224.66" table:style-name="ce16">
            <text:p>595224,6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8:130006:437</text:p>
          </table:table-cell>
          <table:covered-table-cell/>
          <table:table-cell office:value-type="float" office:value="1801219.39" table:style-name="ce16">
            <text:p>1801219,3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8:130006:438</text:p>
          </table:table-cell>
          <table:covered-table-cell/>
          <table:table-cell office:value-type="float" office:value="1233218.1299999999" table:style-name="ce16">
            <text:p>1233218,1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8:130006:439</text:p>
          </table:table-cell>
          <table:covered-table-cell/>
          <table:table-cell office:value-type="float" office:value="1237196.25" table:style-name="ce16">
            <text:p>1237196,2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9:000000:2740</text:p>
          </table:table-cell>
          <table:covered-table-cell/>
          <table:table-cell office:value-type="float" office:value="143932454.63" table:style-name="ce16">
            <text:p>143932454,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1:190003:894</text:p>
          </table:table-cell>
          <table:covered-table-cell/>
          <table:table-cell office:value-type="float" office:value="1849998.45" table:style-name="ce16">
            <text:p>1849998,4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00000:57663</text:p>
          </table:table-cell>
          <table:covered-table-cell/>
          <table:table-cell office:value-type="float" office:value="16266965.15" table:style-name="ce16">
            <text:p>16266965,1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10009:1707</text:p>
          </table:table-cell>
          <table:covered-table-cell/>
          <table:table-cell office:value-type="float" office:value="3326794.53" table:style-name="ce16">
            <text:p>3326794,5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10010:1438</text:p>
          </table:table-cell>
          <table:covered-table-cell/>
          <table:table-cell office:value-type="float" office:value="2522451.16" table:style-name="ce16">
            <text:p>2522451,1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10063:2786</text:p>
          </table:table-cell>
          <table:covered-table-cell/>
          <table:table-cell office:value-type="float" office:value="1405818.6" table:style-name="ce16">
            <text:p>1405818,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10063:2798</text:p>
          </table:table-cell>
          <table:covered-table-cell/>
          <table:table-cell office:value-type="float" office:value="1100219.8400000001" table:style-name="ce16">
            <text:p>1100219,8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10063:2801</text:p>
          </table:table-cell>
          <table:covered-table-cell/>
          <table:table-cell office:value-type="float" office:value="1744028" table:style-name="ce16">
            <text:p>174402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10063:2802</text:p>
          </table:table-cell>
          <table:covered-table-cell/>
          <table:table-cell office:value-type="float" office:value="1114462.17" table:style-name="ce16">
            <text:p>1114462,1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10063:2803</text:p>
          </table:table-cell>
          <table:covered-table-cell/>
          <table:table-cell office:value-type="float" office:value="1384394.89" table:style-name="ce16">
            <text:p>1384394,8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10063:2825</text:p>
          </table:table-cell>
          <table:covered-table-cell/>
          <table:table-cell office:value-type="float" office:value="1384394.89" table:style-name="ce16">
            <text:p>1384394,8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10063:2827</text:p>
          </table:table-cell>
          <table:covered-table-cell/>
          <table:table-cell office:value-type="float" office:value="1164310.31" table:style-name="ce16">
            <text:p>1164310,3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10063:2940</text:p>
          </table:table-cell>
          <table:covered-table-cell/>
          <table:table-cell office:value-type="float" office:value="1419135.8" table:style-name="ce16">
            <text:p>1419135,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10063:2970</text:p>
          </table:table-cell>
          <table:covered-table-cell/>
          <table:table-cell office:value-type="float" office:value="1844639.78" table:style-name="ce16">
            <text:p>1844639,7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10063:2971</text:p>
          </table:table-cell>
          <table:covered-table-cell/>
          <table:table-cell office:value-type="float" office:value="1521433.67" table:style-name="ce16">
            <text:p>1521433,6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10063:3041</text:p>
          </table:table-cell>
          <table:covered-table-cell/>
          <table:table-cell office:value-type="float" office:value="1845955.23" table:style-name="ce16">
            <text:p>1845955,2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10063:3064</text:p>
          </table:table-cell>
          <table:covered-table-cell/>
          <table:table-cell office:value-type="float" office:value="1522035.12" table:style-name="ce16">
            <text:p>1522035,1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10063:3066</text:p>
          </table:table-cell>
          <table:covered-table-cell/>
          <table:table-cell office:value-type="float" office:value="2050403.05" table:style-name="ce16">
            <text:p>2050403,0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10063:3067</text:p>
          </table:table-cell>
          <table:covered-table-cell/>
          <table:table-cell office:value-type="float" office:value="1570563.78" table:style-name="ce16">
            <text:p>1570563,7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10063:3069</text:p>
          </table:table-cell>
          <table:covered-table-cell/>
          <table:table-cell office:value-type="float" office:value="1592622.26" table:style-name="ce16">
            <text:p>1592622,2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10063:3070</text:p>
          </table:table-cell>
          <table:covered-table-cell/>
          <table:table-cell office:value-type="float" office:value="2022479.28" table:style-name="ce16">
            <text:p>2022479,2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10063:3095</text:p>
          </table:table-cell>
          <table:covered-table-cell/>
          <table:table-cell office:value-type="float" office:value="1221053.1499999999" table:style-name="ce16">
            <text:p>1221053,1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10063:3097</text:p>
          </table:table-cell>
          <table:covered-table-cell/>
          <table:table-cell office:value-type="float" office:value="1238106.97" table:style-name="ce16">
            <text:p>1238106,9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10063:3115</text:p>
          </table:table-cell>
          <table:covered-table-cell/>
          <table:table-cell office:value-type="float" office:value="817623.25" table:style-name="ce16">
            <text:p>817623,2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10063:3119</text:p>
          </table:table-cell>
          <table:covered-table-cell/>
          <table:table-cell office:value-type="float" office:value="1138131.56" table:style-name="ce16">
            <text:p>1138131,5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10063:3122</text:p>
          </table:table-cell>
          <table:covered-table-cell/>
          <table:table-cell office:value-type="float" office:value="1126701.2" table:style-name="ce16">
            <text:p>1126701,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10063:3193</text:p>
          </table:table-cell>
          <table:covered-table-cell/>
          <table:table-cell office:value-type="float" office:value="1370577.29" table:style-name="ce16">
            <text:p>1370577,2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10063:3197</text:p>
          </table:table-cell>
          <table:covered-table-cell/>
          <table:table-cell office:value-type="float" office:value="1364066.23" table:style-name="ce16">
            <text:p>1364066,2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10063:3406</text:p>
          </table:table-cell>
          <table:covered-table-cell/>
          <table:table-cell office:value-type="float" office:value="2826853.26" table:style-name="ce16">
            <text:p>2826853,2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10063:3407</text:p>
          </table:table-cell>
          <table:covered-table-cell/>
          <table:table-cell office:value-type="float" office:value="1639015.21" table:style-name="ce16">
            <text:p>1639015,2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10063:3409</text:p>
          </table:table-cell>
          <table:covered-table-cell/>
          <table:table-cell office:value-type="float" office:value="1630297.04" table:style-name="ce16">
            <text:p>1630297,0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10063:3410</text:p>
          </table:table-cell>
          <table:covered-table-cell/>
          <table:table-cell office:value-type="float" office:value="1625937.96" table:style-name="ce16">
            <text:p>1625937,9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10063:3412</text:p>
          </table:table-cell>
          <table:covered-table-cell/>
          <table:table-cell office:value-type="float" office:value="2427000.71" table:style-name="ce16">
            <text:p>2427000,7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10063:3414</text:p>
          </table:table-cell>
          <table:covered-table-cell/>
          <table:table-cell office:value-type="float" office:value="2411639.9500000002" table:style-name="ce16">
            <text:p>2411639,9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10063:3417</text:p>
          </table:table-cell>
          <table:covered-table-cell/>
          <table:table-cell office:value-type="float" office:value="2450041.86" table:style-name="ce16">
            <text:p>2450041,8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10063:3419</text:p>
          </table:table-cell>
          <table:covered-table-cell/>
          <table:table-cell office:value-type="float" office:value="1560551.71" table:style-name="ce16">
            <text:p>1560551,7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10063:3421</text:p>
          </table:table-cell>
          <table:covered-table-cell/>
          <table:table-cell office:value-type="float" office:value="2029892.07" table:style-name="ce16">
            <text:p>2029892,0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10063:3424</text:p>
          </table:table-cell>
          <table:covered-table-cell/>
          <table:table-cell office:value-type="float" office:value="2033833.61" table:style-name="ce16">
            <text:p>2033833,6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10063:3425</text:p>
          </table:table-cell>
          <table:covered-table-cell/>
          <table:table-cell office:value-type="float" office:value="2540496.7000000002" table:style-name="ce16">
            <text:p>2540496,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10063:3427</text:p>
          </table:table-cell>
          <table:covered-table-cell/>
          <table:table-cell office:value-type="float" office:value="2022008.99" table:style-name="ce16">
            <text:p>2022008,9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10063:3428</text:p>
          </table:table-cell>
          <table:covered-table-cell/>
          <table:table-cell office:value-type="float" office:value="2006242.84" table:style-name="ce16">
            <text:p>2006242,8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10063:3429</text:p>
          </table:table-cell>
          <table:covered-table-cell/>
          <table:table-cell office:value-type="float" office:value="2018067.46" table:style-name="ce16">
            <text:p>2018067,4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10063:3430</text:p>
          </table:table-cell>
          <table:covered-table-cell/>
          <table:table-cell office:value-type="float" office:value="2342516.5099999998" table:style-name="ce16">
            <text:p>2342516,5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10063:3438</text:p>
          </table:table-cell>
          <table:covered-table-cell/>
          <table:table-cell office:value-type="float" office:value="2029892.07" table:style-name="ce16">
            <text:p>2029892,0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10063:3443</text:p>
          </table:table-cell>
          <table:covered-table-cell/>
          <table:table-cell office:value-type="float" office:value="1931353.62" table:style-name="ce16">
            <text:p>1931353,6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10063:3444</text:p>
          </table:table-cell>
          <table:covered-table-cell/>
          <table:table-cell office:value-type="float" office:value="1643374.29" table:style-name="ce16">
            <text:p>1643374,2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10063:3445</text:p>
          </table:table-cell>
          <table:covered-table-cell/>
          <table:table-cell office:value-type="float" office:value="2002301.3" table:style-name="ce16">
            <text:p>2002301,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10063:3446</text:p>
          </table:table-cell>
          <table:covered-table-cell/>
          <table:table-cell office:value-type="float" office:value="2786469.64" table:style-name="ce16">
            <text:p>2786469,6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10063:3451</text:p>
          </table:table-cell>
          <table:covered-table-cell/>
          <table:table-cell office:value-type="float" office:value="1501725.98" table:style-name="ce16">
            <text:p>1501725,9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10063:3452</text:p>
          </table:table-cell>
          <table:covered-table-cell/>
          <table:table-cell office:value-type="float" office:value="1974710.54" table:style-name="ce16">
            <text:p>1974710,5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10063:3454</text:p>
          </table:table-cell>
          <table:covered-table-cell/>
          <table:table-cell office:value-type="float" office:value="1978652.08" table:style-name="ce16">
            <text:p>1978652,0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10063:3457</text:p>
          </table:table-cell>
          <table:covered-table-cell/>
          <table:table-cell office:value-type="float" office:value="2476923.2000000002" table:style-name="ce16">
            <text:p>2476923,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10063:3626</text:p>
          </table:table-cell>
          <table:covered-table-cell/>
          <table:table-cell office:value-type="float" office:value="1532168.83" table:style-name="ce16">
            <text:p>1532168,8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10063:3629</text:p>
          </table:table-cell>
          <table:covered-table-cell/>
          <table:table-cell office:value-type="float" office:value="1568534.88" table:style-name="ce16">
            <text:p>1568534,8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10063:3829</text:p>
          </table:table-cell>
          <table:covered-table-cell/>
          <table:table-cell office:value-type="float" office:value="1570405.73" table:style-name="ce16">
            <text:p>1570405,7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10063:3836</text:p>
          </table:table-cell>
          <table:covered-table-cell/>
          <table:table-cell office:value-type="float" office:value="1663413.81" table:style-name="ce16">
            <text:p>1663413,8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10063:3838</text:p>
          </table:table-cell>
          <table:covered-table-cell/>
          <table:table-cell office:value-type="float" office:value="1570405.73" table:style-name="ce16">
            <text:p>1570405,7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10063:4534</text:p>
          </table:table-cell>
          <table:covered-table-cell/>
          <table:table-cell office:value-type="float" office:value="2841731.64" table:style-name="ce16">
            <text:p>2841731,6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10063:4540</text:p>
          </table:table-cell>
          <table:covered-table-cell/>
          <table:table-cell office:value-type="float" office:value="1870391.66" table:style-name="ce16">
            <text:p>1870391,6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10063:4543</text:p>
          </table:table-cell>
          <table:covered-table-cell/>
          <table:table-cell office:value-type="float" office:value="2875928.17" table:style-name="ce16">
            <text:p>2875928,1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10063:4545</text:p>
          </table:table-cell>
          <table:covered-table-cell/>
          <table:table-cell office:value-type="float" office:value="2519922.62" table:style-name="ce16">
            <text:p>2519922,6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10063:4775</text:p>
          </table:table-cell>
          <table:covered-table-cell/>
          <table:table-cell office:value-type="float" office:value="1863991.12" table:style-name="ce16">
            <text:p>1863991,1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10063:4778</text:p>
          </table:table-cell>
          <table:covered-table-cell/>
          <table:table-cell office:value-type="float" office:value="1607051.24" table:style-name="ce16">
            <text:p>1607051,2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10063:4784</text:p>
          </table:table-cell>
          <table:covered-table-cell/>
          <table:table-cell office:value-type="float" office:value="2179758.48" table:style-name="ce16">
            <text:p>2179758,4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10063:4805</text:p>
          </table:table-cell>
          <table:covered-table-cell/>
          <table:table-cell office:value-type="float" office:value="1412516.22" table:style-name="ce16">
            <text:p>1412516,2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10063:4814</text:p>
          </table:table-cell>
          <table:covered-table-cell/>
          <table:table-cell office:value-type="float" office:value="1093839.8500000001" table:style-name="ce16">
            <text:p>1093839,8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10063:4942</text:p>
          </table:table-cell>
          <table:covered-table-cell/>
          <table:table-cell office:value-type="float" office:value="1432170.31" table:style-name="ce16">
            <text:p>1432170,3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10063:5037</text:p>
          </table:table-cell>
          <table:covered-table-cell/>
          <table:table-cell office:value-type="float" office:value="1286482.67" table:style-name="ce16">
            <text:p>1286482,6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10063:5053</text:p>
          </table:table-cell>
          <table:covered-table-cell/>
          <table:table-cell office:value-type="float" office:value="1122332.06" table:style-name="ce16">
            <text:p>1122332,0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10063:5055</text:p>
          </table:table-cell>
          <table:covered-table-cell/>
          <table:table-cell office:value-type="float" office:value="1943023.98" table:style-name="ce16">
            <text:p>1943023,9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10063:5060</text:p>
          </table:table-cell>
          <table:covered-table-cell/>
          <table:table-cell office:value-type="float" office:value="1259760.48" table:style-name="ce16">
            <text:p>1259760,4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10063:5062</text:p>
          </table:table-cell>
          <table:covered-table-cell/>
          <table:table-cell office:value-type="float" office:value="1705380.5" table:style-name="ce16">
            <text:p>1705380,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10063:515</text:p>
          </table:table-cell>
          <table:covered-table-cell/>
          <table:table-cell office:value-type="float" office:value="1171958.99" table:style-name="ce16">
            <text:p>1171958,9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10063:5151</text:p>
          </table:table-cell>
          <table:covered-table-cell/>
          <table:table-cell office:value-type="float" office:value="1495126.22" table:style-name="ce16">
            <text:p>1495126,2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10063:5157</text:p>
          </table:table-cell>
          <table:covered-table-cell/>
          <table:table-cell office:value-type="float" office:value="1476818.55" table:style-name="ce16">
            <text:p>1476818,5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10063:5159</text:p>
          </table:table-cell>
          <table:covered-table-cell/>
          <table:table-cell office:value-type="float" office:value="1455459.61" table:style-name="ce16">
            <text:p>1455459,6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10063:7079</text:p>
          </table:table-cell>
          <table:covered-table-cell/>
          <table:table-cell office:value-type="float" office:value="1534161.23" table:style-name="ce16">
            <text:p>1534161,2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10063:742</text:p>
          </table:table-cell>
          <table:covered-table-cell/>
          <table:table-cell office:value-type="float" office:value="2814475.04" table:style-name="ce16">
            <text:p>2814475,0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10063:743</text:p>
          </table:table-cell>
          <table:covered-table-cell/>
          <table:table-cell office:value-type="float" office:value="2452386.98" table:style-name="ce16">
            <text:p>2452386,9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10063:747</text:p>
          </table:table-cell>
          <table:covered-table-cell/>
          <table:table-cell office:value-type="float" office:value="2408332.13" table:style-name="ce16">
            <text:p>2408332,1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10063:748</text:p>
          </table:table-cell>
          <table:covered-table-cell/>
          <table:table-cell office:value-type="float" office:value="2786469.64" table:style-name="ce16">
            <text:p>2786469,6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10063:749</text:p>
          </table:table-cell>
          <table:covered-table-cell/>
          <table:table-cell office:value-type="float" office:value="2057482.84" table:style-name="ce16">
            <text:p>2057482,8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10063:855</text:p>
          </table:table-cell>
          <table:covered-table-cell/>
          <table:table-cell office:value-type="float" office:value="1510462.03" table:style-name="ce16">
            <text:p>1510462,0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10063:856</text:p>
          </table:table-cell>
          <table:covered-table-cell/>
          <table:table-cell office:value-type="float" office:value="1379968.55" table:style-name="ce16">
            <text:p>1379968,5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10063:857</text:p>
          </table:table-cell>
          <table:covered-table-cell/>
          <table:table-cell office:value-type="float" office:value="1503937.36" table:style-name="ce16">
            <text:p>1503937,3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10063:859</text:p>
          </table:table-cell>
          <table:covered-table-cell/>
          <table:table-cell office:value-type="float" office:value="1805361.87" table:style-name="ce16">
            <text:p>1805361,8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10063:861</text:p>
          </table:table-cell>
          <table:covered-table-cell/>
          <table:table-cell office:value-type="float" office:value="1811718.78" table:style-name="ce16">
            <text:p>1811718,7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10063:909</text:p>
          </table:table-cell>
          <table:covered-table-cell/>
          <table:table-cell office:value-type="float" office:value="1776755.79" table:style-name="ce16">
            <text:p>1776755,7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10063:911</text:p>
          </table:table-cell>
          <table:covered-table-cell/>
          <table:table-cell office:value-type="float" office:value="1445215.29" table:style-name="ce16">
            <text:p>1445215,2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10063:915</text:p>
          </table:table-cell>
          <table:covered-table-cell/>
          <table:table-cell office:value-type="float" office:value="1201441.02" table:style-name="ce16">
            <text:p>1201441,0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10064:1063</text:p>
          </table:table-cell>
          <table:covered-table-cell/>
          <table:table-cell office:value-type="float" office:value="2574102.94" table:style-name="ce16">
            <text:p>2574102,9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10064:1074</text:p>
          </table:table-cell>
          <table:covered-table-cell/>
          <table:table-cell office:value-type="float" office:value="2070680.64" table:style-name="ce16">
            <text:p>2070680,6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10064:1077</text:p>
          </table:table-cell>
          <table:covered-table-cell/>
          <table:table-cell office:value-type="float" office:value="2566509.71" table:style-name="ce16">
            <text:p>2566509,7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10064:1080</text:p>
          </table:table-cell>
          <table:covered-table-cell/>
          <table:table-cell office:value-type="float" office:value="2566509.71" table:style-name="ce16">
            <text:p>2566509,7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10064:1098</text:p>
          </table:table-cell>
          <table:covered-table-cell/>
          <table:table-cell office:value-type="float" office:value="2581696.16" table:style-name="ce16">
            <text:p>2581696,1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10064:1099</text:p>
          </table:table-cell>
          <table:covered-table-cell/>
          <table:table-cell office:value-type="float" office:value="2139975.08" table:style-name="ce16">
            <text:p>2139975,0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10064:1101</text:p>
          </table:table-cell>
          <table:covered-table-cell/>
          <table:table-cell office:value-type="float" office:value="1593771.91" table:style-name="ce16">
            <text:p>1593771,9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10064:1109</text:p>
          </table:table-cell>
          <table:covered-table-cell/>
          <table:table-cell office:value-type="float" office:value="2139975.08" table:style-name="ce16">
            <text:p>2139975,0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10064:1199</text:p>
          </table:table-cell>
          <table:covered-table-cell/>
          <table:table-cell office:value-type="float" office:value="1569678.31" table:style-name="ce16">
            <text:p>1569678,3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10064:1203</text:p>
          </table:table-cell>
          <table:covered-table-cell/>
          <table:table-cell office:value-type="float" office:value="1580005.14" table:style-name="ce16">
            <text:p>1580005,1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10064:1205</text:p>
          </table:table-cell>
          <table:covered-table-cell/>
          <table:table-cell office:value-type="float" office:value="1617870.19" table:style-name="ce16">
            <text:p>1617870,1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20001:3185</text:p>
          </table:table-cell>
          <table:covered-table-cell/>
          <table:table-cell office:value-type="float" office:value="613914.71" table:style-name="ce16">
            <text:p>613914,7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20001:4618</text:p>
          </table:table-cell>
          <table:covered-table-cell/>
          <table:table-cell office:value-type="float" office:value="681481.07" table:style-name="ce16">
            <text:p>681481,0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20065:170</text:p>
          </table:table-cell>
          <table:covered-table-cell/>
          <table:table-cell office:value-type="float" office:value="1518255.17" table:style-name="ce16">
            <text:p>1518255,1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20065:178</text:p>
          </table:table-cell>
          <table:covered-table-cell/>
          <table:table-cell office:value-type="float" office:value="1105695.19" table:style-name="ce16">
            <text:p>1105695,1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20065:180</text:p>
          </table:table-cell>
          <table:covered-table-cell/>
          <table:table-cell office:value-type="float" office:value="1474156.48" table:style-name="ce16">
            <text:p>1474156,4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20065:181</text:p>
          </table:table-cell>
          <table:covered-table-cell/>
          <table:table-cell office:value-type="float" office:value="1990001.44" table:style-name="ce16">
            <text:p>1990001,4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20065:193</text:p>
          </table:table-cell>
          <table:covered-table-cell/>
          <table:table-cell office:value-type="float" office:value="1933870.15" table:style-name="ce16">
            <text:p>1933870,1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20065:234</text:p>
          </table:table-cell>
          <table:covered-table-cell/>
          <table:table-cell office:value-type="float" office:value="1463790.81" table:style-name="ce16">
            <text:p>1463790,8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20065:668</text:p>
          </table:table-cell>
          <table:covered-table-cell/>
          <table:table-cell office:value-type="float" office:value="182410.93" table:style-name="ce16">
            <text:p>182410,9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20065:671</text:p>
          </table:table-cell>
          <table:covered-table-cell/>
          <table:table-cell office:value-type="float" office:value="184832.31" table:style-name="ce16">
            <text:p>184832,3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20065:806</text:p>
          </table:table-cell>
          <table:covered-table-cell/>
          <table:table-cell office:value-type="float" office:value="1974824.53" table:style-name="ce16">
            <text:p>1974824,5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20067:193</text:p>
          </table:table-cell>
          <table:covered-table-cell/>
          <table:table-cell office:value-type="float" office:value="10828356.859999999" table:style-name="ce16">
            <text:p>10828356,8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20069:175</text:p>
          </table:table-cell>
          <table:covered-table-cell/>
          <table:table-cell office:value-type="float" office:value="532238.65" table:style-name="ce16">
            <text:p>532238,6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20069:236</text:p>
          </table:table-cell>
          <table:covered-table-cell/>
          <table:table-cell office:value-type="float" office:value="1406919.62" table:style-name="ce16">
            <text:p>1406919,6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20069:248</text:p>
          </table:table-cell>
          <table:covered-table-cell/>
          <table:table-cell office:value-type="float" office:value="1893837.01" table:style-name="ce16">
            <text:p>1893837,0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20069:264</text:p>
          </table:table-cell>
          <table:covered-table-cell/>
          <table:table-cell office:value-type="float" office:value="1846308.28" table:style-name="ce16">
            <text:p>1846308,2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20069:269</text:p>
          </table:table-cell>
          <table:covered-table-cell/>
          <table:table-cell office:value-type="float" office:value="2114025.7999999998" table:style-name="ce16">
            <text:p>2114025,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20069:294</text:p>
          </table:table-cell>
          <table:covered-table-cell/>
          <table:table-cell office:value-type="float" office:value="2110466.84" table:style-name="ce16">
            <text:p>2110466,8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20069:622</text:p>
          </table:table-cell>
          <table:covered-table-cell/>
          <table:table-cell office:value-type="float" office:value="161645.07" table:style-name="ce16">
            <text:p>161645,0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20069:623</text:p>
          </table:table-cell>
          <table:covered-table-cell/>
          <table:table-cell office:value-type="float" office:value="330242.61" table:style-name="ce16">
            <text:p>330242,6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20072:2185</text:p>
          </table:table-cell>
          <table:covered-table-cell/>
          <table:table-cell office:value-type="float" office:value="1908816.05" table:style-name="ce16">
            <text:p>1908816,0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20072:2203</text:p>
          </table:table-cell>
          <table:covered-table-cell/>
          <table:table-cell office:value-type="float" office:value="2390709.39" table:style-name="ce16">
            <text:p>2390709,3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20072:2209</text:p>
          </table:table-cell>
          <table:covered-table-cell/>
          <table:table-cell office:value-type="float" office:value="1973659.06" table:style-name="ce16">
            <text:p>1973659,0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20072:2214</text:p>
          </table:table-cell>
          <table:covered-table-cell/>
          <table:table-cell office:value-type="float" office:value="2374929.13" table:style-name="ce16">
            <text:p>2374929,1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20072:2216</text:p>
          </table:table-cell>
          <table:covered-table-cell/>
          <table:table-cell office:value-type="float" office:value="1937184.86" table:style-name="ce16">
            <text:p>1937184,8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20072:2240</text:p>
          </table:table-cell>
          <table:covered-table-cell/>
          <table:table-cell office:value-type="float" office:value="1953395.62" table:style-name="ce16">
            <text:p>1953395,6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20072:2241</text:p>
          </table:table-cell>
          <table:covered-table-cell/>
          <table:table-cell office:value-type="float" office:value="1977711.74" table:style-name="ce16">
            <text:p>1977711,7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20072:2268</text:p>
          </table:table-cell>
          <table:covered-table-cell/>
          <table:table-cell office:value-type="float" office:value="1912868.74" table:style-name="ce16">
            <text:p>1912868,7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20072:2274</text:p>
          </table:table-cell>
          <table:covered-table-cell/>
          <table:table-cell office:value-type="float" office:value="2402544.59" table:style-name="ce16">
            <text:p>2402544,5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20072:2275</text:p>
          </table:table-cell>
          <table:covered-table-cell/>
          <table:table-cell office:value-type="float" office:value="2449885.37" table:style-name="ce16">
            <text:p>2449885,3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20072:2280</text:p>
          </table:table-cell>
          <table:covered-table-cell/>
          <table:table-cell office:value-type="float" office:value="1937184.86" table:style-name="ce16">
            <text:p>1937184,8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20072:2286</text:p>
          </table:table-cell>
          <table:covered-table-cell/>
          <table:table-cell office:value-type="float" office:value="2410434.7200000002" table:style-name="ce16">
            <text:p>2410434,7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20072:2382</text:p>
          </table:table-cell>
          <table:covered-table-cell/>
          <table:table-cell office:value-type="float" office:value="1668293" table:style-name="ce16">
            <text:p>166829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20072:2385</text:p>
          </table:table-cell>
          <table:covered-table-cell/>
          <table:table-cell office:value-type="float" office:value="1653561.93" table:style-name="ce16">
            <text:p>1653561,9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20072:2395</text:p>
          </table:table-cell>
          <table:covered-table-cell/>
          <table:table-cell office:value-type="float" office:value="2075695.31" table:style-name="ce16">
            <text:p>2075695,3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20072:2409</text:p>
          </table:table-cell>
          <table:covered-table-cell/>
          <table:table-cell office:value-type="float" office:value="1694160.81" table:style-name="ce16">
            <text:p>1694160,8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20072:241</text:p>
          </table:table-cell>
          <table:covered-table-cell/>
          <table:table-cell office:value-type="float" office:value="1581591.86" table:style-name="ce16">
            <text:p>1581591,8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20072:3278</text:p>
          </table:table-cell>
          <table:covered-table-cell/>
          <table:table-cell office:value-type="float" office:value="1655831.38" table:style-name="ce16">
            <text:p>1655831,3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20072:3279</text:p>
          </table:table-cell>
          <table:covered-table-cell/>
          <table:table-cell office:value-type="float" office:value="1728657.29" table:style-name="ce16">
            <text:p>1728657,2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20072:3283</text:p>
          </table:table-cell>
          <table:covered-table-cell/>
          <table:table-cell office:value-type="float" office:value="1636666.66" table:style-name="ce16">
            <text:p>1636666,6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20072:3285</text:p>
          </table:table-cell>
          <table:covered-table-cell/>
          <table:table-cell office:value-type="float" office:value="2130489.5099999998" table:style-name="ce16">
            <text:p>2130489,5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20072:3286</text:p>
          </table:table-cell>
          <table:covered-table-cell/>
          <table:table-cell office:value-type="float" office:value="1701826.69" table:style-name="ce16">
            <text:p>1701826,6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20072:3287</text:p>
          </table:table-cell>
          <table:covered-table-cell/>
          <table:table-cell office:value-type="float" office:value="2134220.66" table:style-name="ce16">
            <text:p>2134220,6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20072:3288</text:p>
          </table:table-cell>
          <table:covered-table-cell/>
          <table:table-cell office:value-type="float" office:value="1636666.66" table:style-name="ce16">
            <text:p>1636666,6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20079:178</text:p>
          </table:table-cell>
          <table:covered-table-cell/>
          <table:table-cell office:value-type="float" office:value="527549.99" table:style-name="ce16">
            <text:p>527549,9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20081:1337</text:p>
          </table:table-cell>
          <table:covered-table-cell/>
          <table:table-cell office:value-type="float" office:value="1599925.01" table:style-name="ce16">
            <text:p>1599925,0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20093:567</text:p>
          </table:table-cell>
          <table:covered-table-cell/>
          <table:table-cell office:value-type="float" office:value="1970946.14" table:style-name="ce16">
            <text:p>1970946,1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20094:511</text:p>
          </table:table-cell>
          <table:covered-table-cell/>
          <table:table-cell office:value-type="float" office:value="1495594.06" table:style-name="ce16">
            <text:p>1495594,0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30026:671</text:p>
          </table:table-cell>
          <table:covered-table-cell/>
          <table:table-cell office:value-type="float" office:value="2042584.94" table:style-name="ce16">
            <text:p>2042584,9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30026:681</text:p>
          </table:table-cell>
          <table:covered-table-cell/>
          <table:table-cell office:value-type="float" office:value="1935724.65" table:style-name="ce16">
            <text:p>1935724,6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30026:682</text:p>
          </table:table-cell>
          <table:covered-table-cell/>
          <table:table-cell office:value-type="float" office:value="1939108.78" table:style-name="ce16">
            <text:p>1939108,7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30026:72</text:p>
          </table:table-cell>
          <table:covered-table-cell/>
          <table:table-cell office:value-type="float" office:value="1810103.05" table:style-name="ce16">
            <text:p>1810103,0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30026:75</text:p>
          </table:table-cell>
          <table:covered-table-cell/>
          <table:table-cell office:value-type="float" office:value="1655811.52" table:style-name="ce16">
            <text:p>1655811,5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30026:770</text:p>
          </table:table-cell>
          <table:covered-table-cell/>
          <table:table-cell office:value-type="float" office:value="1230652.52" table:style-name="ce16">
            <text:p>1230652,5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30026:854</text:p>
          </table:table-cell>
          <table:covered-table-cell/>
          <table:table-cell office:value-type="float" office:value="1220891.06" table:style-name="ce16">
            <text:p>1220891,0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30026:855</text:p>
          </table:table-cell>
          <table:covered-table-cell/>
          <table:table-cell office:value-type="float" office:value="1964472.16" table:style-name="ce16">
            <text:p>1964472,1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30026:856</text:p>
          </table:table-cell>
          <table:covered-table-cell/>
          <table:table-cell office:value-type="float" office:value="1129720.6200000001" table:style-name="ce16">
            <text:p>1129720,6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30026:863</text:p>
          </table:table-cell>
          <table:covered-table-cell/>
          <table:table-cell office:value-type="float" office:value="1982012.09" table:style-name="ce16">
            <text:p>1982012,0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30026:870</text:p>
          </table:table-cell>
          <table:covered-table-cell/>
          <table:table-cell office:value-type="float" office:value="1157468.1399999999" table:style-name="ce16">
            <text:p>1157468,1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30026:979</text:p>
          </table:table-cell>
          <table:covered-table-cell/>
          <table:table-cell office:value-type="float" office:value="1269752.82" table:style-name="ce16">
            <text:p>1269752,8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30026:98</text:p>
          </table:table-cell>
          <table:covered-table-cell/>
          <table:table-cell office:value-type="float" office:value="1824975.13" table:style-name="ce16">
            <text:p>1824975,1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30026:984</text:p>
          </table:table-cell>
          <table:covered-table-cell/>
          <table:table-cell office:value-type="float" office:value="1716253.54" table:style-name="ce16">
            <text:p>1716253,5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30027:103</text:p>
          </table:table-cell>
          <table:covered-table-cell/>
          <table:table-cell office:value-type="float" office:value="1725954.04" table:style-name="ce16">
            <text:p>1725954,0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30027:263</text:p>
          </table:table-cell>
          <table:covered-table-cell/>
          <table:table-cell office:value-type="float" office:value="1171754.8899999999" table:style-name="ce16">
            <text:p>1171754,8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30027:267</text:p>
          </table:table-cell>
          <table:covered-table-cell/>
          <table:table-cell office:value-type="float" office:value="1152732.8999999999" table:style-name="ce16">
            <text:p>1152732,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30027:276</text:p>
          </table:table-cell>
          <table:covered-table-cell/>
          <table:table-cell office:value-type="float" office:value="1631825.25" table:style-name="ce16">
            <text:p>1631825,2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30027:28</text:p>
          </table:table-cell>
          <table:covered-table-cell/>
          <table:table-cell office:value-type="float" office:value="1524786.53" table:style-name="ce16">
            <text:p>1524786,5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30027:285</text:p>
          </table:table-cell>
          <table:covered-table-cell/>
          <table:table-cell office:value-type="float" office:value="1126102.1000000001" table:style-name="ce16">
            <text:p>1126102,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30027:294</text:p>
          </table:table-cell>
          <table:covered-table-cell/>
          <table:table-cell office:value-type="float" office:value="1507426.01" table:style-name="ce16">
            <text:p>1507426,0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30027:304</text:p>
          </table:table-cell>
          <table:covered-table-cell/>
          <table:table-cell office:value-type="float" office:value="1875159" table:style-name="ce16">
            <text:p>187515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30027:312</text:p>
          </table:table-cell>
          <table:covered-table-cell/>
          <table:table-cell office:value-type="float" office:value="2263337.0099999998" table:style-name="ce16">
            <text:p>2263337,0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30027:313</text:p>
          </table:table-cell>
          <table:covered-table-cell/>
          <table:table-cell office:value-type="float" office:value="2497452.2999999998" table:style-name="ce16">
            <text:p>2497452,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30027:319</text:p>
          </table:table-cell>
          <table:covered-table-cell/>
          <table:table-cell office:value-type="float" office:value="2189274.94" table:style-name="ce16">
            <text:p>2189274,9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30027:327</text:p>
          </table:table-cell>
          <table:covered-table-cell/>
          <table:table-cell office:value-type="float" office:value="1865952" table:style-name="ce16">
            <text:p>186595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30027:335</text:p>
          </table:table-cell>
          <table:covered-table-cell/>
          <table:table-cell office:value-type="float" office:value="2552892.5699999998" table:style-name="ce16">
            <text:p>2552892,5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30027:340</text:p>
          </table:table-cell>
          <table:covered-table-cell/>
          <table:table-cell office:value-type="float" office:value="2288947.06" table:style-name="ce16">
            <text:p>2288947,0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30027:357</text:p>
          </table:table-cell>
          <table:covered-table-cell/>
          <table:table-cell office:value-type="float" office:value="2210308.39" table:style-name="ce16">
            <text:p>2210308,3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30027:376</text:p>
          </table:table-cell>
          <table:covered-table-cell/>
          <table:table-cell office:value-type="float" office:value="1627767.75" table:style-name="ce16">
            <text:p>1627767,7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30027:60</text:p>
          </table:table-cell>
          <table:covered-table-cell/>
          <table:table-cell office:value-type="float" office:value="1722210.1" table:style-name="ce16">
            <text:p>1722210,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30027:62</text:p>
          </table:table-cell>
          <table:covered-table-cell/>
          <table:table-cell office:value-type="float" office:value="1160090.46" table:style-name="ce16">
            <text:p>1160090,4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30027:67</text:p>
          </table:table-cell>
          <table:covered-table-cell/>
          <table:table-cell office:value-type="float" office:value="1912054.37" table:style-name="ce16">
            <text:p>1912054,3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30027:70</text:p>
          </table:table-cell>
          <table:covered-table-cell/>
          <table:table-cell office:value-type="float" office:value="2098092.09" table:style-name="ce16">
            <text:p>2098092,0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30027:83</text:p>
          </table:table-cell>
          <table:covered-table-cell/>
          <table:table-cell office:value-type="float" office:value="1890687.17" table:style-name="ce16">
            <text:p>1890687,1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30027:89</text:p>
          </table:table-cell>
          <table:covered-table-cell/>
          <table:table-cell office:value-type="float" office:value="1175662.1399999999" table:style-name="ce16">
            <text:p>1175662,1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30027:90</text:p>
          </table:table-cell>
          <table:covered-table-cell/>
          <table:table-cell office:value-type="float" office:value="2001628.08" table:style-name="ce16">
            <text:p>2001628,0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30027:99</text:p>
          </table:table-cell>
          <table:covered-table-cell/>
          <table:table-cell office:value-type="float" office:value="1647331.4" table:style-name="ce16">
            <text:p>1647331,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30028:100</text:p>
          </table:table-cell>
          <table:covered-table-cell/>
          <table:table-cell office:value-type="float" office:value="2050224.88" table:style-name="ce16">
            <text:p>2050224,8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30028:102</text:p>
          </table:table-cell>
          <table:covered-table-cell/>
          <table:table-cell office:value-type="float" office:value="2078166.62" table:style-name="ce16">
            <text:p>2078166,6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30028:105</text:p>
          </table:table-cell>
          <table:covered-table-cell/>
          <table:table-cell office:value-type="float" office:value="2057210.31" table:style-name="ce16">
            <text:p>2057210,3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30046:173</text:p>
          </table:table-cell>
          <table:covered-table-cell/>
          <table:table-cell office:value-type="float" office:value="913543.59" table:style-name="ce16">
            <text:p>913543,5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30046:179</text:p>
          </table:table-cell>
          <table:covered-table-cell/>
          <table:table-cell office:value-type="float" office:value="1042732.31" table:style-name="ce16">
            <text:p>1042732,3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30046:189</text:p>
          </table:table-cell>
          <table:covered-table-cell/>
          <table:table-cell office:value-type="float" office:value="14909478.49" table:style-name="ce16">
            <text:p>14909478,4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30052:562</text:p>
          </table:table-cell>
          <table:covered-table-cell/>
          <table:table-cell office:value-type="float" office:value="1713549.23" table:style-name="ce16">
            <text:p>1713549,2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30052:652</text:p>
          </table:table-cell>
          <table:covered-table-cell/>
          <table:table-cell office:value-type="float" office:value="1789410.58" table:style-name="ce16">
            <text:p>1789410,5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30052:769</text:p>
          </table:table-cell>
          <table:covered-table-cell/>
          <table:table-cell office:value-type="float" office:value="2393005.56" table:style-name="ce16">
            <text:p>2393005,5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30052:773</text:p>
          </table:table-cell>
          <table:covered-table-cell/>
          <table:table-cell office:value-type="float" office:value="2210352.2799999998" table:style-name="ce16">
            <text:p>2210352,2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30052:774</text:p>
          </table:table-cell>
          <table:covered-table-cell/>
          <table:table-cell office:value-type="float" office:value="2256141.12" table:style-name="ce16">
            <text:p>2256141,1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30052:775</text:p>
          </table:table-cell>
          <table:covered-table-cell/>
          <table:table-cell office:value-type="float" office:value="2812702.9" table:style-name="ce16">
            <text:p>2812702,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30052:777</text:p>
          </table:table-cell>
          <table:covered-table-cell/>
          <table:table-cell office:value-type="float" office:value="2227002.77" table:style-name="ce16">
            <text:p>2227002,7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30052:778</text:p>
          </table:table-cell>
          <table:covered-table-cell/>
          <table:table-cell office:value-type="float" office:value="2256141.12" table:style-name="ce16">
            <text:p>2256141,1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30052:780</text:p>
          </table:table-cell>
          <table:covered-table-cell/>
          <table:table-cell office:value-type="float" office:value="3001555.81" table:style-name="ce16">
            <text:p>3001555,8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30052:781</text:p>
          </table:table-cell>
          <table:covered-table-cell/>
          <table:table-cell office:value-type="float" office:value="3738319.7" table:style-name="ce16">
            <text:p>3738319,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30052:787</text:p>
          </table:table-cell>
          <table:covered-table-cell/>
          <table:table-cell office:value-type="float" office:value="2800648.46" table:style-name="ce16">
            <text:p>2800648,4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30052:788</text:p>
          </table:table-cell>
          <table:covered-table-cell/>
          <table:table-cell office:value-type="float" office:value="2836811.78" table:style-name="ce16">
            <text:p>2836811,7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30052:790</text:p>
          </table:table-cell>
          <table:covered-table-cell/>
          <table:table-cell office:value-type="float" office:value="2264466.37" table:style-name="ce16">
            <text:p>2264466,3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30052:791</text:p>
          </table:table-cell>
          <table:covered-table-cell/>
          <table:table-cell office:value-type="float" office:value="2804666.61" table:style-name="ce16">
            <text:p>2804666,6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30052:794</text:p>
          </table:table-cell>
          <table:covered-table-cell/>
          <table:table-cell office:value-type="float" office:value="2247815.88" table:style-name="ce16">
            <text:p>2247815,8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30052:795</text:p>
          </table:table-cell>
          <table:covered-table-cell/>
          <table:table-cell office:value-type="float" office:value="2804666.61" table:style-name="ce16">
            <text:p>2804666,6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30052:796</text:p>
          </table:table-cell>
          <table:covered-table-cell/>
          <table:table-cell office:value-type="float" office:value="2832793.64" table:style-name="ce16">
            <text:p>2832793,6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30052:798</text:p>
          </table:table-cell>
          <table:covered-table-cell/>
          <table:table-cell office:value-type="float" office:value="2251978.5" table:style-name="ce16">
            <text:p>2251978,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30052:799</text:p>
          </table:table-cell>
          <table:covered-table-cell/>
          <table:table-cell office:value-type="float" office:value="2804666.61" table:style-name="ce16">
            <text:p>2804666,6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30052:802</text:p>
          </table:table-cell>
          <table:covered-table-cell/>
          <table:table-cell office:value-type="float" office:value="2243653.2599999998" table:style-name="ce16">
            <text:p>2243653,2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30052:803</text:p>
          </table:table-cell>
          <table:covered-table-cell/>
          <table:table-cell office:value-type="float" office:value="2804666.61" table:style-name="ce16">
            <text:p>2804666,6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30052:804</text:p>
          </table:table-cell>
          <table:covered-table-cell/>
          <table:table-cell office:value-type="float" office:value="2816721.05" table:style-name="ce16">
            <text:p>2816721,0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30052:807</text:p>
          </table:table-cell>
          <table:covered-table-cell/>
          <table:table-cell office:value-type="float" office:value="2788594.02" table:style-name="ce16">
            <text:p>2788594,0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30052:808</text:p>
          </table:table-cell>
          <table:covered-table-cell/>
          <table:table-cell office:value-type="float" office:value="2804666.61" table:style-name="ce16">
            <text:p>2804666,6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30052:812</text:p>
          </table:table-cell>
          <table:covered-table-cell/>
          <table:table-cell office:value-type="float" office:value="2526711.5499999998" table:style-name="ce16">
            <text:p>2526711,5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30052:816</text:p>
          </table:table-cell>
          <table:covered-table-cell/>
          <table:table-cell office:value-type="float" office:value="2264466.37" table:style-name="ce16">
            <text:p>2264466,3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30052:818</text:p>
          </table:table-cell>
          <table:covered-table-cell/>
          <table:table-cell office:value-type="float" office:value="2804666.61" table:style-name="ce16">
            <text:p>2804666,6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30052:822</text:p>
          </table:table-cell>
          <table:covered-table-cell/>
          <table:table-cell office:value-type="float" office:value="2243653.2599999998" table:style-name="ce16">
            <text:p>2243653,2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30052:823</text:p>
          </table:table-cell>
          <table:covered-table-cell/>
          <table:table-cell office:value-type="float" office:value="2796630.31" table:style-name="ce16">
            <text:p>2796630,3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30076:4922</text:p>
          </table:table-cell>
          <table:covered-table-cell/>
          <table:table-cell office:value-type="float" office:value="2951921.8" table:style-name="ce16">
            <text:p>2951921,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30082:1470</text:p>
          </table:table-cell>
          <table:covered-table-cell/>
          <table:table-cell office:value-type="float" office:value="2209073.7400000002" table:style-name="ce16">
            <text:p>2209073,7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30082:658</text:p>
          </table:table-cell>
          <table:covered-table-cell/>
          <table:table-cell office:value-type="float" office:value="2124628.1800000002" table:style-name="ce16">
            <text:p>2124628,1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30082:661</text:p>
          </table:table-cell>
          <table:covered-table-cell/>
          <table:table-cell office:value-type="float" office:value="2300214.31" table:style-name="ce16">
            <text:p>2300214,3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30082:919</text:p>
          </table:table-cell>
          <table:covered-table-cell/>
          <table:table-cell office:value-type="float" office:value="2629144.7799999998" table:style-name="ce16">
            <text:p>2629144,7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30082:921</text:p>
          </table:table-cell>
          <table:covered-table-cell/>
          <table:table-cell office:value-type="float" office:value="2204733.7200000002" table:style-name="ce16">
            <text:p>2204733,7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30082:922</text:p>
          </table:table-cell>
          <table:covered-table-cell/>
          <table:table-cell office:value-type="float" office:value="2291534.2599999998" table:style-name="ce16">
            <text:p>2291534,2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30082:925</text:p>
          </table:table-cell>
          <table:covered-table-cell/>
          <table:table-cell office:value-type="float" office:value="2300214.31" table:style-name="ce16">
            <text:p>2300214,3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30082:927</text:p>
          </table:table-cell>
          <table:covered-table-cell/>
          <table:table-cell office:value-type="float" office:value="2636854.88" table:style-name="ce16">
            <text:p>2636854,8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30082:928</text:p>
          </table:table-cell>
          <table:covered-table-cell/>
          <table:table-cell office:value-type="float" office:value="1718650.69" table:style-name="ce16">
            <text:p>1718650,6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30082:929</text:p>
          </table:table-cell>
          <table:covered-table-cell/>
          <table:table-cell office:value-type="float" office:value="2295874.2799999998" table:style-name="ce16">
            <text:p>2295874,2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30082:933</text:p>
          </table:table-cell>
          <table:covered-table-cell/>
          <table:table-cell office:value-type="float" office:value="2278514.17" table:style-name="ce16">
            <text:p>2278514,1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30082:935</text:p>
          </table:table-cell>
          <table:covered-table-cell/>
          <table:table-cell office:value-type="float" office:value="2629144.7799999998" table:style-name="ce16">
            <text:p>2629144,7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30082:937</text:p>
          </table:table-cell>
          <table:covered-table-cell/>
          <table:table-cell office:value-type="float" office:value="2300214.31" table:style-name="ce16">
            <text:p>2300214,3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30082:939</text:p>
          </table:table-cell>
          <table:covered-table-cell/>
          <table:table-cell office:value-type="float" office:value="1696950.56" table:style-name="ce16">
            <text:p>1696950,5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30082:940</text:p>
          </table:table-cell>
          <table:covered-table-cell/>
          <table:table-cell office:value-type="float" office:value="2629144.7799999998" table:style-name="ce16">
            <text:p>2629144,7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30082:956</text:p>
          </table:table-cell>
          <table:covered-table-cell/>
          <table:table-cell office:value-type="float" office:value="2644564.9900000002" table:style-name="ce16">
            <text:p>2644564,9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30082:957</text:p>
          </table:table-cell>
          <table:covered-table-cell/>
          <table:table-cell office:value-type="float" office:value="2300214.31" table:style-name="ce16">
            <text:p>2300214,3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30082:959</text:p>
          </table:table-cell>
          <table:covered-table-cell/>
          <table:table-cell office:value-type="float" office:value="1705630.61" table:style-name="ce16">
            <text:p>1705630,6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30082:964</text:p>
          </table:table-cell>
          <table:covered-table-cell/>
          <table:table-cell office:value-type="float" office:value="2632999.83" table:style-name="ce16">
            <text:p>2632999,8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30082:965</text:p>
          </table:table-cell>
          <table:covered-table-cell/>
          <table:table-cell office:value-type="float" office:value="2287194.23" table:style-name="ce16">
            <text:p>2287194,2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30082:967</text:p>
          </table:table-cell>
          <table:covered-table-cell/>
          <table:table-cell office:value-type="float" office:value="2636854.88" table:style-name="ce16">
            <text:p>2636854,8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30087:140</text:p>
          </table:table-cell>
          <table:covered-table-cell/>
          <table:table-cell office:value-type="float" office:value="2321702.63" table:style-name="ce16">
            <text:p>2321702,6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30088:142</text:p>
          </table:table-cell>
          <table:covered-table-cell/>
          <table:table-cell office:value-type="float" office:value="2381823.91" table:style-name="ce16">
            <text:p>2381823,9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30088:156</text:p>
          </table:table-cell>
          <table:covered-table-cell/>
          <table:table-cell office:value-type="float" office:value="1354409.04" table:style-name="ce16">
            <text:p>1354409,0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30088:164</text:p>
          </table:table-cell>
          <table:covered-table-cell/>
          <table:table-cell office:value-type="float" office:value="2404948.42" table:style-name="ce16">
            <text:p>2404948,4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30088:171</text:p>
          </table:table-cell>
          <table:covered-table-cell/>
          <table:table-cell office:value-type="float" office:value="1358764.06" table:style-name="ce16">
            <text:p>1358764,0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30088:367</text:p>
          </table:table-cell>
          <table:covered-table-cell/>
          <table:table-cell office:value-type="float" office:value="2384927.7400000002" table:style-name="ce16">
            <text:p>2384927,7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30088:526</text:p>
          </table:table-cell>
          <table:covered-table-cell/>
          <table:table-cell office:value-type="float" office:value="657906.4" table:style-name="ce16">
            <text:p>657906,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30104:1223</text:p>
          </table:table-cell>
          <table:covered-table-cell/>
          <table:table-cell office:value-type="float" office:value="45535657.649999999" table:style-name="ce16">
            <text:p>45535657,6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40004:691</text:p>
          </table:table-cell>
          <table:covered-table-cell/>
          <table:table-cell office:value-type="float" office:value="2920514.34" table:style-name="ce16">
            <text:p>2920514,3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40004:699</text:p>
          </table:table-cell>
          <table:covered-table-cell/>
          <table:table-cell office:value-type="float" office:value="3732499.01" table:style-name="ce16">
            <text:p>3732499,0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40004:872</text:p>
          </table:table-cell>
          <table:covered-table-cell/>
          <table:table-cell office:value-type="float" office:value="2319795.19" table:style-name="ce16">
            <text:p>2319795,1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40004:873</text:p>
          </table:table-cell>
          <table:covered-table-cell/>
          <table:table-cell office:value-type="float" office:value="2307628.4300000002" table:style-name="ce16">
            <text:p>2307628,4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40004:874</text:p>
          </table:table-cell>
          <table:covered-table-cell/>
          <table:table-cell office:value-type="float" office:value="3014752.06" table:style-name="ce16">
            <text:p>3014752,0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40004:880</text:p>
          </table:table-cell>
          <table:covered-table-cell/>
          <table:table-cell office:value-type="float" office:value="2307628.4300000002" table:style-name="ce16">
            <text:p>2307628,4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40004:882</text:p>
          </table:table-cell>
          <table:covered-table-cell/>
          <table:table-cell office:value-type="float" office:value="3147593.03" table:style-name="ce16">
            <text:p>3147593,0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40004:884</text:p>
          </table:table-cell>
          <table:covered-table-cell/>
          <table:table-cell office:value-type="float" office:value="2331961.9500000002" table:style-name="ce16">
            <text:p>2331961,9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40004:916</text:p>
          </table:table-cell>
          <table:covered-table-cell/>
          <table:table-cell office:value-type="float" office:value="2323850.7799999998" table:style-name="ce16">
            <text:p>2323850,7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40004:918</text:p>
          </table:table-cell>
          <table:covered-table-cell/>
          <table:table-cell office:value-type="float" office:value="3040582.25" table:style-name="ce16">
            <text:p>3040582,2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40004:920</text:p>
          </table:table-cell>
          <table:covered-table-cell/>
          <table:table-cell office:value-type="float" office:value="2283294.92" table:style-name="ce16">
            <text:p>2283294,9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40004:922</text:p>
          </table:table-cell>
          <table:covered-table-cell/>
          <table:table-cell office:value-type="float" office:value="3014752.06" table:style-name="ce16">
            <text:p>3014752,0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40004:924</text:p>
          </table:table-cell>
          <table:covered-table-cell/>
          <table:table-cell office:value-type="float" office:value="2319795.19" table:style-name="ce16">
            <text:p>2319795,1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40004:925</text:p>
          </table:table-cell>
          <table:covered-table-cell/>
          <table:table-cell office:value-type="float" office:value="3036892.22" table:style-name="ce16">
            <text:p>3036892,2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40004:947</text:p>
          </table:table-cell>
          <table:covered-table-cell/>
          <table:table-cell office:value-type="float" office:value="2315908.7200000002" table:style-name="ce16">
            <text:p>2315908,7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40004:974</text:p>
          </table:table-cell>
          <table:covered-table-cell/>
          <table:table-cell office:value-type="float" office:value="2270587.61" table:style-name="ce16">
            <text:p>2270587,6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40004:979</text:p>
          </table:table-cell>
          <table:covered-table-cell/>
          <table:table-cell office:value-type="float" office:value="2374826.16" table:style-name="ce16">
            <text:p>2374826,1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40004:988</text:p>
          </table:table-cell>
          <table:covered-table-cell/>
          <table:table-cell office:value-type="float" office:value="2297780.2799999998" table:style-name="ce16">
            <text:p>2297780,2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40004:995</text:p>
          </table:table-cell>
          <table:covered-table-cell/>
          <table:table-cell office:value-type="float" office:value="3652588.11" table:style-name="ce16">
            <text:p>3652588,1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40004:998</text:p>
          </table:table-cell>
          <table:covered-table-cell/>
          <table:table-cell office:value-type="float" office:value="3541027.16" table:style-name="ce16">
            <text:p>3541027,1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40023:4171</text:p>
          </table:table-cell>
          <table:covered-table-cell/>
          <table:table-cell office:value-type="float" office:value="5364101.7" table:style-name="ce16">
            <text:p>5364101,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40033:1050</text:p>
          </table:table-cell>
          <table:covered-table-cell/>
          <table:table-cell office:value-type="float" office:value="2524696.71" table:style-name="ce16">
            <text:p>2524696,7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40033:1051</text:p>
          </table:table-cell>
          <table:covered-table-cell/>
          <table:table-cell office:value-type="float" office:value="4909968" table:style-name="ce16">
            <text:p>490996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40036:129</text:p>
          </table:table-cell>
          <table:covered-table-cell/>
          <table:table-cell office:value-type="float" office:value="194516.48000000001" table:style-name="ce16">
            <text:p>194516,4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40037:476</text:p>
          </table:table-cell>
          <table:covered-table-cell/>
          <table:table-cell office:value-type="float" office:value="135259.25" table:style-name="ce16">
            <text:p>135259,2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40037:633</text:p>
          </table:table-cell>
          <table:covered-table-cell/>
          <table:table-cell office:value-type="float" office:value="2144935.61" table:style-name="ce16">
            <text:p>2144935,6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50035:343</text:p>
          </table:table-cell>
          <table:covered-table-cell/>
          <table:table-cell office:value-type="float" office:value="1538879.85" table:style-name="ce16">
            <text:p>1538879,8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50041:2656</text:p>
          </table:table-cell>
          <table:covered-table-cell/>
          <table:table-cell office:value-type="float" office:value="348440.66" table:style-name="ce16">
            <text:p>348440,6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50044:532</text:p>
          </table:table-cell>
          <table:covered-table-cell/>
          <table:table-cell office:value-type="float" office:value="1348699.59" table:style-name="ce16">
            <text:p>1348699,5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50045:283</text:p>
          </table:table-cell>
          <table:covered-table-cell/>
          <table:table-cell office:value-type="float" office:value="987057.76" table:style-name="ce16">
            <text:p>987057,7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50060:893</text:p>
          </table:table-cell>
          <table:covered-table-cell/>
          <table:table-cell office:value-type="float" office:value="1901489.45" table:style-name="ce16">
            <text:p>1901489,4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60014:9996</text:p>
          </table:table-cell>
          <table:covered-table-cell/>
          <table:table-cell office:value-type="float" office:value="1728317.29" table:style-name="ce16">
            <text:p>1728317,2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60017:1291</text:p>
          </table:table-cell>
          <table:covered-table-cell/>
          <table:table-cell office:value-type="float" office:value="2182885.37" table:style-name="ce16">
            <text:p>2182885,3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60017:1530</text:p>
          </table:table-cell>
          <table:covered-table-cell/>
          <table:table-cell office:value-type="float" office:value="2689953.84" table:style-name="ce16">
            <text:p>2689953,8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60017:174</text:p>
          </table:table-cell>
          <table:covered-table-cell/>
          <table:table-cell office:value-type="float" office:value="2187984.0099999998" table:style-name="ce16">
            <text:p>2187984,0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60017:1787</text:p>
          </table:table-cell>
          <table:covered-table-cell/>
          <table:table-cell office:value-type="float" office:value="2298700.8199999998" table:style-name="ce16">
            <text:p>2298700,8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60017:415</text:p>
          </table:table-cell>
          <table:covered-table-cell/>
          <table:table-cell office:value-type="float" office:value="2779427.99" table:style-name="ce16">
            <text:p>2779427,9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60017:416</text:p>
          </table:table-cell>
          <table:covered-table-cell/>
          <table:table-cell office:value-type="float" office:value="3068669.18" table:style-name="ce16">
            <text:p>3068669,1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60017:420</text:p>
          </table:table-cell>
          <table:covered-table-cell/>
          <table:table-cell office:value-type="float" office:value="2615472.9700000002" table:style-name="ce16">
            <text:p>2615472,9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60017:421</text:p>
          </table:table-cell>
          <table:covered-table-cell/>
          <table:table-cell office:value-type="float" office:value="2165939.59" table:style-name="ce16">
            <text:p>2165939,5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60017:424</text:p>
          </table:table-cell>
          <table:covered-table-cell/>
          <table:table-cell office:value-type="float" office:value="2545206.5299999998" table:style-name="ce16">
            <text:p>2545206,5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60017:433</text:p>
          </table:table-cell>
          <table:covered-table-cell/>
          <table:table-cell office:value-type="float" office:value="1982314.65" table:style-name="ce16">
            <text:p>1982314,6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60017:434</text:p>
          </table:table-cell>
          <table:covered-table-cell/>
          <table:table-cell office:value-type="float" office:value="2116881.41" table:style-name="ce16">
            <text:p>2116881,4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60017:436</text:p>
          </table:table-cell>
          <table:covered-table-cell/>
          <table:table-cell office:value-type="float" office:value="2545206.5299999998" table:style-name="ce16">
            <text:p>2545206,5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60017:439</text:p>
          </table:table-cell>
          <table:covered-table-cell/>
          <table:table-cell office:value-type="float" office:value="3128839.17" table:style-name="ce16">
            <text:p>3128839,1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60017:575</text:p>
          </table:table-cell>
          <table:covered-table-cell/>
          <table:table-cell office:value-type="float" office:value="2475674.87" table:style-name="ce16">
            <text:p>2475674,8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60017:589</text:p>
          </table:table-cell>
          <table:covered-table-cell/>
          <table:table-cell office:value-type="float" office:value="3189009.15" table:style-name="ce16">
            <text:p>3189009,1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60017:593</text:p>
          </table:table-cell>
          <table:covered-table-cell/>
          <table:table-cell office:value-type="float" office:value="2592050.8199999998" table:style-name="ce16">
            <text:p>2592050,8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60017:639</text:p>
          </table:table-cell>
          <table:covered-table-cell/>
          <table:table-cell office:value-type="float" office:value="2328170.9" table:style-name="ce16">
            <text:p>2328170,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60017:65</text:p>
          </table:table-cell>
          <table:covered-table-cell/>
          <table:table-cell office:value-type="float" office:value="1576037.88" table:style-name="ce16">
            <text:p>1576037,8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60017:657</text:p>
          </table:table-cell>
          <table:covered-table-cell/>
          <table:table-cell office:value-type="float" office:value="2576436.06" table:style-name="ce16">
            <text:p>2576436,0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60017:662</text:p>
          </table:table-cell>
          <table:covered-table-cell/>
          <table:table-cell office:value-type="float" office:value="2556917.61" table:style-name="ce16">
            <text:p>2556917,6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60017:673</text:p>
          </table:table-cell>
          <table:covered-table-cell/>
          <table:table-cell office:value-type="float" office:value="2584243.44" table:style-name="ce16">
            <text:p>2584243,4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60017:698</text:p>
          </table:table-cell>
          <table:covered-table-cell/>
          <table:table-cell office:value-type="float" office:value="1145528.6499999999" table:style-name="ce16">
            <text:p>1145528,6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60017:700</text:p>
          </table:table-cell>
          <table:covered-table-cell/>
          <table:table-cell office:value-type="float" office:value="2209357.79" table:style-name="ce16">
            <text:p>2209357,7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60017:704</text:p>
          </table:table-cell>
          <table:covered-table-cell/>
          <table:table-cell office:value-type="float" office:value="2345784.6800000002" table:style-name="ce16">
            <text:p>2345784,6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60017:715</text:p>
          </table:table-cell>
          <table:covered-table-cell/>
          <table:table-cell office:value-type="float" office:value="2353363.96" table:style-name="ce16">
            <text:p>2353363,9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60017:719</text:p>
          </table:table-cell>
          <table:covered-table-cell/>
          <table:table-cell office:value-type="float" office:value="2300309.0499999998" table:style-name="ce16">
            <text:p>2300309,0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60017:72</text:p>
          </table:table-cell>
          <table:covered-table-cell/>
          <table:table-cell office:value-type="float" office:value="2019875.99" table:style-name="ce16">
            <text:p>2019875,9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60017:731</text:p>
          </table:table-cell>
          <table:covered-table-cell/>
          <table:table-cell office:value-type="float" office:value="2376101.77" table:style-name="ce16">
            <text:p>2376101,7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60017:733</text:p>
          </table:table-cell>
          <table:covered-table-cell/>
          <table:table-cell office:value-type="float" office:value="2323046.87" table:style-name="ce16">
            <text:p>2323046,8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60017:735</text:p>
          </table:table-cell>
          <table:covered-table-cell/>
          <table:table-cell office:value-type="float" office:value="2364732.86" table:style-name="ce16">
            <text:p>2364732,8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60017:744</text:p>
          </table:table-cell>
          <table:covered-table-cell/>
          <table:table-cell office:value-type="float" office:value="2349574.3199999998" table:style-name="ce16">
            <text:p>2349574,3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60017:746</text:p>
          </table:table-cell>
          <table:covered-table-cell/>
          <table:table-cell office:value-type="float" office:value="2069141.26" table:style-name="ce16">
            <text:p>2069141,2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60017:750</text:p>
          </table:table-cell>
          <table:covered-table-cell/>
          <table:table-cell office:value-type="float" office:value="2368522.5" table:style-name="ce16">
            <text:p>2368522,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60017:760</text:p>
          </table:table-cell>
          <table:covered-table-cell/>
          <table:table-cell office:value-type="float" office:value="2564182.84" table:style-name="ce16">
            <text:p>2564182,8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60017:809</text:p>
          </table:table-cell>
          <table:covered-table-cell/>
          <table:table-cell office:value-type="float" office:value="2072930.89" table:style-name="ce16">
            <text:p>2072930,8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60017:812</text:p>
          </table:table-cell>
          <table:covered-table-cell/>
          <table:table-cell office:value-type="float" office:value="2258623.06" table:style-name="ce16">
            <text:p>2258623,0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60017:822</text:p>
          </table:table-cell>
          <table:covered-table-cell/>
          <table:table-cell office:value-type="float" office:value="2243464.5099999998" table:style-name="ce16">
            <text:p>2243464,5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60017:836</text:p>
          </table:table-cell>
          <table:covered-table-cell/>
          <table:table-cell office:value-type="float" office:value="1615438.83" table:style-name="ce16">
            <text:p>1615438,8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60017:854</text:p>
          </table:table-cell>
          <table:covered-table-cell/>
          <table:table-cell office:value-type="float" office:value="2070832.99" table:style-name="ce16">
            <text:p>2070832,9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60039:105</text:p>
          </table:table-cell>
          <table:covered-table-cell/>
          <table:table-cell office:value-type="float" office:value="1605731.33" table:style-name="ce16">
            <text:p>1605731,3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60050:1106</text:p>
          </table:table-cell>
          <table:covered-table-cell/>
          <table:table-cell office:value-type="float" office:value="288597.95" table:style-name="ce16">
            <text:p>288597,9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70001:310</text:p>
          </table:table-cell>
          <table:covered-table-cell/>
          <table:table-cell office:value-type="float" office:value="1578411.57" table:style-name="ce16">
            <text:p>1578411,5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70018:661</text:p>
          </table:table-cell>
          <table:covered-table-cell/>
          <table:table-cell office:value-type="float" office:value="3891394.8" table:style-name="ce16">
            <text:p>3891394,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70086:662</text:p>
          </table:table-cell>
          <table:covered-table-cell/>
          <table:table-cell office:value-type="float" office:value="2357269.3199999998" table:style-name="ce16">
            <text:p>2357269,3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70103:2580</text:p>
          </table:table-cell>
          <table:covered-table-cell/>
          <table:table-cell office:value-type="float" office:value="24411.95" table:style-name="ce16">
            <text:p>24411,9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80025:223</text:p>
          </table:table-cell>
          <table:covered-table-cell/>
          <table:table-cell office:value-type="float" office:value="1646495.92" table:style-name="ce16">
            <text:p>1646495,9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80101:406</text:p>
          </table:table-cell>
          <table:covered-table-cell/>
          <table:table-cell office:value-type="float" office:value="1521178.97" table:style-name="ce16">
            <text:p>1521178,9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80107:1616</text:p>
          </table:table-cell>
          <table:covered-table-cell/>
          <table:table-cell office:value-type="float" office:value="1818255.91" table:style-name="ce16">
            <text:p>1818255,9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5:000000:38559</text:p>
          </table:table-cell>
          <table:covered-table-cell/>
          <table:table-cell office:value-type="float" office:value="569018.97" table:style-name="ce16">
            <text:p>569018,9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5:000000:65903</text:p>
          </table:table-cell>
          <table:covered-table-cell/>
          <table:table-cell office:value-type="float" office:value="206748252.77000001" table:style-name="ce16">
            <text:p>206748252,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5:010104:1466</text:p>
          </table:table-cell>
          <table:covered-table-cell/>
          <table:table-cell office:value-type="float" office:value="462462.84" table:style-name="ce16">
            <text:p>462462,8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5:020102:7980</text:p>
          </table:table-cell>
          <table:covered-table-cell/>
          <table:table-cell office:value-type="float" office:value="503405.12" table:style-name="ce16">
            <text:p>503405,1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5:020107:395</text:p>
          </table:table-cell>
          <table:covered-table-cell/>
          <table:table-cell office:value-type="float" office:value="478051.48" table:style-name="ce16">
            <text:p>478051,4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5:020202:792</text:p>
          </table:table-cell>
          <table:covered-table-cell/>
          <table:table-cell office:value-type="float" office:value="356273.74" table:style-name="ce16">
            <text:p>356273,7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5:030101:7146</text:p>
          </table:table-cell>
          <table:covered-table-cell/>
          <table:table-cell office:value-type="float" office:value="3507147.25" table:style-name="ce16">
            <text:p>3507147,2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5:030102:2801</text:p>
          </table:table-cell>
          <table:covered-table-cell/>
          <table:table-cell office:value-type="float" office:value="1256427.9099999999" table:style-name="ce16">
            <text:p>1256427,9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5:030115:4650</text:p>
          </table:table-cell>
          <table:covered-table-cell/>
          <table:table-cell office:value-type="float" office:value="1397873.22" table:style-name="ce16">
            <text:p>1397873,2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5:030124:7809</text:p>
          </table:table-cell>
          <table:covered-table-cell/>
          <table:table-cell office:value-type="float" office:value="30031116.809999999" table:style-name="ce16">
            <text:p>30031116,8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6:000008:11174</text:p>
          </table:table-cell>
          <table:covered-table-cell/>
          <table:table-cell office:value-type="float" office:value="27624.41" table:style-name="ce16">
            <text:p>27624,4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6:000008:11175</text:p>
          </table:table-cell>
          <table:covered-table-cell/>
          <table:table-cell office:value-type="float" office:value="26638.49" table:style-name="ce16">
            <text:p>26638,4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6:000018:13453</text:p>
          </table:table-cell>
          <table:covered-table-cell/>
          <table:table-cell office:value-type="float" office:value="54110.86" table:style-name="ce16">
            <text:p>54110,8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6:000021:1284</text:p>
          </table:table-cell>
          <table:covered-table-cell/>
          <table:table-cell office:value-type="float" office:value="90541.71" table:style-name="ce16">
            <text:p>90541,7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6:000021:1285</text:p>
          </table:table-cell>
          <table:covered-table-cell/>
          <table:table-cell office:value-type="float" office:value="33298.120000000003" table:style-name="ce16">
            <text:p>33298,1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6:000021:1286</text:p>
          </table:table-cell>
          <table:covered-table-cell/>
          <table:table-cell office:value-type="float" office:value="57111.31" table:style-name="ce16">
            <text:p>57111,3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6:000021:1287</text:p>
          </table:table-cell>
          <table:covered-table-cell/>
          <table:table-cell office:value-type="float" office:value="93441.62" table:style-name="ce16">
            <text:p>93441,6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6:000021:1288</text:p>
          </table:table-cell>
          <table:covered-table-cell/>
          <table:table-cell office:value-type="float" office:value="117726.26" table:style-name="ce16">
            <text:p>117726,26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6:000021:1289</text:p>
          </table:table-cell>
          <table:covered-table-cell/>
          <table:table-cell office:value-type="float" office:value="75719.929999999993" table:style-name="ce16">
            <text:p>75719,9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6:000021:1290</text:p>
          </table:table-cell>
          <table:covered-table-cell/>
          <table:table-cell office:value-type="float" office:value="61288.21" table:style-name="ce16">
            <text:p>61288,2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6:000021:1291</text:p>
          </table:table-cell>
          <table:covered-table-cell/>
          <table:table-cell office:value-type="float" office:value="70333.899999999994" table:style-name="ce16">
            <text:p>70333,9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6:000021:1292</text:p>
          </table:table-cell>
          <table:covered-table-cell/>
          <table:table-cell office:value-type="float" office:value="87540.04" table:style-name="ce16">
            <text:p>87540,0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6:000021:1293</text:p>
          </table:table-cell>
          <table:covered-table-cell/>
          <table:table-cell office:value-type="float" office:value="94784.74" table:style-name="ce16">
            <text:p>94784,7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6:000021:1294</text:p>
          </table:table-cell>
          <table:covered-table-cell/>
          <table:table-cell office:value-type="float" office:value="123159.78" table:style-name="ce16">
            <text:p>123159,7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6:000021:1295</text:p>
          </table:table-cell>
          <table:covered-table-cell/>
          <table:table-cell office:value-type="float" office:value="171068.18" table:style-name="ce16">
            <text:p>171068,1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6:000021:1296</text:p>
          </table:table-cell>
          <table:covered-table-cell/>
          <table:table-cell office:value-type="float" office:value="89033.38" table:style-name="ce16">
            <text:p>89033,3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7:010144:491</text:p>
          </table:table-cell>
          <table:covered-table-cell/>
          <table:table-cell office:value-type="float" office:value="152549.81" table:style-name="ce16">
            <text:p>152549,8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number-columns-spanned="2" table:number-rows-spanned="1" table:style-name="ce2">
            <text:p>34:38:020305:468</text:p>
          </table:table-cell>
          <table:covered-table-cell/>
          <table:table-cell office:value-type="float" office:value="1012497.18" table:style-name="ce17">
            <text:p>1012497,1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7">
            <text:p>16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48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4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900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9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40114:13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80001:4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4:050003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4:07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4:11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5:01014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5:02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6:08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6:120004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6:13000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6:15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6:23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6:25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6:250003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6:250004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7:070003:4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7:070003:9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7:070003:9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7:080002:22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7:080002:22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7:080002:22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7:080003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7:080003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7:110007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7:120003:9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7:120003:9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120003:9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8:000000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8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8: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8:000000:4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8: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8:01010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8:0101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8:0101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8:0201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8:0201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8:0201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8:0301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8:0301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8:0301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8:0301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8:0401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8:04010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8:0501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8:0501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8:0501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8:06010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8:0601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8:0601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8:0601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8:0601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8:0601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8:0601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8:0601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8:0601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8:0601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8:0601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8:0601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8:0601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8:0601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8:1001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8:1501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000000:10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00000:10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00000:10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00000:10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00000:10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00000:10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000000:10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000000:10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000000:10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000000:10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000000:10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000000:10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9:000000:10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9:000000:10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9:000000:10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9:000000:10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9:000000:10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9:000000:10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000000:10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000000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9:000000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9:000000:10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9:000000:10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9:000000:10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9:000000:10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9:000000:10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9:000000:10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9:000000:10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9:000000:10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9:000000:10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9:000000:10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9:000000:10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9:000000:10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9:000000:10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9:000000:10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9:000000:10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9:000000:10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9:000000:10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9:000000:10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9:000000:10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9:000000:10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9:000000:10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9:000000:10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9:000000:10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9:000000:10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9:000000:10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9:000000:10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9:000000:10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9:000000:10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9:000000:10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9:000000:10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9:000000:10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9:000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9:000000:10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9:000000:10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9:000000:10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9:000000:10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9:000000:10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9:000000:10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9:000000:10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9:000000:10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9:000000:10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9:000000:10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9:000000:10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9:000000:10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9:000000:10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9:000000:10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9:000000:10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9:000000:10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9:000000:10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9:000000:10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9:000000:10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9:000000:10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9:000000:10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9:000000:10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9:000000:10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9:000000:10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9:000000:10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9:000000:10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9:00000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9:000000:10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9:000000:10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9:000000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9:000000:10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9:000000:10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9:000000:10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9:000000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9:000000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9:000000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9:000000:10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9:000000:10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9:000000:10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9:000000:10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9:000000:10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9:000000:10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9:000000:10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9:000000:10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9:000000:10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9:000000:10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9:000000:10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9:000000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9:000000:10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9:000000:10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9:000000:10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9:000000:10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9:000000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9:000000:10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9:000000:10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9:000000:10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9:000000:10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9:000000:10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9:000000:10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9:000000:10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9:000000:10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9:000000:10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9:000000:10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9:000000:10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9:000000:10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9:000000:10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9:000000:10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9:000000:10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9:000000:10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9:000000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9:000000:10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9:000000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9:000000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9:000000:10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9:000000:10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9:000000:10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9:000000:10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9:000000:10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9:000000:10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9:000000:10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9:000000:10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9:000000:110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9:000000:11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9:000000:11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9:000000:11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9:000000:11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9:000000:11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9:000000:11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9:000000:11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9:000000:11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9:000000:11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9:000000:11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9:000000:11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9:000000:11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9:000000:11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9:000000:11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9:000000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9:000000:11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9:000000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9:000000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9:000000:11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9:000000:11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9:000000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9:000000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9:000000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9:000000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9:000000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9:000000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9:000000:11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9:000000:11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9:000000:11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9:000000:11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9:000000:11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9:000000:11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9:000000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9:000000:11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9:000000:11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9:000000:11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9:000000:11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9:000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9:000000:11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9:000000:11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9:000000:11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9:000000:11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9:000000:11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9:000000:11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9:000000:11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9:000000:11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9:000000:11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9:000000:11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9:000000:11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9:000000:11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9:000000:11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9:000000:11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9:000000:11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9:000000:11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9:000000:11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9:000000:11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9:000000:11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9:000000:11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9:000000:11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9:000000:11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9:000000:11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9:000000:11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9:000000:11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9:000000:11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9:000000:11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9:000000:11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9:000000:11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9:000000:11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9:000000:11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9:000000:11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9:000000:11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9:000000:11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9:000000:11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9:000000:12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9:000000:4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9:000000:4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9: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9:000000:5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9:000000:5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9:000000:5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9: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9: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9:000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9:000000:9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9:0105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9:0105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9:0105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9:0105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9:0105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9:0105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9:0105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9:0105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9:0105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9:0105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9:0105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9:0105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9:0105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9:0105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9:0105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9:0108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9:0108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9:0108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9:0108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9:0109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9:0206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9:0206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9:02101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9:021026: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9:021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9:02104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9:02104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9:02104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9:02104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9:02104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9:02104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9:02104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9:02104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9:02104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9:02104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9:02104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9:02104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9:02105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9:02105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9:02105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9:02105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9:02105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9:050816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9:0601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9:16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0:130002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0:2000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2:0102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3: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3:000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3: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3: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3: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3:070006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3:07000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3:070006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3:07000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3:070006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3:11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3:11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3:11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3:11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3:11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3:11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3:13002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3:13002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3:13002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3:13002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3:13002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3:130020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3:13002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13:13002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13:13002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13:13002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13:13002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13:13002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3:13002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3:13002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3:13002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3:13002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3:13002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3:13002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13:13002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13:13002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3:13002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3:13002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3:13002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3:13002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3:13002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3:13002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3:13002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3:13002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3:13002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13:13002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13:13002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13:13002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13:13002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13:13002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13:130020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14:090003:10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16:02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16:06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16:06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16:06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16:06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16:06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16:06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16:06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16:06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16:06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16:06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16:06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16:06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16:06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16:060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17:070001:3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17:070001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17:070001:4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17:070001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17:070001:6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17:070001:6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17:08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17:08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17:09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17:09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17:090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17:09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17:09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17:09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17:10000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18:00000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19:000000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19:1001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19:10023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20:0200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20:030101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20:030102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23:06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23:190026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24: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24:030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24:1602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24:1602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24:1602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24:1602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24:1702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24:1802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24:18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24:1802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24:180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24:1802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24:1802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24:1802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24:1802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25:0101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26:000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26:0104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26:090201:8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26:090201:8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28:140001:3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28:140001:3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28:140001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28:140001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0:03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0:15000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1:09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1:100005: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1:100007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1:1100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1:13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00000:7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10037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10038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10039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1005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1005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10052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10052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1005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1005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10052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1005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10052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10052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10052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1005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1005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10052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10052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1005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10052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10054: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10059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10059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10059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10059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10059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10059:3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10059:3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10059:3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10059:3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10059:3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10059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1005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10059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1006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10063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1006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1006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1006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1006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1006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1006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10063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10063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10063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10063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10063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10063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10063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10063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10063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10063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10063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10063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10063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10063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10063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10063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10063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10063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10063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10063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10063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10063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10063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10063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10063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10063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10063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10063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10063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10063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10063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10063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10063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10063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10063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10063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10063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10063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10063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10063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10063:2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10063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10063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10063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10063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10063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10063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10063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10063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10063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10063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10063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10063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10063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10063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10063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10063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10063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10063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10063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10063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10063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10063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10063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10063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10063:2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10063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10063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10063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10063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10063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10063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10063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10063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10063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10063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10063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10063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10063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10063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10063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10063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10063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10063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10063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10063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10063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10063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10063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10063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10063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10063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10063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10063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10063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10063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10063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10063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10063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10063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10063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10063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10063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10063:3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10063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10063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10063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10063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10063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10063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10063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10063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10063:3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10063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10063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10063:3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10063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10063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10063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10063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10063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10063:3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10063:3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10063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10063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10063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10063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10063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10063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10063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10063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10063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10063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10063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10063:3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10063:3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10063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10063:3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10063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10063:3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10063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10063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10063:3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10063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10063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10063:3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10063:3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10063:3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10063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1006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10063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10063:3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10063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10063:3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10063:3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10063:3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10063:3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10063:3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10063:4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10063:4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10063:4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1006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10063:4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10063:4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10063:4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10063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10063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1006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10063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10063:4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10063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10063:4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10063:4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10063:4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10063:4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1006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10063:4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10063:4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10063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10063:4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10063:4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1006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10063:4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10063:4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10063:4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1006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10063:4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10063:4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10063:4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10063:4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1006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10063:4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10063:4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10063:4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10063:4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10063:4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10063:4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10063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10063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10063:50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1006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10063:5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10063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10063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10063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10063:5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10063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10063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10063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10063:5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10063:5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10063:50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10063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1006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1006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10063:5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10063:5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10063:5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10063:5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10063:5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10063:5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10063:5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10063:5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10063:5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10063:5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10063:5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10063:5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10063:5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10063:5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10063:5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1006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10063:5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10063:5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10063: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10063: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10063: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10063: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10063: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10063: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10063: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10063: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10063: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10063: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10063: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10063: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10063: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10063:9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10063: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10063: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1006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1006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1006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1006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1006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1006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1006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1006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1006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1006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1006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10064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10064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10064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10064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10064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1006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10064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10064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10064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1006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1006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1006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1006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1006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10064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1006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1006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1006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1006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1006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1006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10064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1006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10064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10064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1006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1006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1006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10064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20017: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20053: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20053: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20053: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20053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20053: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20053: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20053: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20053:9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20053: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20053: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20053: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20053: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20053: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20053: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20053: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20053: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20053: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20053: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20053: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20053: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2006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20064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2006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2006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2006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20064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20064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20064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2006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2006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2006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2006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2006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2006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2006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2006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20064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2006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2006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2006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20064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2006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2006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20064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2006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20064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2006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20064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20064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20064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20064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20064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20064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20064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20064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20064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2006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20064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20064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20064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2006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20064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20064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20064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2006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20064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20064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20064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20064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20064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20064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2006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20064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20064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20064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20064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20064:3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20064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20064:3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20064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20064:4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20064:4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20064:4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20064:4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20064:4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20064:4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20064:4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20064:4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20064:4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20064:4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20064:4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20064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20064:4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20064:4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20064:4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20064:4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20064:4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20064:4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20064:4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20064:4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20064:4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20064:4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20064:4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20064:4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20064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2006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20064:5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20064:5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20064: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20064:5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20064:5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20064:5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20064:5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20064:5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20064:5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20064:5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20064:5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20064:5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20064:5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20064:5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20064:5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20064:5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20064:5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20064:5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20064:5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2006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2006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2006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2006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2006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2006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2006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2006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2006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2006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2006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2006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2006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2006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2006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2006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2006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2006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2006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2006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2006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2006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2006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2006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2006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2006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2006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2006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2006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2006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2006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2006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2006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2006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2006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2006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2006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2006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2006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2006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2006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2006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2006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2006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2006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2006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20065: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20065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20065: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2006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2006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2006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20065: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2006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20065: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20065: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20065:7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20065: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20065: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20065: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20065: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20065: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20065: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20065: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20065: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20065: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20065: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20065: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2006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2006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2006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2006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2006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2006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2006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2006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2006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2006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2006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2006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2007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2007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2007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2007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2007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2007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2007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2007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2007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2007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2007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2007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2007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2007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2007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2007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2007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2007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2007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2007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2007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2007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20072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2007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2007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2007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2007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2007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2007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2007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2007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2007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2007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20072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2007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2007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2007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2007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2007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20072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20072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2007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2007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2007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2007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2007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2007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2007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2007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2007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2007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2007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2007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20072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2007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20072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20072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2007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20072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20072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20072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2007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20072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20072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2007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2007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20072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2007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20072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2007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20072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20072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2007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20072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20072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20072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20072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2007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20072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2007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2007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20072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20072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20072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20072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2007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20072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20072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2007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2007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20072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20072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20072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20072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20072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2007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20072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20072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20072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2007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20072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20072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20072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20072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20072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20072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20072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20072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20072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2007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2007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2007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2007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20072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20072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20072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20072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20072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20072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20072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20072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20072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2007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20072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20072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20072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20072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20072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20072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20072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2007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20072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20072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20072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20072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20072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20072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20072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20072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20072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20072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20072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20072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20072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20072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20072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20072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20072:3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2007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20072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20072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20072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20072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2007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20072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20072:3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20072:3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20072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20072:3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20072:3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20072:3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20072:3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2007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20072:3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20072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20072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20072:3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20072:3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20072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20072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20072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20072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20072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20072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20072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2007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2008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20081: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30026: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30026: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30026: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30026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30026: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30026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30026: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3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30026: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30026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30026: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30026: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30026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30026: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30026: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30026: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30026: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30026: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30026: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30026: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30026: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30026: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30026: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30026: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30026: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30026: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30026: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30026: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30026: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30026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30026: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30026: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3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30026: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30026: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30026: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30026: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30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30026: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30026: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30026: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30026: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30026: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30026: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30026: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30026: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30026: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30026: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30026: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3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30026: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30026: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30026: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30026: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30026: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30026: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30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30026: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30026:9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30026: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30026: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30026: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30026: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30026: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30026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30026: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30026: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30026: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30026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30026: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30026: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30026: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30026: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30026: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30026: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30026: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30026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30026: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30026: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30026: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30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30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300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30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3002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3002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3002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3002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3002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3002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3002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3002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3002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3002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3002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3002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3002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3002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3002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3002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3002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3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3002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3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3002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3002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3002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3002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3002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3002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3002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3002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3002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3002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3002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3002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3002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3002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3002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3002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3002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3002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30027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30027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30027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3002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3002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3002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3002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30027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3002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3002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3002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3002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3002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3002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3002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3002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3002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3002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3002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3002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30027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3002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3002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30027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3002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3002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3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3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3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30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3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3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3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3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3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3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3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3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30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3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30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30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30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30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3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3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30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30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30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30028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30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30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30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30028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30028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30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3004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3005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3005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3005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3005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3005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3005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3005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3005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3005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3005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3005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30052: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3005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3005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3005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3005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3005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3005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3005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3005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3005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3005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3005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3005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3005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3005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3005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30052: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30052: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30052: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30052: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3005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30052: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30052:7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3005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30052: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30052: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30052: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30052: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30052: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30052: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30052: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30052: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30052: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30052: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3005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30052: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30052: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30082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3008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30082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30082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3008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30082: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3008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3008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3008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3008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30082: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3008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3008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3008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3008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3008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3008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3008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3008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3008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3008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3008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3008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3008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3008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3008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3008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3008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3008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3008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3008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3008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3008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3008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3008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3008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3008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3008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3008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3008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3008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3008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3008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3008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3008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3008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3008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30082: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30082: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3008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30082: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30082: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30082: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30082: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30082:9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30082: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30082:9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30082: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30082: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30082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30082: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30082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3008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3008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3008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3008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3008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3008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3008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3008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3008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3008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3008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3008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3008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3008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3008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3008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3008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3008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3008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3008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3008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3008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3008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3008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3008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3008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3008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3008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3008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3008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3008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30087: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3008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30087: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30087: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30087: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30087: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30087: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3008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3008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30087: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30087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30087: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30087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30087: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30087: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30087: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30087: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30087: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30087: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30087: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30087: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30087: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30087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30087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30087: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30087: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30087: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30087: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30087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30087: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30087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30087: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30087: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30087: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30087: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30087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30087: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30087: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30087: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30087: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30087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30087: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30087: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30087: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30087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30087: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30087: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30087: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30087: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30087: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30087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30087: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30087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30087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30087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30087: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30087: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30087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4:030087: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4:030087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4:030087: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4:030087: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4:030087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4:030087: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4:030087: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4:030087: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4:03008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4:03008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4:03008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4:03008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4:03008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4:03008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4:03008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4:03008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4:03008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4:03008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4:03008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4:03008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4:03008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4:03008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4:03008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4:03008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4:03008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4:03008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4:03008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4:03008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4:03008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4:03008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4:03008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4:03008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4:03008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4:03008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4:03008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4:03008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4:03008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4:03008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4:03008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4:03008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4:03008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4:03008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4:030088: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4:03009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4:03011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4:040004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4:040004: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4:0400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4:0400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4:040004: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4:0400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4:040004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4:040004: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4:040004: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4:040004: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4:040004: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4:0400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4:040004: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4:040004: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4:040004: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4:040004: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4:040004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4:040004: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4:0400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4:040004: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4:040004: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4:040004: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4:040004:9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4:040004: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4:040004: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4:040004: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4:040004: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4:040004: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4:040004: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4:0400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4:040004: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4:040004:9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4:040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4:040004: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4:0400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4:040004:9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4:040004: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4:040004: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4:0400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4:040004: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4:0400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4:0400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4:040004: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4:040004: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4:040004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4:040004: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4:040004: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4:040004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4:04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4:040033: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4:040035: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4:040035: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4:040035: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4:040035: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4:040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4:04003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4:04003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4:04003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4:04003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4:040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4:0400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4:04003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4:04003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4:04003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4:04003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4:04003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4:04003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4:04003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4:04003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4:04003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4:04003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4:04003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4:04003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4:04003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4:04003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4:04003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4:04003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4:04003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4:04003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4:04003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4:04003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4:04003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4:04003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4:04003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4:04003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4:04003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4:04003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4:04003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4:04003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4:04003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4:04003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4:04003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4:04003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4:04003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4:04003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4:04003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4:04003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4:04003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4:04003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4:04003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4:04003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4:04003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4:04003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4:04003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4:04003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4:04003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4:04003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4:04003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4:040036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4:04003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4:04003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4:04003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4:040036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4:04003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4:04003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4:040036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4:040036: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4:04003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4:04003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4:040036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4:040036: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4:04003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4:04003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4:040036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4:040036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4:040036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4:040036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4:04003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4:040036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4:040036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4:040036: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4:040036: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4:040036: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4:040036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4:040036: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4:040036: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4:040036: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4:040036: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4:040036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4:04003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4:04003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4:04003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4:040037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4:040037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4:04003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4:040037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4:040037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4:040037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4:040037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4:040037: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4:040037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4:040037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4:040037: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4:040037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4:040037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4:040037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4:040037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4:040037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4:040037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4:040037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4:040037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4:040037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4:040037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4:040037: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4:040037: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4:040037: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4:040037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4:040037: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4:040037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4:040037: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4:040037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4:040037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4:040037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4:040037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4:040037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4:040037: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4:040037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4:040037: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4:040037: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4:040037: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4:040037: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4:040037: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4:040037: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4:040037: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4:040037: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4:040037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4:040037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4:040037: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4:040037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4:040037: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4:040037: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4:040037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4:040037: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4:040037: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4:040037: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4:04003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4:040039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4:050022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4:050022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4:05002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4:050027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4:050027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4:050043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4:05004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4:05005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4:05006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4:05006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4:060004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4:060004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4:060004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4:060004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4:060004:4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4:060004:4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4:060017: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4:060034: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4:060036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4:06003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4:06005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4:07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4:0700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4:07001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4:07001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4:07004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4:08009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4:080099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4:0801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4:08011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4:08015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5:000000:10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5:000000:217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5:000000:28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5:000000:35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5:000000:44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5:000000:44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5:000000:44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5:000000:44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5:000000:44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5:000000:44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5:000000:44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5:000000:44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5:000000:59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5:000000:61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5:000000:64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5:000000:64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5:000000:64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5:000000:64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5:000000:64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5:000000:64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5:000000:64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5:000000:64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5:000000:64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5:000000:64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5:000000:64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5:000000:67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5:000000:7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5:000000:9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5:01010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5:020102:7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5:020103:6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5:020103:6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5:020106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5:020106:6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5:030101:6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5:030101:6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5:030101:7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5:030101:7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5:030101:7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5:030111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5:030114:70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5:030122:10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5:030122:10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5:030122:10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5:030122:10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5:030122:11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5:030122:11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5:030122:11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5:030122:13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5:030122:16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5:030122:16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5:030122:16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5:030122:16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5:030122:16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5:030122:16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5:030122:16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5:030122:16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5:030122:16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5:030122:16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5:030122:16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5:030122:16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5:030122:16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5:030122:16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5:030122:16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5:030122:16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5:030122:16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5:030122:16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5:030122:16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5:030122:16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5:030122:16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5:030122:20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5:030122:20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5:030122:21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5:030122:24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5:030122:24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5:030122:5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5:030122:6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5:030122:7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5:030122:7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5:030122:7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5:030122:8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5:030122:8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5:030122:9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5:030122:9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5:030122:9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5:030123:11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5:030123:12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5:030202:12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5:030202:3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5:030202:7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5:030203:9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5:030212:12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5:030212:9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5:030216:5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5:030216:6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5:030216:6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5:030216:6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5:030216:6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5:030216:6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5:030216:6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5:030217:10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5:030217:11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5:030217:11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5:030217:11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5:030217:11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5:030217:11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5:030217:11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5:030217:11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5:030217:12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5:030217:12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5:030217:13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5:030217:13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5:030217:13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5:030217:13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5:030217:13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5:030217:13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5:030217:13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5:030217:13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5:030217:13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5:030217:13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5:030217:13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5:030217:13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5:030217:13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5:030217:13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5:030217:13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5:030217:13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5:030217:13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5:030217:13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5:030217:13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5:030217:13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5:030217:13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5:030217:13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5:030217:13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5:030217:13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5:030217:13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5:030217:13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5:030217:13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5:030217:13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5:030217:13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5:030217:13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5:030217:13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5:030217:13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5:030217:13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5:030217:13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5:030217:13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5:030217:13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5:030217:13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5:030217:13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5:030217:13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5:030217:13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5:030217:13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5:030217:13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5:030217:13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5:030217:13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5:030217:13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5:030217:13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5:030217:13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5:030217:138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5:030217:13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5:030217:13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5:030217:13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5:030217:13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5:030217:13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5:030217:13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5:030217:13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5:030217:13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5:030217:13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5:030217:13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5:030217:13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5:030217:13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5:030217:13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5:030217:13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5:030217:13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5:030217:13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5:030217:13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5:030217:13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5:030217:13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5:030217:13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5:030217:13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5:030217:13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5:030217:13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5:030217:13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5:030217:13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5:030217:13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5:030217:13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5:030217:13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5:030217:13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5:030217:13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5:030217:13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5:030217:13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5:030217:13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5:030217:13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5:030217:13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5:030217:13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5:030217:6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5:03022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5:030222:5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6:000000:3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6:000006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6:000006:3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6:000006:3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6:000006:4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6:000006:4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6:000006:5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6:000006:5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6:000006:5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6:000006: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6:000006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6:000006:9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6:000006:9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6:000008:5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6:000010:6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6:000012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6:000015:4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6:000016:4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6:00001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6:000018:6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6:00002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7:01026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7:01026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8:010005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8:0301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8:0401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8:040106: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8:0502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8:0601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20">
            <text:p>2050</text:p>
          </table:table-cell>
          <table:table-cell office:value-type="string" table:number-columns-spanned="3" table:number-rows-spanned="1" table:style-name="ce2">
            <text:p>34:39:00004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FA9341A578CA1BB9CA3379B6B3A4363056F52E9136F46DE51DE9CF86082648C8708A94E32677E3A799F3D6E125D26D4C16920C131BC297D5440DDDFBFAB5B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5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Денис Султанов</meta:initial-creator>
    <dc:creator>Денис Султанов</dc:creator>
    <meta:creation-date>2021-11-19T08:41:14Z</meta:creation-date>
    <dc:date>2021-11-19T08:41:14Z</dc:date>
  </office:meta>
</office:document-meta>
</file>