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23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4:150201:103</text:p>
          </table:table-cell>
          <table:covered-table-cell/>
          <table:table-cell office:value-type="float" office:value="151503" table:style-name="ce6">
            <text:p>15150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7:160200:724</text:p>
          </table:table-cell>
          <table:covered-table-cell/>
          <table:table-cell office:value-type="float" office:value="185681.54" table:style-name="ce6">
            <text:p>185681,5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7:160200:725</text:p>
          </table:table-cell>
          <table:covered-table-cell/>
          <table:table-cell office:value-type="float" office:value="180663.12" table:style-name="ce6">
            <text:p>180663,1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4:060044:3708</text:p>
          </table:table-cell>
          <table:covered-table-cell/>
          <table:table-cell office:value-type="float" office:value="129833.25" table:style-name="ce6">
            <text:p>129833,2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34:060044:3709</text:p>
          </table:table-cell>
          <table:covered-table-cell/>
          <table:table-cell office:value-type="float" office:value="681452.53" table:style-name="ce7">
            <text:p>681452,5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1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4:06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0101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1015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250004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0:05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1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4:090004:13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6:08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6:1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9:01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9:0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4:07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4:0904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7:050001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7:07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7:160101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7:1601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000000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000000:5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8:07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07000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08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08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00005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100005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8:100005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0001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00015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11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8:11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13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1300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130003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3000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30003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30003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3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3000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30003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3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3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3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4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16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60004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6000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2:0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2:12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7:0102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7:01024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7:01024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7:01025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7:01025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7:01025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7:01026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7:01026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7:0102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7:01028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7:01033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7:01034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7:01035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37:01035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A4A1CA253A653D788CA2059DBAF4A7E1F4F0047FF1BA3B8BCDDC094293FE933963F6CE15A22B4172B7F75FBAB80C462536F2F112970D6446F310FA3ADE03AA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6:21:34Z</meta:creation-date>
    <dc:date>2021-11-23T07:38:09Z</dc:date>
  </office:meta>
</office:document-meta>
</file>