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32</text:p>
          </table:table-cell>
          <table:table-cell table:number-columns-repeated="4" table:style-name="ce10"/>
          <table:table-cell office:value-type="string" table:style-name="ce12">
            <text:p>25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21:070013:1898</text:p>
          </table:table-cell>
          <table:covered-table-cell/>
          <table:table-cell office:value-type="float" office:value="468577.14" table:style-name="ce17">
            <text:p>468577,14</text:p>
          </table:table-cell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7">
            <text:p>20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3:130024: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50C2115D7BFE824EC552DC6397F8373E17378B396D2395F261E8975D9C90C14BCC7BB83741260C8DCABC8D7B49CF91C0A191E9DB4EAB57EAA0B1181EBC0CDB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1"/>
          <table:covered-table-cell/>
          <table:table-cell table:style-name="ce18"/>
          <table:table-cell office:value-type="string" table:style-name="ce22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Денис Султанов</meta:initial-creator>
    <dc:creator>Денис Султанов</dc:creator>
    <meta:creation-date>2021-11-25T11:01:53Z</meta:creation-date>
    <dc:date>2021-11-25T11:01:53Z</dc:date>
  </office:meta>
</office:document-meta>
</file>