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33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8:120202:13554</text:p>
          </table:table-cell>
          <table:covered-table-cell/>
          <table:table-cell office:value-type="float" office:value="1211389.8" table:style-name="ce17">
            <text:p>1211389,8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2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9:000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825499B8630979CAE56FC4DC5E769B74555F0069C8D01B819D06F72F5FEC33044754CA239893923D72740DD000D104A142B7E7BB99982AF450D6A85F1956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25T11:02:06Z</meta:creation-date>
    <dc:date>2021-11-25T11:02:07Z</dc:date>
  </office:meta>
</office:document-meta>
</file>