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38</text:p>
          </table:table-cell>
          <table:table-cell table:number-columns-repeated="4" table:style-name="ce2"/>
          <table:table-cell office:value-type="string" table:style-name="ce4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78217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1154</text:p>
          </table:table-cell>
          <table:covered-table-cell/>
          <table:table-cell office:value-type="float" office:value="64155" table:style-name="ce6">
            <text:p>641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41</text:p>
          </table:table-cell>
          <table:covered-table-cell/>
          <table:table-cell office:value-type="float" office:value="877235.18" table:style-name="ce6">
            <text:p>877235,1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00000:3342</text:p>
          </table:table-cell>
          <table:covered-table-cell/>
          <table:table-cell office:value-type="float" office:value="877201.44" table:style-name="ce6">
            <text:p>877201,4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3986</text:p>
          </table:table-cell>
          <table:covered-table-cell/>
          <table:table-cell office:value-type="float" office:value="21000" table:style-name="ce6">
            <text:p>210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474</text:p>
          </table:table-cell>
          <table:covered-table-cell/>
          <table:table-cell office:value-type="float" office:value="33173247.32" table:style-name="ce6">
            <text:p>33173247,3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20006:1013</text:p>
          </table:table-cell>
          <table:covered-table-cell/>
          <table:table-cell office:value-type="float" office:value="43288.959999999999" table:style-name="ce6">
            <text:p>43288,9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85754789" table:style-name="ce6">
            <text:p>8575478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20003:438</text:p>
          </table:table-cell>
          <table:covered-table-cell/>
          <table:table-cell office:value-type="float" office:value="82500" table:style-name="ce6">
            <text:p>825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30007:4909</text:p>
          </table:table-cell>
          <table:covered-table-cell/>
          <table:table-cell office:value-type="float" office:value="277163.07" table:style-name="ce6">
            <text:p>277163,0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7:5533</text:p>
          </table:table-cell>
          <table:covered-table-cell/>
          <table:table-cell office:value-type="float" office:value="58224.32" table:style-name="ce6">
            <text:p>58224,3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4:13530</text:p>
          </table:table-cell>
          <table:covered-table-cell/>
          <table:table-cell office:value-type="float" office:value="29610" table:style-name="ce6">
            <text:p>2961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14:13531</text:p>
          </table:table-cell>
          <table:covered-table-cell/>
          <table:table-cell office:value-type="float" office:value="69618" table:style-name="ce6">
            <text:p>6961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20005:534</text:p>
          </table:table-cell>
          <table:covered-table-cell/>
          <table:table-cell office:value-type="float" office:value="3820442.6" table:style-name="ce6">
            <text:p>3820442,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20005:535</text:p>
          </table:table-cell>
          <table:covered-table-cell/>
          <table:table-cell office:value-type="float" office:value="3666864.11" table:style-name="ce6">
            <text:p>3666864,1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20005:536</text:p>
          </table:table-cell>
          <table:covered-table-cell/>
          <table:table-cell office:value-type="float" office:value="1834595.1" table:style-name="ce6">
            <text:p>1834595,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20005:537</text:p>
          </table:table-cell>
          <table:covered-table-cell/>
          <table:table-cell office:value-type="float" office:value="9118932.5500000007" table:style-name="ce6">
            <text:p>9118932,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20006:362</text:p>
          </table:table-cell>
          <table:covered-table-cell/>
          <table:table-cell office:value-type="float" office:value="1436354.37" table:style-name="ce6">
            <text:p>1436354,3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20006:363</text:p>
          </table:table-cell>
          <table:covered-table-cell/>
          <table:table-cell office:value-type="float" office:value="1438757.64" table:style-name="ce6">
            <text:p>1438757,6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120005:960</text:p>
          </table:table-cell>
          <table:covered-table-cell/>
          <table:table-cell office:value-type="float" office:value="4715510.1900000004" table:style-name="ce6">
            <text:p>4715510,1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00000:111</text:p>
          </table:table-cell>
          <table:covered-table-cell/>
          <table:table-cell office:value-type="float" office:value="10257150" table:style-name="ce6">
            <text:p>1025715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50002:408</text:p>
          </table:table-cell>
          <table:covered-table-cell/>
          <table:table-cell office:value-type="float" office:value="4428150" table:style-name="ce6">
            <text:p>442815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050002:409</text:p>
          </table:table-cell>
          <table:covered-table-cell/>
          <table:table-cell office:value-type="float" office:value="4428150" table:style-name="ce6">
            <text:p>442815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070001:6983</text:p>
          </table:table-cell>
          <table:covered-table-cell/>
          <table:table-cell office:value-type="float" office:value="2745089" table:style-name="ce6">
            <text:p>274508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7:140001:1163</text:p>
          </table:table-cell>
          <table:covered-table-cell/>
          <table:table-cell office:value-type="float" office:value="1204892" table:style-name="ce6">
            <text:p>120489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40005:823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5:920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40005:939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60003:1454</text:p>
          </table:table-cell>
          <table:covered-table-cell/>
          <table:table-cell office:value-type="float" office:value="510000" table:style-name="ce6">
            <text:p>5100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80006:203</text:p>
          </table:table-cell>
          <table:covered-table-cell/>
          <table:table-cell office:value-type="float" office:value="18004.68" table:style-name="ce6">
            <text:p>18004,6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80006:413</text:p>
          </table:table-cell>
          <table:covered-table-cell/>
          <table:table-cell office:value-type="float" office:value="9.66" table:style-name="ce6">
            <text:p>9,6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00000:69</text:p>
          </table:table-cell>
          <table:covered-table-cell/>
          <table:table-cell office:value-type="float" office:value="132419350" table:style-name="ce6">
            <text:p>13241935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00000:87</text:p>
          </table:table-cell>
          <table:covered-table-cell/>
          <table:table-cell office:value-type="float" office:value="150884850" table:style-name="ce6">
            <text:p>15088485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30010:5</text:p>
          </table:table-cell>
          <table:covered-table-cell/>
          <table:table-cell office:value-type="float" office:value="3566800" table:style-name="ce6">
            <text:p>35668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10102:1074</text:p>
          </table:table-cell>
          <table:covered-table-cell/>
          <table:table-cell office:value-type="float" office:value="281580" table:style-name="ce6">
            <text:p>28158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10102:1075</text:p>
          </table:table-cell>
          <table:covered-table-cell/>
          <table:table-cell office:value-type="float" office:value="232180" table:style-name="ce6">
            <text:p>23218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10102:1076</text:p>
          </table:table-cell>
          <table:covered-table-cell/>
          <table:table-cell office:value-type="float" office:value="128440" table:style-name="ce6">
            <text:p>12844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1:100008:205</text:p>
          </table:table-cell>
          <table:covered-table-cell/>
          <table:table-cell office:value-type="float" office:value="151200" table:style-name="ce6">
            <text:p>1512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1:100008:86</text:p>
          </table:table-cell>
          <table:covered-table-cell/>
          <table:table-cell office:value-type="float" office:value="139320" table:style-name="ce6">
            <text:p>1393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90004:519</text:p>
          </table:table-cell>
          <table:covered-table-cell/>
          <table:table-cell office:value-type="float" office:value="377400" table:style-name="ce6">
            <text:p>3774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30202:441</text:p>
          </table:table-cell>
          <table:covered-table-cell/>
          <table:table-cell office:value-type="float" office:value="4220563.3600000003" table:style-name="ce6">
            <text:p>4220563,3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28:2153</text:p>
          </table:table-cell>
          <table:covered-table-cell/>
          <table:table-cell office:value-type="float" office:value="256317.72" table:style-name="ce6">
            <text:p>256317,7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10023:1730</text:p>
          </table:table-cell>
          <table:covered-table-cell/>
          <table:table-cell office:value-type="float" office:value="83709.36" table:style-name="ce6">
            <text:p>83709,3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7:260</text:p>
          </table:table-cell>
          <table:covered-table-cell/>
          <table:table-cell office:value-type="float" office:value="213391.18" table:style-name="ce6">
            <text:p>213391,1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150009:196</text:p>
          </table:table-cell>
          <table:covered-table-cell/>
          <table:table-cell office:value-type="float" office:value="1980000" table:style-name="ce6">
            <text:p>19800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000000:136</text:p>
          </table:table-cell>
          <table:covered-table-cell/>
          <table:table-cell office:value-type="float" office:value="480480380.81999999" table:style-name="ce6">
            <text:p>480480380,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000000:23</text:p>
          </table:table-cell>
          <table:covered-table-cell/>
          <table:table-cell office:value-type="float" office:value="267079120" table:style-name="ce6">
            <text:p>2670791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050012:172</text:p>
          </table:table-cell>
          <table:covered-table-cell/>
          <table:table-cell office:value-type="float" office:value="2338788.83" table:style-name="ce6">
            <text:p>2338788,8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080004:179</text:p>
          </table:table-cell>
          <table:covered-table-cell/>
          <table:table-cell office:value-type="float" office:value="4613752.55" table:style-name="ce6">
            <text:p>4613752,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000000:1541</text:p>
          </table:table-cell>
          <table:covered-table-cell/>
          <table:table-cell office:value-type="float" office:value="33465474" table:style-name="ce6">
            <text:p>3346547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3:000000:1966</text:p>
          </table:table-cell>
          <table:covered-table-cell/>
          <table:table-cell office:value-type="float" office:value="781320" table:style-name="ce6">
            <text:p>7813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3:000000:283</text:p>
          </table:table-cell>
          <table:covered-table-cell/>
          <table:table-cell office:value-type="float" office:value="8101380" table:style-name="ce6">
            <text:p>810138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10006:431</text:p>
          </table:table-cell>
          <table:covered-table-cell/>
          <table:table-cell office:value-type="float" office:value="16328" table:style-name="ce6">
            <text:p>1632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3:070004:379</text:p>
          </table:table-cell>
          <table:covered-table-cell/>
          <table:table-cell office:value-type="float" office:value="15395940" table:style-name="ce6">
            <text:p>1539594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070004:604</text:p>
          </table:table-cell>
          <table:covered-table-cell/>
          <table:table-cell office:value-type="float" office:value="434720" table:style-name="ce6">
            <text:p>4347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3:080007:1077</text:p>
          </table:table-cell>
          <table:covered-table-cell/>
          <table:table-cell office:value-type="float" office:value="432400" table:style-name="ce6">
            <text:p>4324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4:030081:565</text:p>
          </table:table-cell>
          <table:covered-table-cell/>
          <table:table-cell office:value-type="float" office:value="754800" table:style-name="ce7">
            <text:p>7548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102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5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5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1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3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3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4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4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405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405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405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405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405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405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405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405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405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405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405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405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405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405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405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407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407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407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407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407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40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7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7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5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10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10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10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5:10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5:10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10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10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10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10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10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11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11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11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5:11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11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12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1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12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12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12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3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3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8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8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8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8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8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8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8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8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8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8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8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8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8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8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8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8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8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8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8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8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8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8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8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8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8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8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8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8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8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8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8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8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8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8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8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8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800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800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8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8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8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8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120005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1:000000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1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1:000000:2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1:0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1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1:0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1:05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1:05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5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1:05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05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1:05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1:05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1:0500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1:05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1:05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1:05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1:0500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5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5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6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6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6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700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700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070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70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07002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70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7002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7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7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7002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7002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7002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7002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700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07002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07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07002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07002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1:07002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1:07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1:07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1:07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1:0700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1:07002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0700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1:0700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0700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700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0700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07002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07002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07002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000000:7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0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0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2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060004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6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6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7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7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7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7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07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7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7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07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07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07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07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07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07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07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09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09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09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09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09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09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09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09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09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09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09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09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09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09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09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9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9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9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9000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11000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0423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423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9:15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9:15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9:15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9:15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9:15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0:11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000000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1:1000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4:050020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61EF2BCD21E87EAC97B9FE388F1E0F1FF0AF9C1026657C49870873E43745F2C182A1E81782628EB87938FA4ED5BDDFBCAB915E3BAF887DD12D20CE12138D2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5T06:16:17Z</meta:creation-date>
    <dc:date>2021-11-25T10:11:16Z</dc:date>
  </office:meta>
</office:document-meta>
</file>