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45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8</text:p>
          </table:table-cell>
          <table:covered-table-cell/>
          <table:table-cell office:value-type="float" office:value="83477550.659999996" table:style-name="ce6">
            <text:p>83477550,6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2:764</text:p>
          </table:table-cell>
          <table:covered-table-cell/>
          <table:table-cell office:value-type="float" office:value="623700" table:style-name="ce6">
            <text:p>6237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485</text:p>
          </table:table-cell>
          <table:covered-table-cell/>
          <table:table-cell office:value-type="float" office:value="87530.52" table:style-name="ce6">
            <text:p>87530,5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60003:150</text:p>
          </table:table-cell>
          <table:covered-table-cell/>
          <table:table-cell office:value-type="float" office:value="1177010.1200000001" table:style-name="ce6">
            <text:p>1177010,1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70005:270</text:p>
          </table:table-cell>
          <table:covered-table-cell/>
          <table:table-cell office:value-type="float" office:value="496458.72" table:style-name="ce6">
            <text:p>496458,7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20003:171</text:p>
          </table:table-cell>
          <table:covered-table-cell/>
          <table:table-cell office:value-type="float" office:value="1167744.6000000001" table:style-name="ce6">
            <text:p>1167744,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00000:24</text:p>
          </table:table-cell>
          <table:covered-table-cell/>
          <table:table-cell office:value-type="float" office:value="237427610" table:style-name="ce6">
            <text:p>23742761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30002:373</text:p>
          </table:table-cell>
          <table:covered-table-cell/>
          <table:table-cell office:value-type="float" office:value="350550" table:style-name="ce6">
            <text:p>3505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10301:177</text:p>
          </table:table-cell>
          <table:covered-table-cell/>
          <table:table-cell office:value-type="float" office:value="1682450" table:style-name="ce6">
            <text:p>16824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10002:13</text:p>
          </table:table-cell>
          <table:covered-table-cell/>
          <table:table-cell office:value-type="float" office:value="3972679.71" table:style-name="ce6">
            <text:p>3972679,7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80011:3</text:p>
          </table:table-cell>
          <table:covered-table-cell/>
          <table:table-cell office:value-type="float" office:value="5648762.3399999999" table:style-name="ce6">
            <text:p>5648762,3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17:166</text:p>
          </table:table-cell>
          <table:covered-table-cell/>
          <table:table-cell office:value-type="float" office:value="30406.59" table:style-name="ce6">
            <text:p>30406,5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1848</text:p>
          </table:table-cell>
          <table:covered-table-cell/>
          <table:table-cell office:value-type="float" office:value="228800" table:style-name="ce6">
            <text:p>2288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30003:176</text:p>
          </table:table-cell>
          <table:covered-table-cell/>
          <table:table-cell office:value-type="float" office:value="2737280" table:style-name="ce6">
            <text:p>273728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30003:506</text:p>
          </table:table-cell>
          <table:covered-table-cell/>
          <table:table-cell office:value-type="float" office:value="105280" table:style-name="ce6">
            <text:p>10528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70008:1305</text:p>
          </table:table-cell>
          <table:covered-table-cell/>
          <table:table-cell office:value-type="float" office:value="337482.75" table:style-name="ce6">
            <text:p>337482,7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50002:851</text:p>
          </table:table-cell>
          <table:covered-table-cell/>
          <table:table-cell office:value-type="float" office:value="63984" table:style-name="ce6">
            <text:p>6398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9765848.8000000007" table:style-name="ce6">
            <text:p>9765848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40103:275</text:p>
          </table:table-cell>
          <table:covered-table-cell/>
          <table:table-cell office:value-type="float" office:value="72135.360000000001" table:style-name="ce6">
            <text:p>72135,3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40103:276</text:p>
          </table:table-cell>
          <table:covered-table-cell/>
          <table:table-cell office:value-type="float" office:value="356400" table:style-name="ce6">
            <text:p>3564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100103:165</text:p>
          </table:table-cell>
          <table:covered-table-cell/>
          <table:table-cell office:value-type="float" office:value="103400" table:style-name="ce6">
            <text:p>1034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20004:316</text:p>
          </table:table-cell>
          <table:covered-table-cell/>
          <table:table-cell office:value-type="float" office:value="597976.9" table:style-name="ce6">
            <text:p>597976,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20004:317</text:p>
          </table:table-cell>
          <table:covered-table-cell/>
          <table:table-cell office:value-type="float" office:value="3390911.62" table:style-name="ce6">
            <text:p>3390911,6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30005:132</text:p>
          </table:table-cell>
          <table:covered-table-cell/>
          <table:table-cell office:value-type="float" office:value="2576000" table:style-name="ce6">
            <text:p>25760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30005:314</text:p>
          </table:table-cell>
          <table:covered-table-cell/>
          <table:table-cell office:value-type="float" office:value="3110250" table:style-name="ce6">
            <text:p>31102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30005:315</text:p>
          </table:table-cell>
          <table:covered-table-cell/>
          <table:table-cell office:value-type="float" office:value="1979250" table:style-name="ce6">
            <text:p>19792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30005:316</text:p>
          </table:table-cell>
          <table:covered-table-cell/>
          <table:table-cell office:value-type="float" office:value="1131000" table:style-name="ce6">
            <text:p>11310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30005:317</text:p>
          </table:table-cell>
          <table:covered-table-cell/>
          <table:table-cell office:value-type="float" office:value="565500" table:style-name="ce6">
            <text:p>5655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30005:318</text:p>
          </table:table-cell>
          <table:covered-table-cell/>
          <table:table-cell office:value-type="float" office:value="565500" table:style-name="ce6">
            <text:p>5655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70003:406</text:p>
          </table:table-cell>
          <table:covered-table-cell/>
          <table:table-cell office:value-type="float" office:value="332100" table:style-name="ce6">
            <text:p>3321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140007:317</text:p>
          </table:table-cell>
          <table:covered-table-cell/>
          <table:table-cell office:value-type="float" office:value="55572.72" table:style-name="ce6">
            <text:p>55572,7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50008:493</text:p>
          </table:table-cell>
          <table:covered-table-cell/>
          <table:table-cell office:value-type="float" office:value="358392.15" table:style-name="ce6">
            <text:p>358392,1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202:635</text:p>
          </table:table-cell>
          <table:covered-table-cell/>
          <table:table-cell office:value-type="float" office:value="136144.79999999999" table:style-name="ce6">
            <text:p>136144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020206:117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4:020500:204</text:p>
          </table:table-cell>
          <table:covered-table-cell/>
          <table:table-cell office:value-type="float" office:value="83000" table:style-name="ce6">
            <text:p>830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40500:302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7:070009:777</text:p>
          </table:table-cell>
          <table:covered-table-cell/>
          <table:table-cell office:value-type="float" office:value="912068" table:style-name="ce6">
            <text:p>91206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00000:15</text:p>
          </table:table-cell>
          <table:covered-table-cell/>
          <table:table-cell office:value-type="float" office:value="11928173.279999999" table:style-name="ce6">
            <text:p>11928173,2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00000:3570</text:p>
          </table:table-cell>
          <table:covered-table-cell/>
          <table:table-cell office:value-type="float" office:value="136422" table:style-name="ce6">
            <text:p>13642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00000:5047</text:p>
          </table:table-cell>
          <table:covered-table-cell/>
          <table:table-cell office:value-type="float" office:value="7104.02" table:style-name="ce6">
            <text:p>7104,0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24:75</text:p>
          </table:table-cell>
          <table:covered-table-cell/>
          <table:table-cell office:value-type="float" office:value="311057.55" table:style-name="ce6">
            <text:p>311057,5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20001:694</text:p>
          </table:table-cell>
          <table:covered-table-cell/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20002:667</text:p>
          </table:table-cell>
          <table:covered-table-cell/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20003:601</text:p>
          </table:table-cell>
          <table:covered-table-cell/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20004:2214</text:p>
          </table:table-cell>
          <table:covered-table-cell/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20004:2215</text:p>
          </table:table-cell>
          <table:covered-table-cell/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20004:2216</text:p>
          </table:table-cell>
          <table:covered-table-cell/>
          <table:table-cell office:value-type="float" office:value="140.85" table:style-name="ce6">
            <text:p>140,8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20004:2217</text:p>
          </table:table-cell>
          <table:covered-table-cell/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20004:2218</text:p>
          </table:table-cell>
          <table:covered-table-cell/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20004:2219</text:p>
          </table:table-cell>
          <table:covered-table-cell/>
          <table:table-cell office:value-type="float" office:value="269.55" table:style-name="ce6">
            <text:p>269,5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20004:2220</text:p>
          </table:table-cell>
          <table:covered-table-cell/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20004:2221</text:p>
          </table:table-cell>
          <table:covered-table-cell/>
          <table:table-cell office:value-type="float" office:value="675.45" table:style-name="ce6">
            <text:p>675,4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080004:180</text:p>
          </table:table-cell>
          <table:covered-table-cell/>
          <table:table-cell office:value-type="float" office:value="2018270.1" table:style-name="ce6">
            <text:p>2018270,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1:080004:181</text:p>
          </table:table-cell>
          <table:covered-table-cell/>
          <table:table-cell office:value-type="float" office:value="2215469.85" table:style-name="ce6">
            <text:p>2215469,8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1:080004:182</text:p>
          </table:table-cell>
          <table:covered-table-cell/>
          <table:table-cell office:value-type="float" office:value="7510516.5300000003" table:style-name="ce6">
            <text:p>7510516,53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2:010006:1912</text:p>
          </table:table-cell>
          <table:covered-table-cell/>
          <table:table-cell office:value-type="float" office:value="4930870" table:style-name="ce6">
            <text:p>49308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2:010006:891</text:p>
          </table:table-cell>
          <table:covered-table-cell/>
          <table:table-cell office:value-type="float" office:value="6877640" table:style-name="ce6">
            <text:p>687764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3:090004:38</text:p>
          </table:table-cell>
          <table:covered-table-cell/>
          <table:table-cell office:value-type="float" office:value="23086350" table:style-name="ce6">
            <text:p>230863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33:120002:268</text:p>
          </table:table-cell>
          <table:covered-table-cell/>
          <table:table-cell office:value-type="float" office:value="710400" table:style-name="ce7">
            <text:p>71040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7">
            <text:p>1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5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7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1502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7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7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7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07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130002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130002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07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3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4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7:13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9:000000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9:000000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9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9:000000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9:00000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9:000000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9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9:000000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9:000000:2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9:000000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9:000000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9:000000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9:000000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80009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0800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9001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9001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9001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900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0900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09001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00000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1:07002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4:1701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4:1704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6:01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6:0102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6:0102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6:042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0501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01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01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01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01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01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01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01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01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01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01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01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01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01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070007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07000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10023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60004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1:100007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2:000000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33:09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7F89223BF4DEEB4A99BA5A365E5C53008F6D970CC90D41D85D1C8D7ED48E8FF5B027DD8A17ED61E86FFEDA2A482E683492A4455DEFF84FE67676F225D2C77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5:56:20Z</meta:creation-date>
    <dc:date>2021-11-29T09:55:40Z</dc:date>
  </office:meta>
</office:document-meta>
</file>