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9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3793683.87" table:style-name="ce6">
            <text:p>393793683,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610</text:p>
          </table:table-cell>
          <table:covered-table-cell/>
          <table:table-cell office:value-type="float" office:value="110251.68" table:style-name="ce6">
            <text:p>110251,6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40001:1</text:p>
          </table:table-cell>
          <table:covered-table-cell/>
          <table:table-cell office:value-type="float" office:value="132008.10999999999" table:style-name="ce6">
            <text:p>132008,1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2:2319</text:p>
          </table:table-cell>
          <table:covered-table-cell/>
          <table:table-cell office:value-type="float" office:value="272057.5" table:style-name="ce6">
            <text:p>272057,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6:492</text:p>
          </table:table-cell>
          <table:covered-table-cell/>
          <table:table-cell office:value-type="float" office:value="445829.76" table:style-name="ce6">
            <text:p>445829,7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1:493</text:p>
          </table:table-cell>
          <table:covered-table-cell/>
          <table:table-cell office:value-type="float" office:value="3779876.49" table:style-name="ce6">
            <text:p>3779876,4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1:1565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1:3387</text:p>
          </table:table-cell>
          <table:covered-table-cell/>
          <table:table-cell office:value-type="float" office:value="368697.36" table:style-name="ce6">
            <text:p>368697,3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138</text:p>
          </table:table-cell>
          <table:covered-table-cell/>
          <table:table-cell office:value-type="float" office:value="165547.62" table:style-name="ce6">
            <text:p>165547,6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5:4670</text:p>
          </table:table-cell>
          <table:covered-table-cell/>
          <table:table-cell office:value-type="float" office:value="155886.35" table:style-name="ce6">
            <text:p>155886,3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6188</text:p>
          </table:table-cell>
          <table:covered-table-cell/>
          <table:table-cell office:value-type="float" office:value="487729.76" table:style-name="ce6">
            <text:p>487729,7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00000:145</text:p>
          </table:table-cell>
          <table:covered-table-cell/>
          <table:table-cell office:value-type="float" office:value="40046.839999999997" table:style-name="ce6">
            <text:p>40046,8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40102:110</text:p>
          </table:table-cell>
          <table:covered-table-cell/>
          <table:table-cell office:value-type="float" office:value="446049" table:style-name="ce6">
            <text:p>44604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80103:1589</text:p>
          </table:table-cell>
          <table:covered-table-cell/>
          <table:table-cell office:value-type="float" office:value="124040" table:style-name="ce6">
            <text:p>12404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101:265</text:p>
          </table:table-cell>
          <table:covered-table-cell/>
          <table:table-cell office:value-type="float" office:value="99041.83" table:style-name="ce6">
            <text:p>99041,83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90001:226</text:p>
          </table:table-cell>
          <table:covered-table-cell/>
          <table:table-cell office:value-type="float" office:value="256384.08" table:style-name="ce6">
            <text:p>256384,0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4:13975</text:p>
          </table:table-cell>
          <table:covered-table-cell/>
          <table:table-cell office:value-type="float" office:value="212850" table:style-name="ce6">
            <text:p>21285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70001:2200</text:p>
          </table:table-cell>
          <table:covered-table-cell/>
          <table:table-cell office:value-type="float" office:value="249272.1" table:style-name="ce6">
            <text:p>249272,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70001:6064</text:p>
          </table:table-cell>
          <table:covered-table-cell/>
          <table:table-cell office:value-type="float" office:value="12748.32" table:style-name="ce6">
            <text:p>12748,3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70001:877</text:p>
          </table:table-cell>
          <table:covered-table-cell/>
          <table:table-cell office:value-type="float" office:value="537294.44999999995" table:style-name="ce6">
            <text:p>537294,4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40003:66</text:p>
          </table:table-cell>
          <table:covered-table-cell/>
          <table:table-cell office:value-type="float" office:value="167132.96" table:style-name="ce6">
            <text:p>167132,9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90010:449</text:p>
          </table:table-cell>
          <table:covered-table-cell/>
          <table:table-cell office:value-type="float" office:value="270650" table:style-name="ce6">
            <text:p>27065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40001:464</text:p>
          </table:table-cell>
          <table:covered-table-cell/>
          <table:table-cell office:value-type="float" office:value="457682.75" table:style-name="ce6">
            <text:p>457682,7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50003:32</text:p>
          </table:table-cell>
          <table:covered-table-cell/>
          <table:table-cell office:value-type="float" office:value="49512" table:style-name="ce6">
            <text:p>4951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00001:174</text:p>
          </table:table-cell>
          <table:covered-table-cell/>
          <table:table-cell office:value-type="float" office:value="198243.36" table:style-name="ce6">
            <text:p>198243,3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40001:40</text:p>
          </table:table-cell>
          <table:covered-table-cell/>
          <table:table-cell office:value-type="float" office:value="282080" table:style-name="ce6">
            <text:p>28208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30407:45</text:p>
          </table:table-cell>
          <table:covered-table-cell/>
          <table:table-cell office:value-type="float" office:value="196499.7" table:style-name="ce6">
            <text:p>196499,7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5:040001:1096</text:p>
          </table:table-cell>
          <table:covered-table-cell/>
          <table:table-cell office:value-type="float" office:value="291743.09999999998" table:style-name="ce6">
            <text:p>291743,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50702:4463</text:p>
          </table:table-cell>
          <table:covered-table-cell/>
          <table:table-cell office:value-type="float" office:value="229725.02" table:style-name="ce6">
            <text:p>229725,0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30001:672</text:p>
          </table:table-cell>
          <table:covered-table-cell/>
          <table:table-cell office:value-type="float" office:value="312986.88" table:style-name="ce6">
            <text:p>312986,8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3:2334</text:p>
          </table:table-cell>
          <table:covered-table-cell/>
          <table:table-cell office:value-type="float" office:value="42687.7" table:style-name="ce6">
            <text:p>42687,7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11:515</text:p>
          </table:table-cell>
          <table:covered-table-cell/>
          <table:table-cell office:value-type="float" office:value="386436.81" table:style-name="ce6">
            <text:p>386436,8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03:381</text:p>
          </table:table-cell>
          <table:covered-table-cell/>
          <table:table-cell office:value-type="float" office:value="472.32" table:style-name="ce6">
            <text:p>472,3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60001:182</text:p>
          </table:table-cell>
          <table:covered-table-cell/>
          <table:table-cell office:value-type="float" office:value="571860.44999999995" table:style-name="ce6">
            <text:p>571860,4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40002:571</text:p>
          </table:table-cell>
          <table:covered-table-cell/>
          <table:table-cell office:value-type="float" office:value="279674.25" table:style-name="ce6">
            <text:p>279674,2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80001:855</text:p>
          </table:table-cell>
          <table:covered-table-cell/>
          <table:table-cell office:value-type="float" office:value="72897.3" table:style-name="ce6">
            <text:p>72897,3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90007:184</text:p>
          </table:table-cell>
          <table:covered-table-cell/>
          <table:table-cell office:value-type="float" office:value="1169" table:style-name="ce6">
            <text:p>116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190008:571</text:p>
          </table:table-cell>
          <table:covered-table-cell/>
          <table:table-cell office:value-type="float" office:value="515911.2" table:style-name="ce6">
            <text:p>515911,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190009:805</text:p>
          </table:table-cell>
          <table:covered-table-cell/>
          <table:table-cell office:value-type="float" office:value="2714.91" table:style-name="ce6">
            <text:p>2714,9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190011:291</text:p>
          </table:table-cell>
          <table:covered-table-cell/>
          <table:table-cell office:value-type="float" office:value="1169.28" table:style-name="ce6">
            <text:p>1169,2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50001:799</text:p>
          </table:table-cell>
          <table:covered-table-cell/>
          <table:table-cell office:value-type="float" office:value="42702.74" table:style-name="ce6">
            <text:p>42702,7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2:090001:218</text:p>
          </table:table-cell>
          <table:covered-table-cell/>
          <table:table-cell office:value-type="float" office:value="136337.44" table:style-name="ce6">
            <text:p>136337,4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00000:70</text:p>
          </table:table-cell>
          <table:covered-table-cell/>
          <table:table-cell office:value-type="float" office:value="739169.4" table:style-name="ce6">
            <text:p>739169,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17:1885</text:p>
          </table:table-cell>
          <table:covered-table-cell/>
          <table:table-cell office:value-type="float" office:value="35400925.200000003" table:style-name="ce6">
            <text:p>35400925,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17:1886</text:p>
          </table:table-cell>
          <table:covered-table-cell/>
          <table:table-cell office:value-type="float" office:value="7426528.75" table:style-name="ce6">
            <text:p>7426528,7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17:22</text:p>
          </table:table-cell>
          <table:covered-table-cell/>
          <table:table-cell office:value-type="float" office:value="15867.7" table:style-name="ce6">
            <text:p>15867,7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25:1314</text:p>
          </table:table-cell>
          <table:covered-table-cell/>
          <table:table-cell office:value-type="float" office:value="5116200" table:style-name="ce6">
            <text:p>511620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33:536</text:p>
          </table:table-cell>
          <table:covered-table-cell/>
          <table:table-cell office:value-type="float" office:value="46092.75" table:style-name="ce6">
            <text:p>46092,7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104:2148</text:p>
          </table:table-cell>
          <table:covered-table-cell/>
          <table:table-cell office:value-type="float" office:value="1572286.32" table:style-name="ce6">
            <text:p>1572286,3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105:21</text:p>
          </table:table-cell>
          <table:covered-table-cell/>
          <table:table-cell office:value-type="float" office:value="11020123.4" table:style-name="ce6">
            <text:p>11020123,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120:117</text:p>
          </table:table-cell>
          <table:covered-table-cell/>
          <table:table-cell office:value-type="float" office:value="1275769.8" table:style-name="ce6">
            <text:p>1275769,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129:128</text:p>
          </table:table-cell>
          <table:covered-table-cell/>
          <table:table-cell office:value-type="float" office:value="1107343.5900000001" table:style-name="ce6">
            <text:p>1107343,59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134:3979</text:p>
          </table:table-cell>
          <table:covered-table-cell/>
          <table:table-cell office:value-type="float" office:value="13633367.6" table:style-name="ce6">
            <text:p>13633367,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134:709</text:p>
          </table:table-cell>
          <table:covered-table-cell/>
          <table:table-cell office:value-type="float" office:value="348293758.30000001" table:style-name="ce6">
            <text:p>348293758,3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43:458</text:p>
          </table:table-cell>
          <table:covered-table-cell/>
          <table:table-cell office:value-type="float" office:value="809393.2" table:style-name="ce6">
            <text:p>809393,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55:151</text:p>
          </table:table-cell>
          <table:covered-table-cell/>
          <table:table-cell office:value-type="float" office:value="1173835.68" table:style-name="ce6">
            <text:p>1173835,6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04:4868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50:1109</text:p>
          </table:table-cell>
          <table:covered-table-cell/>
          <table:table-cell office:value-type="float" office:value="226058.56" table:style-name="ce6">
            <text:p>226058,56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50:1110</text:p>
          </table:table-cell>
          <table:covered-table-cell/>
          <table:table-cell office:value-type="float" office:value="209734.08" table:style-name="ce6">
            <text:p>209734,0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03:65</text:p>
          </table:table-cell>
          <table:covered-table-cell/>
          <table:table-cell office:value-type="float" office:value="297836.34999999998" table:style-name="ce6">
            <text:p>297836,3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50:4316</text:p>
          </table:table-cell>
          <table:covered-table-cell/>
          <table:table-cell office:value-type="float" office:value="201440" table:style-name="ce6">
            <text:p>201440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9242384.96000001" table:style-name="ce6">
            <text:p>13924238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2:7981</text:p>
          </table:table-cell>
          <table:covered-table-cell/>
          <table:table-cell office:value-type="float" office:value="138606.81" table:style-name="ce6">
            <text:p>138606,81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4:59</text:p>
          </table:table-cell>
          <table:covered-table-cell/>
          <table:table-cell office:value-type="float" office:value="165645.53" table:style-name="ce6">
            <text:p>165645,53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1054064.19999999" table:style-name="ce6">
            <text:p>411054064,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1:3187</text:p>
          </table:table-cell>
          <table:covered-table-cell/>
          <table:table-cell office:value-type="float" office:value="192438.84" table:style-name="ce6">
            <text:p>192438,8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1:129</text:p>
          </table:table-cell>
          <table:covered-table-cell/>
          <table:table-cell office:value-type="float" office:value="266421.75" table:style-name="ce6">
            <text:p>266421,75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22:4963</text:p>
          </table:table-cell>
          <table:covered-table-cell/>
          <table:table-cell office:value-type="float" office:value="810244.92" table:style-name="ce6">
            <text:p>810244,92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22:5009</text:p>
          </table:table-cell>
          <table:covered-table-cell/>
          <table:table-cell office:value-type="float" office:value="743785.04" table:style-name="ce6">
            <text:p>743785,0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22:5010</text:p>
          </table:table-cell>
          <table:covered-table-cell/>
          <table:table-cell office:value-type="float" office:value="800346.64" table:style-name="ce6">
            <text:p>800346,64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8:060201:865</text:p>
          </table:table-cell>
          <table:covered-table-cell/>
          <table:table-cell office:value-type="float" office:value="598080.80000000005" table:style-name="ce7">
            <text:p>598080,8</text:p>
          </table:table-cell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1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1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8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8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8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8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8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8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8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8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8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8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8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8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8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8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2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4:13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2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2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2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2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2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2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2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2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2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2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2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2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2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2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2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2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2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2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2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2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2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2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2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2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2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2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2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2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2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2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2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2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10002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400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4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4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4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4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4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4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4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80003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3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80003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8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11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120003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20003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20003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63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10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1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1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105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5081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1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15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170003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170003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7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7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7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7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20001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12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1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1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1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4001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40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10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9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702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703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3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3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3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3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3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6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8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8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12000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000000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7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7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7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7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7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7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7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700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7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700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7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700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7:07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7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700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7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700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07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7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7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7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07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0700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70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70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70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070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0700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070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07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7:070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7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7:07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7:07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7:070001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7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7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7:07000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7:07000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7:070001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7:070001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70001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070001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070001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7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7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7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700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070001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070001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07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7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070001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07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07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07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07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0700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7:07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0700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7:0700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7:070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070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070001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700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700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70001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700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0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0700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0700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070001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070001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070001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070001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070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070001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7:070001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70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0700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0700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07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070001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070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070001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07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7:07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7:07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7:07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7:07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7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7:07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7:07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7:07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7:07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7:07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7:07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7:07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7:07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7:07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7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7:07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7:07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7:07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7:07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7:07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7:07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7:07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7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7:07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7:07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7:070001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7:07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7:070001:4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7:07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7:07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7:07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7:07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7:07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7:07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7:07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7:070001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7:070001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7:070001:5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7:070001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7:070001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7:07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7:070001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7:07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7:070001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7:070001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7:07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7:070001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7:070001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7:070001:5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7:07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7:070001:5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7:070001:5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7:070001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7:070001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7:07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7:07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7:07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7:070001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7:07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7:070001:5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7:070001:59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7:07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7:070001:5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7:070001:5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7:07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7:070001:59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7:07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070001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7:07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7:07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7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7:07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7:07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7:07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7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7:07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7:07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7:07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7:07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7:07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7:07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7:07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7:07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7:07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7:07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7:07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7:07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7:07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7:07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7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7:0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7:07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7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7:07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7:0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7:07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7:07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7:07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7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7:0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7:0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7:07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7:07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7:07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7:0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7:07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7:07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7:0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7:07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7:07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7:07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7:07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7:07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7:07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7:07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7:07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7:0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7:07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7:0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7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7:07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7:0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7:07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7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7:08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7:08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7:08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7:08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7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7:08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7:08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7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7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8:10001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0000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1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1001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10022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10026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3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301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301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301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3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301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2:08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7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01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30601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507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507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90201:1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902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902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9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902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9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902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902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902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160102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04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080001:4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00028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1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30003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3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30003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30003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30003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3000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30003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3000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3000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30003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30003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30003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30003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3000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3000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3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3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3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4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4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6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6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6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6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6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6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6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6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6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6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6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6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60004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60004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60004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60004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60004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60004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60004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9:0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160003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16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160003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160003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160003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160003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16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16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160003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160003:3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160003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160003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1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1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6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6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16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16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16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16000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0:16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160005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16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16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0:16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0:16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16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160005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160005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160005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160005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16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160005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16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16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16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160005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16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160005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160005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60005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60005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16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16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0:160005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0:160005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16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160005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160005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16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0:160005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0:16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0:160005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0:160005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0:160005:39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0:160005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160005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16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16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16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160005:9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16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1:07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1:19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1:19001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1:19001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2:11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2:11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2:11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2:1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2:11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2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2:11001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2:12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2:12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2:1200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2:1200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3:01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3:01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3:01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3:01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3:010001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3:01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3:0100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3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3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3:0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3:0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3:0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3:0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3:0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3:0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3:0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3:0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3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3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3:010001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3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3:01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3:01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3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3:01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3:010001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3:01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3:0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3:01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3:01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3:0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3:01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3:01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3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3:01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3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3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3:0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3:01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00000:5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1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10030:7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2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2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20003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2001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20014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2005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3008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30087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3008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301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500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5005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5006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5006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5007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6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6005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700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5:0101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5:01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5:01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5:01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5:020103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5:020103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5:020103:6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5:020103:6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5:020103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5:020103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5:020103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5:030101:7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5:030106:4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6:00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6:00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6:00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6:00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6:00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6:000007:3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6:00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6:000007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6:00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6:0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6:00000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6:00001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6:00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6:00002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6:00002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6:00002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6:00002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6:00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7:000000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7:000000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7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7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7:000000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7:000000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7:000000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7:000000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7:000000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7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7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7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7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7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7:01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7:01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7:01014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7:01014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7:01014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7:01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7:01028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7:01028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7:01029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7:01029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7:01029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7:0103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7:01031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7:01032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7:01033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7:01033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7:01034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7:01034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7:01034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7:01035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7:01036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9:00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4:39:0000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57021DF5F983BB74E156857FC3C9529CD68F3CE59BC2BCEF74C231C3D07E9D949EBDEEF26F47F5170E715E04E93DECD581C80520A75D549F4E7DFC6446A2B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52:23Z</meta:creation-date>
    <dc:date>2021-11-29T09:56:16Z</dc:date>
  </office:meta>
</office:document-meta>
</file>