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52</text:p>
          </table:table-cell>
          <table:table-cell table:number-columns-repeated="4" table:style-name="ce2"/>
          <table:table-cell office:value-type="string" table:style-name="ce4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3:130032:3473</text:p>
          </table:table-cell>
          <table:covered-table-cell/>
          <table:table-cell office:value-type="float" office:value="576500" table:style-name="ce6">
            <text:p>57650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0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13:130032:347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0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3:130032:347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0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3:130032:347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0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3:130032:347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0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3:130032:347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0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3:130032:347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0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3:130032:348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0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3:130032:348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0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3:130032:348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0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130032:348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0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130032:348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20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8">
            <text:p>34:13:130032:3485</text:p>
          </table:table-cell>
          <table:covered-table-cell/>
          <table:table-cell office:value-type="float" office:value="428670" table:style-name="ce7">
            <text:p>42867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7">
            <text:p>20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27D409F20854718E07E8D08055E1817439C75AA42A10E234FA17446BC585D60DF30E3F94B41407C76DA2066F5F332E9A420177E82C6D69392103BBD4CBD717C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9T06:57:19Z</meta:creation-date>
    <dc:date>2021-11-29T09:57:49Z</dc:date>
  </office:meta>
</office:document-meta>
</file>