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54</text:p>
          </table:table-cell>
          <table:table-cell table:number-columns-repeated="4" table:style-name="ce9"/>
          <table:table-cell office:value-type="string" table:style-name="ce11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2" table:style-name="ce15">
            <text:p>9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2" table:style-name="ce16">
            <text:p>12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8016</text:p>
          </table:table-cell>
          <table:covered-table-cell/>
          <table:table-cell office:value-type="float" office:value="1869159.98" table:style-name="ce15">
            <text:p>1869159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7902</text:p>
          </table:table-cell>
          <table:covered-table-cell/>
          <table:table-cell office:value-type="float" office:value="4733853.1900000004" table:style-name="ce15">
            <text:p>4733853,1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10003:2656</text:p>
          </table:table-cell>
          <table:covered-table-cell/>
          <table:table-cell office:value-type="float" office:value="163291.75" table:style-name="ce15">
            <text:p>163291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1:1899</text:p>
          </table:table-cell>
          <table:covered-table-cell/>
          <table:table-cell office:value-type="float" office:value="1160348.54" table:style-name="ce15">
            <text:p>1160348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50002:1175</text:p>
          </table:table-cell>
          <table:covered-table-cell/>
          <table:table-cell office:value-type="float" office:value="11891302.84" table:style-name="ce15">
            <text:p>11891302,8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50002:1176</text:p>
          </table:table-cell>
          <table:covered-table-cell/>
          <table:table-cell office:value-type="float" office:value="345116.23" table:style-name="ce15">
            <text:p>345116,2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50002:1177</text:p>
          </table:table-cell>
          <table:covered-table-cell/>
          <table:table-cell office:value-type="float" office:value="1328017.78" table:style-name="ce15">
            <text:p>1328017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50002:1178</text:p>
          </table:table-cell>
          <table:covered-table-cell/>
          <table:table-cell office:value-type="float" office:value="345116.23" table:style-name="ce15">
            <text:p>345116,2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2:1179</text:p>
          </table:table-cell>
          <table:covered-table-cell/>
          <table:table-cell office:value-type="float" office:value="345116.23" table:style-name="ce15">
            <text:p>345116,2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50002:1180</text:p>
          </table:table-cell>
          <table:covered-table-cell/>
          <table:table-cell office:value-type="float" office:value="814342.01" table:style-name="ce15">
            <text:p>814342,0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70005:191</text:p>
          </table:table-cell>
          <table:covered-table-cell/>
          <table:table-cell office:value-type="float" office:value="4002026.67" table:style-name="ce15">
            <text:p>4002026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60002:1078</text:p>
          </table:table-cell>
          <table:covered-table-cell/>
          <table:table-cell office:value-type="float" office:value="4805877.09" table:style-name="ce15">
            <text:p>4805877,0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5:1529</text:p>
          </table:table-cell>
          <table:covered-table-cell/>
          <table:table-cell office:value-type="float" office:value="4029578.34" table:style-name="ce15">
            <text:p>4029578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3:4818</text:p>
          </table:table-cell>
          <table:covered-table-cell/>
          <table:table-cell office:value-type="float" office:value="1509643.89" table:style-name="ce15">
            <text:p>1509643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05:886</text:p>
          </table:table-cell>
          <table:covered-table-cell/>
          <table:table-cell office:value-type="float" office:value="127814.67" table:style-name="ce15">
            <text:p>127814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07:290</text:p>
          </table:table-cell>
          <table:covered-table-cell/>
          <table:table-cell office:value-type="float" office:value="959534.99" table:style-name="ce15">
            <text:p>959534,9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07:313</text:p>
          </table:table-cell>
          <table:covered-table-cell/>
          <table:table-cell office:value-type="float" office:value="320709.21000000002" table:style-name="ce15">
            <text:p>320709,2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07:388</text:p>
          </table:table-cell>
          <table:covered-table-cell/>
          <table:table-cell office:value-type="float" office:value="343510.71" table:style-name="ce15">
            <text:p>343510,7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7:429</text:p>
          </table:table-cell>
          <table:covered-table-cell/>
          <table:table-cell office:value-type="float" office:value="1004174.63" table:style-name="ce15">
            <text:p>1004174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07:476</text:p>
          </table:table-cell>
          <table:covered-table-cell/>
          <table:table-cell office:value-type="float" office:value="442908.41" table:style-name="ce15">
            <text:p>442908,4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07:508</text:p>
          </table:table-cell>
          <table:covered-table-cell/>
          <table:table-cell office:value-type="float" office:value="934964.64" table:style-name="ce15">
            <text:p>934964,6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8:417</text:p>
          </table:table-cell>
          <table:covered-table-cell/>
          <table:table-cell office:value-type="float" office:value="398220.7" table:style-name="ce15">
            <text:p>398220,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08:459</text:p>
          </table:table-cell>
          <table:covered-table-cell/>
          <table:table-cell office:value-type="float" office:value="252530.2" table:style-name="ce15">
            <text:p>252530,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08:463</text:p>
          </table:table-cell>
          <table:covered-table-cell/>
          <table:table-cell office:value-type="float" office:value="409875.94" table:style-name="ce15">
            <text:p>409875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08:491</text:p>
          </table:table-cell>
          <table:covered-table-cell/>
          <table:table-cell office:value-type="float" office:value="285219.09000000003" table:style-name="ce15">
            <text:p>285219,0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08:500</text:p>
          </table:table-cell>
          <table:covered-table-cell/>
          <table:table-cell office:value-type="float" office:value="255444.01" table:style-name="ce15">
            <text:p>255444,0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08:506</text:p>
          </table:table-cell>
          <table:covered-table-cell/>
          <table:table-cell office:value-type="float" office:value="293323.53999999998" table:style-name="ce15">
            <text:p>293323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08:550</text:p>
          </table:table-cell>
          <table:covered-table-cell/>
          <table:table-cell office:value-type="float" office:value="163369.18" table:style-name="ce15">
            <text:p>163369,1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50008:567</text:p>
          </table:table-cell>
          <table:covered-table-cell/>
          <table:table-cell office:value-type="float" office:value="351634.42" table:style-name="ce15">
            <text:p>351634,4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08:617</text:p>
          </table:table-cell>
          <table:covered-table-cell/>
          <table:table-cell office:value-type="float" office:value="347714.66" table:style-name="ce15">
            <text:p>347714,6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50009:1006</text:p>
          </table:table-cell>
          <table:covered-table-cell/>
          <table:table-cell office:value-type="float" office:value="366391.75" table:style-name="ce15">
            <text:p>366391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09:1126</text:p>
          </table:table-cell>
          <table:covered-table-cell/>
          <table:table-cell office:value-type="float" office:value="441147.2" table:style-name="ce15">
            <text:p>441147,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09:1218</text:p>
          </table:table-cell>
          <table:covered-table-cell/>
          <table:table-cell office:value-type="float" office:value="318377.86" table:style-name="ce15">
            <text:p>318377,8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12:2099</text:p>
          </table:table-cell>
          <table:covered-table-cell/>
          <table:table-cell office:value-type="float" office:value="246973.58" table:style-name="ce15">
            <text:p>246973,5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22620</text:p>
          </table:table-cell>
          <table:covered-table-cell/>
          <table:table-cell office:value-type="float" office:value="38306.31" table:style-name="ce15">
            <text:p>38306,3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000000:5451</text:p>
          </table:table-cell>
          <table:covered-table-cell/>
          <table:table-cell office:value-type="float" office:value="285288.14" table:style-name="ce15">
            <text:p>285288,1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00110:510</text:p>
          </table:table-cell>
          <table:covered-table-cell/>
          <table:table-cell office:value-type="float" office:value="52654.43" table:style-name="ce15">
            <text:p>52654,4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00110:511</text:p>
          </table:table-cell>
          <table:covered-table-cell/>
          <table:table-cell office:value-type="float" office:value="102863.14" table:style-name="ce15">
            <text:p>102863,1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00110:512</text:p>
          </table:table-cell>
          <table:covered-table-cell/>
          <table:table-cell office:value-type="float" office:value="247667.01" table:style-name="ce15">
            <text:p>247667,0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00110:513</text:p>
          </table:table-cell>
          <table:covered-table-cell/>
          <table:table-cell office:value-type="float" office:value="96424.78" table:style-name="ce15">
            <text:p>96424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0609:364</text:p>
          </table:table-cell>
          <table:covered-table-cell/>
          <table:table-cell office:value-type="float" office:value="2103365.11" table:style-name="ce15">
            <text:p>2103365,1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08:196</text:p>
          </table:table-cell>
          <table:covered-table-cell/>
          <table:table-cell office:value-type="float" office:value="890154.83" table:style-name="ce15">
            <text:p>890154,8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34:360</text:p>
          </table:table-cell>
          <table:covered-table-cell/>
          <table:table-cell office:value-type="float" office:value="11933.49" table:style-name="ce15">
            <text:p>11933,4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1061:207</text:p>
          </table:table-cell>
          <table:covered-table-cell/>
          <table:table-cell office:value-type="float" office:value="602433.56999999995" table:style-name="ce15">
            <text:p>602433,5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1084:314</text:p>
          </table:table-cell>
          <table:covered-table-cell/>
          <table:table-cell office:value-type="float" office:value="542727.66" table:style-name="ce15">
            <text:p>542727,6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30401:279</text:p>
          </table:table-cell>
          <table:covered-table-cell/>
          <table:table-cell office:value-type="float" office:value="262046.65" table:style-name="ce15">
            <text:p>262046,6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40401:569</text:p>
          </table:table-cell>
          <table:covered-table-cell/>
          <table:table-cell office:value-type="float" office:value="620046.61" table:style-name="ce15">
            <text:p>620046,6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50816:995</text:p>
          </table:table-cell>
          <table:covered-table-cell/>
          <table:table-cell office:value-type="float" office:value="686934.89" table:style-name="ce15">
            <text:p>686934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010003:751</text:p>
          </table:table-cell>
          <table:covered-table-cell/>
          <table:table-cell office:value-type="float" office:value="818473.53" table:style-name="ce15">
            <text:p>818473,5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2:010502:4246</text:p>
          </table:table-cell>
          <table:covered-table-cell/>
          <table:table-cell office:value-type="float" office:value="1596248.15" table:style-name="ce15">
            <text:p>1596248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30019:1858</text:p>
          </table:table-cell>
          <table:covered-table-cell/>
          <table:table-cell office:value-type="float" office:value="337137.72" table:style-name="ce15">
            <text:p>33713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30029:485</text:p>
          </table:table-cell>
          <table:covered-table-cell/>
          <table:table-cell office:value-type="float" office:value="1238903.9099999999" table:style-name="ce15">
            <text:p>1238903,9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5:030303:290</text:p>
          </table:table-cell>
          <table:covered-table-cell/>
          <table:table-cell office:value-type="float" office:value="340398.99" table:style-name="ce15">
            <text:p>340398,9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5:050201:416</text:p>
          </table:table-cell>
          <table:covered-table-cell/>
          <table:table-cell office:value-type="float" office:value="330790.32" table:style-name="ce15">
            <text:p>330790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5:060102:426</text:p>
          </table:table-cell>
          <table:covered-table-cell/>
          <table:table-cell office:value-type="float" office:value="1324262.3700000001" table:style-name="ce15">
            <text:p>1324262,3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5:060204:1000</text:p>
          </table:table-cell>
          <table:covered-table-cell/>
          <table:table-cell office:value-type="float" office:value="1207245.03" table:style-name="ce15">
            <text:p>1207245,0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6:030002:429</text:p>
          </table:table-cell>
          <table:covered-table-cell/>
          <table:table-cell office:value-type="float" office:value="305967.15999999997" table:style-name="ce15">
            <text:p>305967,1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6:030002:438</text:p>
          </table:table-cell>
          <table:covered-table-cell/>
          <table:table-cell office:value-type="float" office:value="216385.86" table:style-name="ce15">
            <text:p>216385,8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6:040001:1493</text:p>
          </table:table-cell>
          <table:covered-table-cell/>
          <table:table-cell office:value-type="float" office:value="344638.03" table:style-name="ce15">
            <text:p>344638,0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6:040001:1497</text:p>
          </table:table-cell>
          <table:covered-table-cell/>
          <table:table-cell office:value-type="float" office:value="221454.9" table:style-name="ce15">
            <text:p>221454,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6:040001:1498</text:p>
          </table:table-cell>
          <table:covered-table-cell/>
          <table:table-cell office:value-type="float" office:value="3548717.72" table:style-name="ce15">
            <text:p>354871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6:040001:1500</text:p>
          </table:table-cell>
          <table:covered-table-cell/>
          <table:table-cell office:value-type="float" office:value="684135.41" table:style-name="ce15">
            <text:p>684135,4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6:040001:1505</text:p>
          </table:table-cell>
          <table:covered-table-cell/>
          <table:table-cell office:value-type="float" office:value="922397.75" table:style-name="ce15">
            <text:p>922397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6:040001:1508</text:p>
          </table:table-cell>
          <table:covered-table-cell/>
          <table:table-cell office:value-type="float" office:value="464153.75" table:style-name="ce15">
            <text:p>464153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6:040001:1518</text:p>
          </table:table-cell>
          <table:covered-table-cell/>
          <table:table-cell office:value-type="float" office:value="356486.57" table:style-name="ce15">
            <text:p>356486,5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6:040001:1520</text:p>
          </table:table-cell>
          <table:covered-table-cell/>
          <table:table-cell office:value-type="float" office:value="198313.41" table:style-name="ce15">
            <text:p>198313,4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6:040004:391</text:p>
          </table:table-cell>
          <table:covered-table-cell/>
          <table:table-cell office:value-type="float" office:value="888710.18" table:style-name="ce15">
            <text:p>888710,1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6:090001:2288</text:p>
          </table:table-cell>
          <table:covered-table-cell/>
          <table:table-cell office:value-type="float" office:value="1217984.74" table:style-name="ce15">
            <text:p>1217984,7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6:160001:1102</text:p>
          </table:table-cell>
          <table:covered-table-cell/>
          <table:table-cell office:value-type="float" office:value="1373655.58" table:style-name="ce15">
            <text:p>1373655,5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6:160001:1103</text:p>
          </table:table-cell>
          <table:covered-table-cell/>
          <table:table-cell office:value-type="float" office:value="580903.78" table:style-name="ce15">
            <text:p>580903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6:160001:1104</text:p>
          </table:table-cell>
          <table:covered-table-cell/>
          <table:table-cell office:value-type="float" office:value="2010736.34" table:style-name="ce15">
            <text:p>2010736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6:170001:358</text:p>
          </table:table-cell>
          <table:covered-table-cell/>
          <table:table-cell office:value-type="float" office:value="221049.53" table:style-name="ce15">
            <text:p>221049,5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6:170001:363</text:p>
          </table:table-cell>
          <table:covered-table-cell/>
          <table:table-cell office:value-type="float" office:value="366483.14" table:style-name="ce15">
            <text:p>366483,1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6:170001:365</text:p>
          </table:table-cell>
          <table:covered-table-cell/>
          <table:table-cell office:value-type="float" office:value="491320.51" table:style-name="ce15">
            <text:p>491320,5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6:170005:126</text:p>
          </table:table-cell>
          <table:covered-table-cell/>
          <table:table-cell office:value-type="float" office:value="278509.44" table:style-name="ce15">
            <text:p>278509,4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6:170005:127</text:p>
          </table:table-cell>
          <table:covered-table-cell/>
          <table:table-cell office:value-type="float" office:value="565962.61" table:style-name="ce15">
            <text:p>565962,6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7:070001:5058</text:p>
          </table:table-cell>
          <table:covered-table-cell/>
          <table:table-cell office:value-type="float" office:value="53594.29" table:style-name="ce15">
            <text:p>53594,2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7:070001:5106</text:p>
          </table:table-cell>
          <table:covered-table-cell/>
          <table:table-cell office:value-type="float" office:value="225681.3" table:style-name="ce15">
            <text:p>225681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7:070001:5108</text:p>
          </table:table-cell>
          <table:covered-table-cell/>
          <table:table-cell office:value-type="float" office:value="1311223.99" table:style-name="ce15">
            <text:p>1311223,9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7:070001:5115</text:p>
          </table:table-cell>
          <table:covered-table-cell/>
          <table:table-cell office:value-type="float" office:value="559146.78" table:style-name="ce15">
            <text:p>559146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7:070001:5121</text:p>
          </table:table-cell>
          <table:covered-table-cell/>
          <table:table-cell office:value-type="float" office:value="806621" table:style-name="ce15">
            <text:p>80662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7:070001:5133</text:p>
          </table:table-cell>
          <table:covered-table-cell/>
          <table:table-cell office:value-type="float" office:value="990596.22" table:style-name="ce15">
            <text:p>990596,2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7:070004:219</text:p>
          </table:table-cell>
          <table:covered-table-cell/>
          <table:table-cell office:value-type="float" office:value="957097.8" table:style-name="ce15">
            <text:p>957097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7:070004:222</text:p>
          </table:table-cell>
          <table:covered-table-cell/>
          <table:table-cell office:value-type="float" office:value="1501048.38" table:style-name="ce15">
            <text:p>1501048,3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9:040001:482</text:p>
          </table:table-cell>
          <table:covered-table-cell/>
          <table:table-cell office:value-type="float" office:value="377899.25" table:style-name="ce15">
            <text:p>377899,2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4:070203:3165</text:p>
          </table:table-cell>
          <table:covered-table-cell/>
          <table:table-cell office:value-type="float" office:value="322243.59999999998" table:style-name="ce15">
            <text:p>322243,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4:180202:109</text:p>
          </table:table-cell>
          <table:covered-table-cell/>
          <table:table-cell office:value-type="float" office:value="389714.44" table:style-name="ce15">
            <text:p>389714,4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4:180203:327</text:p>
          </table:table-cell>
          <table:covered-table-cell/>
          <table:table-cell office:value-type="float" office:value="206561.76" table:style-name="ce15">
            <text:p>206561,7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4:180203:329</text:p>
          </table:table-cell>
          <table:covered-table-cell/>
          <table:table-cell office:value-type="float" office:value="476592.88" table:style-name="ce15">
            <text:p>476592,8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6:021301:181</text:p>
          </table:table-cell>
          <table:covered-table-cell/>
          <table:table-cell office:value-type="float" office:value="440020.05" table:style-name="ce15">
            <text:p>440020,0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6:050701:3075</text:p>
          </table:table-cell>
          <table:covered-table-cell/>
          <table:table-cell office:value-type="float" office:value="3187112.4" table:style-name="ce15">
            <text:p>3187112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6:090201:13041</text:p>
          </table:table-cell>
          <table:covered-table-cell/>
          <table:table-cell office:value-type="float" office:value="8458006.8300000001" table:style-name="ce15">
            <text:p>8458006,8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7:090008:956</text:p>
          </table:table-cell>
          <table:covered-table-cell/>
          <table:table-cell office:value-type="float" office:value="468105.66" table:style-name="ce15">
            <text:p>468105,6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7:160101:4228</text:p>
          </table:table-cell>
          <table:covered-table-cell/>
          <table:table-cell office:value-type="float" office:value="55779.32" table:style-name="ce15">
            <text:p>55779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030001:2204</text:p>
          </table:table-cell>
          <table:covered-table-cell/>
          <table:table-cell office:value-type="float" office:value="1845191.46" table:style-name="ce15">
            <text:p>1845191,4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070002:3474</text:p>
          </table:table-cell>
          <table:covered-table-cell/>
          <table:table-cell office:value-type="float" office:value="2813720.33" table:style-name="ce15">
            <text:p>2813720,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070007:4428</text:p>
          </table:table-cell>
          <table:covered-table-cell/>
          <table:table-cell office:value-type="float" office:value="70684.320000000007" table:style-name="ce15">
            <text:p>70684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08:711</text:p>
          </table:table-cell>
          <table:covered-table-cell/>
          <table:table-cell office:value-type="float" office:value="3382526.92" table:style-name="ce15">
            <text:p>3382526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28:4171</text:p>
          </table:table-cell>
          <table:covered-table-cell/>
          <table:table-cell office:value-type="float" office:value="2261888.2400000002" table:style-name="ce15">
            <text:p>2261888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30006:440</text:p>
          </table:table-cell>
          <table:covered-table-cell/>
          <table:table-cell office:value-type="float" office:value="1190784.82" table:style-name="ce15">
            <text:p>1190784,8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30006:441</text:p>
          </table:table-cell>
          <table:covered-table-cell/>
          <table:table-cell office:value-type="float" office:value="1061525.83" table:style-name="ce15">
            <text:p>1061525,8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30008:978</text:p>
          </table:table-cell>
          <table:covered-table-cell/>
          <table:table-cell office:value-type="float" office:value="575328.28" table:style-name="ce15">
            <text:p>575328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0:160003:10770</text:p>
          </table:table-cell>
          <table:covered-table-cell/>
          <table:table-cell office:value-type="float" office:value="51946.81" table:style-name="ce15">
            <text:p>51946,8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1:100001:2458</text:p>
          </table:table-cell>
          <table:covered-table-cell/>
          <table:table-cell office:value-type="float" office:value="527242.30000000005" table:style-name="ce15">
            <text:p>527242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1:100005:916</text:p>
          </table:table-cell>
          <table:covered-table-cell/>
          <table:table-cell office:value-type="float" office:value="167357.12" table:style-name="ce15">
            <text:p>167357,1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1:110005:1405</text:p>
          </table:table-cell>
          <table:covered-table-cell/>
          <table:table-cell office:value-type="float" office:value="1185000.94" table:style-name="ce15">
            <text:p>1185000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1:200001:3886</text:p>
          </table:table-cell>
          <table:covered-table-cell/>
          <table:table-cell office:value-type="float" office:value="1145199.7" table:style-name="ce15">
            <text:p>1145199,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2:080001:1757</text:p>
          </table:table-cell>
          <table:covered-table-cell/>
          <table:table-cell office:value-type="float" office:value="634546.21" table:style-name="ce15">
            <text:p>634546,2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00000:48599</text:p>
          </table:table-cell>
          <table:covered-table-cell/>
          <table:table-cell office:value-type="float" office:value="50112450.539999999" table:style-name="ce15">
            <text:p>50112450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18:1509</text:p>
          </table:table-cell>
          <table:covered-table-cell/>
          <table:table-cell office:value-type="float" office:value="244698.65" table:style-name="ce15">
            <text:p>244698,6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54:556</text:p>
          </table:table-cell>
          <table:covered-table-cell/>
          <table:table-cell office:value-type="float" office:value="1003369.45" table:style-name="ce15">
            <text:p>1003369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58:721</text:p>
          </table:table-cell>
          <table:covered-table-cell/>
          <table:table-cell office:value-type="float" office:value="5278031.92" table:style-name="ce15">
            <text:p>5278031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63:637</text:p>
          </table:table-cell>
          <table:covered-table-cell/>
          <table:table-cell office:value-type="float" office:value="2768102.19" table:style-name="ce15">
            <text:p>2768102,1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63:649</text:p>
          </table:table-cell>
          <table:covered-table-cell/>
          <table:table-cell office:value-type="float" office:value="2860847.88" table:style-name="ce15">
            <text:p>2860847,8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63:651</text:p>
          </table:table-cell>
          <table:covered-table-cell/>
          <table:table-cell office:value-type="float" office:value="2029892.07" table:style-name="ce15">
            <text:p>2029892,0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63:677</text:p>
          </table:table-cell>
          <table:covered-table-cell/>
          <table:table-cell office:value-type="float" office:value="2357877.27" table:style-name="ce15">
            <text:p>2357877,2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63:678</text:p>
          </table:table-cell>
          <table:covered-table-cell/>
          <table:table-cell office:value-type="float" office:value="2839445.03" table:style-name="ce15">
            <text:p>2839445,0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63:679</text:p>
          </table:table-cell>
          <table:covered-table-cell/>
          <table:table-cell office:value-type="float" office:value="1591065.3" table:style-name="ce15">
            <text:p>1591065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63:681</text:p>
          </table:table-cell>
          <table:covered-table-cell/>
          <table:table-cell office:value-type="float" office:value="2496124.15" table:style-name="ce15">
            <text:p>2496124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64:1733</text:p>
          </table:table-cell>
          <table:covered-table-cell/>
          <table:table-cell office:value-type="float" office:value="2411135.12" table:style-name="ce15">
            <text:p>2411135,1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28:710</text:p>
          </table:table-cell>
          <table:covered-table-cell/>
          <table:table-cell office:value-type="float" office:value="3524361.24" table:style-name="ce15">
            <text:p>3524361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53:3624</text:p>
          </table:table-cell>
          <table:covered-table-cell/>
          <table:table-cell office:value-type="float" office:value="192905860.31999999" table:style-name="ce15">
            <text:p>192905860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53:3625</text:p>
          </table:table-cell>
          <table:covered-table-cell/>
          <table:table-cell office:value-type="float" office:value="2001986.54" table:style-name="ce15">
            <text:p>2001986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53:3626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53:3627</text:p>
          </table:table-cell>
          <table:covered-table-cell/>
          <table:table-cell office:value-type="float" office:value="1562269.17" table:style-name="ce15">
            <text:p>156226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53:3628</text:p>
          </table:table-cell>
          <table:covered-table-cell/>
          <table:table-cell office:value-type="float" office:value="2140953.0699999998" table:style-name="ce15">
            <text:p>2140953,0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53:3629</text:p>
          </table:table-cell>
          <table:covered-table-cell/>
          <table:table-cell office:value-type="float" office:value="2145295.7799999998" table:style-name="ce15">
            <text:p>2145295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53:3630</text:p>
          </table:table-cell>
          <table:covered-table-cell/>
          <table:table-cell office:value-type="float" office:value="1567003.32" table:style-name="ce15">
            <text:p>1567003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53:3631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53:3632</text:p>
          </table:table-cell>
          <table:covered-table-cell/>
          <table:table-cell office:value-type="float" office:value="2006329.25" table:style-name="ce15">
            <text:p>2006329,2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53:3633</text:p>
          </table:table-cell>
          <table:covered-table-cell/>
          <table:table-cell office:value-type="float" office:value="2010671.95" table:style-name="ce15">
            <text:p>2010671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53:3634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53:3635</text:p>
          </table:table-cell>
          <table:covered-table-cell/>
          <table:table-cell office:value-type="float" office:value="1919475.17" table:style-name="ce15">
            <text:p>1919475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53:3636</text:p>
          </table:table-cell>
          <table:covered-table-cell/>
          <table:table-cell office:value-type="float" office:value="1562269.17" table:style-name="ce15">
            <text:p>156226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53:3637</text:p>
          </table:table-cell>
          <table:covered-table-cell/>
          <table:table-cell office:value-type="float" office:value="2140953.0699999998" table:style-name="ce15">
            <text:p>2140953,0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53:3638</text:p>
          </table:table-cell>
          <table:covered-table-cell/>
          <table:table-cell office:value-type="float" office:value="2145295.7799999998" table:style-name="ce15">
            <text:p>2145295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53:3639</text:p>
          </table:table-cell>
          <table:covered-table-cell/>
          <table:table-cell office:value-type="float" office:value="1567003.32" table:style-name="ce15">
            <text:p>1567003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53:3640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53:3641</text:p>
          </table:table-cell>
          <table:covered-table-cell/>
          <table:table-cell office:value-type="float" office:value="2006329.25" table:style-name="ce15">
            <text:p>2006329,2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53:3642</text:p>
          </table:table-cell>
          <table:covered-table-cell/>
          <table:table-cell office:value-type="float" office:value="2006329.25" table:style-name="ce15">
            <text:p>2006329,2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53:3643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53:3644</text:p>
          </table:table-cell>
          <table:covered-table-cell/>
          <table:table-cell office:value-type="float" office:value="1567003.32" table:style-name="ce15">
            <text:p>1567003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53:3645</text:p>
          </table:table-cell>
          <table:covered-table-cell/>
          <table:table-cell office:value-type="float" office:value="2145295.7799999998" table:style-name="ce15">
            <text:p>2145295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53:3646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53:3647</text:p>
          </table:table-cell>
          <table:covered-table-cell/>
          <table:table-cell office:value-type="float" office:value="2140953.0699999998" table:style-name="ce15">
            <text:p>2140953,0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53:3648</text:p>
          </table:table-cell>
          <table:covered-table-cell/>
          <table:table-cell office:value-type="float" office:value="1571737.47" table:style-name="ce15">
            <text:p>1571737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53:3649</text:p>
          </table:table-cell>
          <table:covered-table-cell/>
          <table:table-cell office:value-type="float" office:value="1434447.15" table:style-name="ce15">
            <text:p>1434447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53:3650</text:p>
          </table:table-cell>
          <table:covered-table-cell/>
          <table:table-cell office:value-type="float" office:value="2006329.25" table:style-name="ce15">
            <text:p>2006329,2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53:3651</text:p>
          </table:table-cell>
          <table:covered-table-cell/>
          <table:table-cell office:value-type="float" office:value="2001986.54" table:style-name="ce15">
            <text:p>2001986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53:3652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53:3653</text:p>
          </table:table-cell>
          <table:covered-table-cell/>
          <table:table-cell office:value-type="float" office:value="1562269.17" table:style-name="ce15">
            <text:p>156226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53:3654</text:p>
          </table:table-cell>
          <table:covered-table-cell/>
          <table:table-cell office:value-type="float" office:value="2145295.7799999998" table:style-name="ce15">
            <text:p>2145295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53:3655</text:p>
          </table:table-cell>
          <table:covered-table-cell/>
          <table:table-cell office:value-type="float" office:value="2136610.37" table:style-name="ce15">
            <text:p>2136610,3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53:3656</text:p>
          </table:table-cell>
          <table:covered-table-cell/>
          <table:table-cell office:value-type="float" office:value="1571737.47" table:style-name="ce15">
            <text:p>1571737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53:3657</text:p>
          </table:table-cell>
          <table:covered-table-cell/>
          <table:table-cell office:value-type="float" office:value="1562269.17" table:style-name="ce15">
            <text:p>156226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53:3658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53:3659</text:p>
          </table:table-cell>
          <table:covered-table-cell/>
          <table:table-cell office:value-type="float" office:value="2010671.95" table:style-name="ce15">
            <text:p>2010671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53:3660</text:p>
          </table:table-cell>
          <table:covered-table-cell/>
          <table:table-cell office:value-type="float" office:value="2001986.54" table:style-name="ce15">
            <text:p>2001986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53:3661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53:3662</text:p>
          </table:table-cell>
          <table:covered-table-cell/>
          <table:table-cell office:value-type="float" office:value="1562269.17" table:style-name="ce15">
            <text:p>156226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53:3663</text:p>
          </table:table-cell>
          <table:covered-table-cell/>
          <table:table-cell office:value-type="float" office:value="2145295.7799999998" table:style-name="ce15">
            <text:p>2145295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53:3664</text:p>
          </table:table-cell>
          <table:covered-table-cell/>
          <table:table-cell office:value-type="float" office:value="2136610.37" table:style-name="ce15">
            <text:p>2136610,3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53:3665</text:p>
          </table:table-cell>
          <table:covered-table-cell/>
          <table:table-cell office:value-type="float" office:value="1571737.47" table:style-name="ce15">
            <text:p>1571737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53:3666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53:3667</text:p>
          </table:table-cell>
          <table:covered-table-cell/>
          <table:table-cell office:value-type="float" office:value="2010671.95" table:style-name="ce15">
            <text:p>2010671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53:3668</text:p>
          </table:table-cell>
          <table:covered-table-cell/>
          <table:table-cell office:value-type="float" office:value="2145295.7799999998" table:style-name="ce15">
            <text:p>2145295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53:3669</text:p>
          </table:table-cell>
          <table:covered-table-cell/>
          <table:table-cell office:value-type="float" office:value="2001986.54" table:style-name="ce15">
            <text:p>2001986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53:3670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53:3671</text:p>
          </table:table-cell>
          <table:covered-table-cell/>
          <table:table-cell office:value-type="float" office:value="1562269.17" table:style-name="ce15">
            <text:p>156226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53:3672</text:p>
          </table:table-cell>
          <table:covered-table-cell/>
          <table:table-cell office:value-type="float" office:value="2145295.7799999998" table:style-name="ce15">
            <text:p>2145295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53:3673</text:p>
          </table:table-cell>
          <table:covered-table-cell/>
          <table:table-cell office:value-type="float" office:value="2136610.37" table:style-name="ce15">
            <text:p>2136610,3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53:3674</text:p>
          </table:table-cell>
          <table:covered-table-cell/>
          <table:table-cell office:value-type="float" office:value="1571737.47" table:style-name="ce15">
            <text:p>1571737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53:3675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53:3676</text:p>
          </table:table-cell>
          <table:covered-table-cell/>
          <table:table-cell office:value-type="float" office:value="2010671.95" table:style-name="ce15">
            <text:p>2010671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53:3677</text:p>
          </table:table-cell>
          <table:covered-table-cell/>
          <table:table-cell office:value-type="float" office:value="2001986.54" table:style-name="ce15">
            <text:p>2001986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53:3678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53:3679</text:p>
          </table:table-cell>
          <table:covered-table-cell/>
          <table:table-cell office:value-type="float" office:value="2145295.7799999998" table:style-name="ce15">
            <text:p>2145295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53:3680</text:p>
          </table:table-cell>
          <table:covered-table-cell/>
          <table:table-cell office:value-type="float" office:value="1562269.17" table:style-name="ce15">
            <text:p>156226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53:3681</text:p>
          </table:table-cell>
          <table:covered-table-cell/>
          <table:table-cell office:value-type="float" office:value="2145295.7799999998" table:style-name="ce15">
            <text:p>2145295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53:3682</text:p>
          </table:table-cell>
          <table:covered-table-cell/>
          <table:table-cell office:value-type="float" office:value="2136610.37" table:style-name="ce15">
            <text:p>2136610,3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53:3683</text:p>
          </table:table-cell>
          <table:covered-table-cell/>
          <table:table-cell office:value-type="float" office:value="1567003.32" table:style-name="ce15">
            <text:p>1567003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53:3684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53:3685</text:p>
          </table:table-cell>
          <table:covered-table-cell/>
          <table:table-cell office:value-type="float" office:value="2010671.95" table:style-name="ce15">
            <text:p>2010671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53:3686</text:p>
          </table:table-cell>
          <table:covered-table-cell/>
          <table:table-cell office:value-type="float" office:value="2001986.54" table:style-name="ce15">
            <text:p>2001986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53:3687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53:3688</text:p>
          </table:table-cell>
          <table:covered-table-cell/>
          <table:table-cell office:value-type="float" office:value="1562269.17" table:style-name="ce15">
            <text:p>156226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53:3689</text:p>
          </table:table-cell>
          <table:covered-table-cell/>
          <table:table-cell office:value-type="float" office:value="2145295.7799999998" table:style-name="ce15">
            <text:p>2145295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53:3690</text:p>
          </table:table-cell>
          <table:covered-table-cell/>
          <table:table-cell office:value-type="float" office:value="1567003.32" table:style-name="ce15">
            <text:p>1567003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53:3691</text:p>
          </table:table-cell>
          <table:covered-table-cell/>
          <table:table-cell office:value-type="float" office:value="2136610.37" table:style-name="ce15">
            <text:p>2136610,3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53:3692</text:p>
          </table:table-cell>
          <table:covered-table-cell/>
          <table:table-cell office:value-type="float" office:value="1567003.32" table:style-name="ce15">
            <text:p>1567003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53:3693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53:3694</text:p>
          </table:table-cell>
          <table:covered-table-cell/>
          <table:table-cell office:value-type="float" office:value="2010671.95" table:style-name="ce15">
            <text:p>2010671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53:3695</text:p>
          </table:table-cell>
          <table:covered-table-cell/>
          <table:table-cell office:value-type="float" office:value="366459.78" table:style-name="ce15">
            <text:p>366459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53:3696</text:p>
          </table:table-cell>
          <table:covered-table-cell/>
          <table:table-cell office:value-type="float" office:value="751150.32" table:style-name="ce15">
            <text:p>751150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53:3697</text:p>
          </table:table-cell>
          <table:covered-table-cell/>
          <table:table-cell office:value-type="float" office:value="760102.28" table:style-name="ce15">
            <text:p>760102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53:3698</text:p>
          </table:table-cell>
          <table:covered-table-cell/>
          <table:table-cell office:value-type="float" office:value="622567.71" table:style-name="ce15">
            <text:p>622567,7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53:3699</text:p>
          </table:table-cell>
          <table:covered-table-cell/>
          <table:table-cell office:value-type="float" office:value="1923216.94" table:style-name="ce15">
            <text:p>1923216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53:3700</text:p>
          </table:table-cell>
          <table:covered-table-cell/>
          <table:table-cell office:value-type="float" office:value="1429713" table:style-name="ce15">
            <text:p>14297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53:3701</text:p>
          </table:table-cell>
          <table:covered-table-cell/>
          <table:table-cell office:value-type="float" office:value="1923817.87" table:style-name="ce15">
            <text:p>1923817,8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61:827</text:p>
          </table:table-cell>
          <table:covered-table-cell/>
          <table:table-cell office:value-type="float" office:value="236206.49" table:style-name="ce15">
            <text:p>236206,4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73:99</text:p>
          </table:table-cell>
          <table:covered-table-cell/>
          <table:table-cell office:value-type="float" office:value="2243008.08" table:style-name="ce15">
            <text:p>2243008,0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75:140</text:p>
          </table:table-cell>
          <table:covered-table-cell/>
          <table:table-cell office:value-type="float" office:value="1669861.37" table:style-name="ce15">
            <text:p>1669861,3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75:144</text:p>
          </table:table-cell>
          <table:covered-table-cell/>
          <table:table-cell office:value-type="float" office:value="1156862.08" table:style-name="ce15">
            <text:p>1156862,0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75:145</text:p>
          </table:table-cell>
          <table:covered-table-cell/>
          <table:table-cell office:value-type="float" office:value="1395848.23" table:style-name="ce15">
            <text:p>1395848,2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75:147</text:p>
          </table:table-cell>
          <table:covered-table-cell/>
          <table:table-cell office:value-type="float" office:value="1298732.8899999999" table:style-name="ce15">
            <text:p>1298732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75:152</text:p>
          </table:table-cell>
          <table:covered-table-cell/>
          <table:table-cell office:value-type="float" office:value="1643068.44" table:style-name="ce15">
            <text:p>1643068,4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75:153</text:p>
          </table:table-cell>
          <table:covered-table-cell/>
          <table:table-cell office:value-type="float" office:value="1373997.47" table:style-name="ce15">
            <text:p>1373997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75:168</text:p>
          </table:table-cell>
          <table:covered-table-cell/>
          <table:table-cell office:value-type="float" office:value="1631709.88" table:style-name="ce15">
            <text:p>1631709,8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75:185</text:p>
          </table:table-cell>
          <table:covered-table-cell/>
          <table:table-cell office:value-type="float" office:value="1710947.59" table:style-name="ce15">
            <text:p>1710947,5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75:192</text:p>
          </table:table-cell>
          <table:covered-table-cell/>
          <table:table-cell office:value-type="float" office:value="1887031.39" table:style-name="ce15">
            <text:p>1887031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75:194</text:p>
          </table:table-cell>
          <table:covered-table-cell/>
          <table:table-cell office:value-type="float" office:value="1147002.46" table:style-name="ce15">
            <text:p>1147002,4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75:205</text:p>
          </table:table-cell>
          <table:covered-table-cell/>
          <table:table-cell office:value-type="float" office:value="1404892.61" table:style-name="ce15">
            <text:p>1404892,6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75:208</text:p>
          </table:table-cell>
          <table:covered-table-cell/>
          <table:table-cell office:value-type="float" office:value="1398863.02" table:style-name="ce15">
            <text:p>1398863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75:221</text:p>
          </table:table-cell>
          <table:covered-table-cell/>
          <table:table-cell office:value-type="float" office:value="864631.96" table:style-name="ce15">
            <text:p>864631,9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75:222</text:p>
          </table:table-cell>
          <table:covered-table-cell/>
          <table:table-cell office:value-type="float" office:value="463540.55" table:style-name="ce15">
            <text:p>463540,5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75:225</text:p>
          </table:table-cell>
          <table:covered-table-cell/>
          <table:table-cell office:value-type="float" office:value="517226.85" table:style-name="ce15">
            <text:p>517226,8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75:263</text:p>
          </table:table-cell>
          <table:covered-table-cell/>
          <table:table-cell office:value-type="float" office:value="3215232.38" table:style-name="ce15">
            <text:p>3215232,3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75:264</text:p>
          </table:table-cell>
          <table:covered-table-cell/>
          <table:table-cell office:value-type="float" office:value="1655187.72" table:style-name="ce15">
            <text:p>165518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75:292</text:p>
          </table:table-cell>
          <table:covered-table-cell/>
          <table:table-cell office:value-type="float" office:value="1702143.4" table:style-name="ce15">
            <text:p>1702143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75:297</text:p>
          </table:table-cell>
          <table:covered-table-cell/>
          <table:table-cell office:value-type="float" office:value="1760838" table:style-name="ce15">
            <text:p>176083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75:321</text:p>
          </table:table-cell>
          <table:covered-table-cell/>
          <table:table-cell office:value-type="float" office:value="515581.44" table:style-name="ce15">
            <text:p>515581,4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79:1098</text:p>
          </table:table-cell>
          <table:covered-table-cell/>
          <table:table-cell office:value-type="float" office:value="1966566.15" table:style-name="ce15">
            <text:p>1966566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79:1109</text:p>
          </table:table-cell>
          <table:covered-table-cell/>
          <table:table-cell office:value-type="float" office:value="1515975.97" table:style-name="ce15">
            <text:p>1515975,9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79:1187</text:p>
          </table:table-cell>
          <table:covered-table-cell/>
          <table:table-cell office:value-type="float" office:value="1768983.36" table:style-name="ce15">
            <text:p>1768983,3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79:1213</text:p>
          </table:table-cell>
          <table:covered-table-cell/>
          <table:table-cell office:value-type="float" office:value="2948730.4" table:style-name="ce15">
            <text:p>2948730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79:1606</text:p>
          </table:table-cell>
          <table:covered-table-cell/>
          <table:table-cell office:value-type="float" office:value="3114575.9" table:style-name="ce15">
            <text:p>3114575,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79:1610</text:p>
          </table:table-cell>
          <table:covered-table-cell/>
          <table:table-cell office:value-type="float" office:value="2714537.78" table:style-name="ce15">
            <text:p>2714537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79:1611</text:p>
          </table:table-cell>
          <table:covered-table-cell/>
          <table:table-cell office:value-type="float" office:value="3132096.63" table:style-name="ce15">
            <text:p>3132096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79:1616</text:p>
          </table:table-cell>
          <table:covered-table-cell/>
          <table:table-cell office:value-type="float" office:value="1728753.2" table:style-name="ce15">
            <text:p>1728753,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79:162</text:p>
          </table:table-cell>
          <table:covered-table-cell/>
          <table:table-cell office:value-type="float" office:value="2680931.66" table:style-name="ce15">
            <text:p>2680931,6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79:1627</text:p>
          </table:table-cell>
          <table:covered-table-cell/>
          <table:table-cell office:value-type="float" office:value="3103474.34" table:style-name="ce15">
            <text:p>3103474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79:1628</text:p>
          </table:table-cell>
          <table:covered-table-cell/>
          <table:table-cell office:value-type="float" office:value="1733096.8" table:style-name="ce15">
            <text:p>1733096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79:1631</text:p>
          </table:table-cell>
          <table:covered-table-cell/>
          <table:table-cell office:value-type="float" office:value="2714537.78" table:style-name="ce15">
            <text:p>2714537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79:1634</text:p>
          </table:table-cell>
          <table:covered-table-cell/>
          <table:table-cell office:value-type="float" office:value="2718766.04" table:style-name="ce15">
            <text:p>2718766,0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79:1635</text:p>
          </table:table-cell>
          <table:covered-table-cell/>
          <table:table-cell office:value-type="float" office:value="3140274.43" table:style-name="ce15">
            <text:p>3140274,4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79:1638</text:p>
          </table:table-cell>
          <table:covered-table-cell/>
          <table:table-cell office:value-type="float" office:value="2226013.7000000002" table:style-name="ce15">
            <text:p>2226013,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79:1641</text:p>
          </table:table-cell>
          <table:covered-table-cell/>
          <table:table-cell office:value-type="float" office:value="1694004.39" table:style-name="ce15">
            <text:p>1694004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79:1642</text:p>
          </table:table-cell>
          <table:covered-table-cell/>
          <table:table-cell office:value-type="float" office:value="3103474.34" table:style-name="ce15">
            <text:p>3103474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79:1645</text:p>
          </table:table-cell>
          <table:covered-table-cell/>
          <table:table-cell office:value-type="float" office:value="2167456.9" table:style-name="ce15">
            <text:p>2167456,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79:1912</text:p>
          </table:table-cell>
          <table:covered-table-cell/>
          <table:table-cell office:value-type="float" office:value="2027691.59" table:style-name="ce15">
            <text:p>2027691,5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81:1166</text:p>
          </table:table-cell>
          <table:covered-table-cell/>
          <table:table-cell office:value-type="float" office:value="2532536.7799999998" table:style-name="ce15">
            <text:p>2532536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81:1171</text:p>
          </table:table-cell>
          <table:covered-table-cell/>
          <table:table-cell office:value-type="float" office:value="1672961.04" table:style-name="ce15">
            <text:p>1672961,0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81:1173</text:p>
          </table:table-cell>
          <table:covered-table-cell/>
          <table:table-cell office:value-type="float" office:value="1683591.7" table:style-name="ce15">
            <text:p>1683591,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81:1182</text:p>
          </table:table-cell>
          <table:covered-table-cell/>
          <table:table-cell office:value-type="float" office:value="1661313.55" table:style-name="ce15">
            <text:p>1661313,5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81:1184</text:p>
          </table:table-cell>
          <table:covered-table-cell/>
          <table:table-cell office:value-type="float" office:value="1691549.5" table:style-name="ce15">
            <text:p>1691549,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81:1190</text:p>
          </table:table-cell>
          <table:covered-table-cell/>
          <table:table-cell office:value-type="float" office:value="1591296.5" table:style-name="ce15">
            <text:p>1591296,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81:1193</text:p>
          </table:table-cell>
          <table:covered-table-cell/>
          <table:table-cell office:value-type="float" office:value="1982768.64" table:style-name="ce15">
            <text:p>1982768,6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81:1219</text:p>
          </table:table-cell>
          <table:covered-table-cell/>
          <table:table-cell office:value-type="float" office:value="1364762.53" table:style-name="ce15">
            <text:p>1364762,5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81:1226</text:p>
          </table:table-cell>
          <table:covered-table-cell/>
          <table:table-cell office:value-type="float" office:value="1298188.75" table:style-name="ce15">
            <text:p>1298188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81:1241</text:p>
          </table:table-cell>
          <table:covered-table-cell/>
          <table:table-cell office:value-type="float" office:value="1349632.13" table:style-name="ce15">
            <text:p>1349632,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81:1873</text:p>
          </table:table-cell>
          <table:covered-table-cell/>
          <table:table-cell office:value-type="float" office:value="1706134.09" table:style-name="ce15">
            <text:p>1706134,0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81:1874</text:p>
          </table:table-cell>
          <table:covered-table-cell/>
          <table:table-cell office:value-type="float" office:value="1380347.57" table:style-name="ce15">
            <text:p>1380347,5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81:1877</text:p>
          </table:table-cell>
          <table:covered-table-cell/>
          <table:table-cell office:value-type="float" office:value="1168452.1100000001" table:style-name="ce15">
            <text:p>1168452,1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82:911</text:p>
          </table:table-cell>
          <table:covered-table-cell/>
          <table:table-cell office:value-type="float" office:value="160776096.71000001" table:style-name="ce15">
            <text:p>160776096,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88:1031</text:p>
          </table:table-cell>
          <table:covered-table-cell/>
          <table:table-cell office:value-type="float" office:value="2623267.31" table:style-name="ce15">
            <text:p>2623267,3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02:235</text:p>
          </table:table-cell>
          <table:covered-table-cell/>
          <table:table-cell office:value-type="float" office:value="26360.46" table:style-name="ce15">
            <text:p>26360,4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28:388</text:p>
          </table:table-cell>
          <table:covered-table-cell/>
          <table:table-cell office:value-type="float" office:value="2060195.55" table:style-name="ce15">
            <text:p>2060195,5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28:396</text:p>
          </table:table-cell>
          <table:covered-table-cell/>
          <table:table-cell office:value-type="float" office:value="1691262.14" table:style-name="ce15">
            <text:p>1691262,1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28:398</text:p>
          </table:table-cell>
          <table:covered-table-cell/>
          <table:table-cell office:value-type="float" office:value="1836546.77" table:style-name="ce15">
            <text:p>1836546,7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28:400</text:p>
          </table:table-cell>
          <table:covered-table-cell/>
          <table:table-cell office:value-type="float" office:value="1680086.4" table:style-name="ce15">
            <text:p>1680086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28:403</text:p>
          </table:table-cell>
          <table:covered-table-cell/>
          <table:table-cell office:value-type="float" office:value="1694987.39" table:style-name="ce15">
            <text:p>1694987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35:1654</text:p>
          </table:table-cell>
          <table:covered-table-cell/>
          <table:table-cell office:value-type="float" office:value="1758546.92" table:style-name="ce15">
            <text:p>1758546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46:190</text:p>
          </table:table-cell>
          <table:covered-table-cell/>
          <table:table-cell office:value-type="float" office:value="11789284.09" table:style-name="ce15">
            <text:p>11789284,0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52:4006</text:p>
          </table:table-cell>
          <table:covered-table-cell/>
          <table:table-cell office:value-type="float" office:value="3291203.94" table:style-name="ce15">
            <text:p>3291203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52:4007</text:p>
          </table:table-cell>
          <table:covered-table-cell/>
          <table:table-cell office:value-type="float" office:value="2158157.36" table:style-name="ce15">
            <text:p>2158157,3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67:455</text:p>
          </table:table-cell>
          <table:covered-table-cell/>
          <table:table-cell office:value-type="float" office:value="2174326.06" table:style-name="ce15">
            <text:p>2174326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67:469</text:p>
          </table:table-cell>
          <table:covered-table-cell/>
          <table:table-cell office:value-type="float" office:value="1576441.97" table:style-name="ce15">
            <text:p>1576441,9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67:481</text:p>
          </table:table-cell>
          <table:covered-table-cell/>
          <table:table-cell office:value-type="float" office:value="1969381.31" table:style-name="ce15">
            <text:p>1969381,3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67:484</text:p>
          </table:table-cell>
          <table:covered-table-cell/>
          <table:table-cell office:value-type="float" office:value="1551978.72" table:style-name="ce15">
            <text:p>1551978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67:495</text:p>
          </table:table-cell>
          <table:covered-table-cell/>
          <table:table-cell office:value-type="float" office:value="1517827.6" table:style-name="ce15">
            <text:p>1517827,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67:501</text:p>
          </table:table-cell>
          <table:covered-table-cell/>
          <table:table-cell office:value-type="float" office:value="1498854.76" table:style-name="ce15">
            <text:p>1498854,7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67:503</text:p>
          </table:table-cell>
          <table:covered-table-cell/>
          <table:table-cell office:value-type="float" office:value="1459860.53" table:style-name="ce15">
            <text:p>1459860,5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67:508</text:p>
          </table:table-cell>
          <table:covered-table-cell/>
          <table:table-cell office:value-type="float" office:value="1540595.01" table:style-name="ce15">
            <text:p>1540595,0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69:1892</text:p>
          </table:table-cell>
          <table:covered-table-cell/>
          <table:table-cell office:value-type="float" office:value="1540823.28" table:style-name="ce15">
            <text:p>1540823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75:2440</text:p>
          </table:table-cell>
          <table:covered-table-cell/>
          <table:table-cell office:value-type="float" office:value="2642011.59" table:style-name="ce15">
            <text:p>2642011,5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85:1631</text:p>
          </table:table-cell>
          <table:covered-table-cell/>
          <table:table-cell office:value-type="float" office:value="1691657.92" table:style-name="ce15">
            <text:p>1691657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116:3861</text:p>
          </table:table-cell>
          <table:covered-table-cell/>
          <table:table-cell office:value-type="float" office:value="3658276.66" table:style-name="ce15">
            <text:p>3658276,6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124:285</text:p>
          </table:table-cell>
          <table:covered-table-cell/>
          <table:table-cell office:value-type="float" office:value="2376399.81" table:style-name="ce15">
            <text:p>2376399,8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134:2986</text:p>
          </table:table-cell>
          <table:covered-table-cell/>
          <table:table-cell office:value-type="float" office:value="1929426.05" table:style-name="ce15">
            <text:p>1929426,0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40030:806</text:p>
          </table:table-cell>
          <table:covered-table-cell/>
          <table:table-cell office:value-type="float" office:value="1551208.75" table:style-name="ce15">
            <text:p>1551208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40035:1125</text:p>
          </table:table-cell>
          <table:covered-table-cell/>
          <table:table-cell office:value-type="float" office:value="1751504.9" table:style-name="ce15">
            <text:p>1751504,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40039:1017</text:p>
          </table:table-cell>
          <table:covered-table-cell/>
          <table:table-cell office:value-type="float" office:value="326183.15999999997" table:style-name="ce15">
            <text:p>326183,1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40039:4226</text:p>
          </table:table-cell>
          <table:covered-table-cell/>
          <table:table-cell office:value-type="float" office:value="5638814.5599999996" table:style-name="ce15">
            <text:p>5638814,5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50040:3260</text:p>
          </table:table-cell>
          <table:covered-table-cell/>
          <table:table-cell office:value-type="float" office:value="433767291.86000001" table:style-name="ce15">
            <text:p>433767291,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50040:3261</text:p>
          </table:table-cell>
          <table:covered-table-cell/>
          <table:table-cell office:value-type="float" office:value="2772902.2" table:style-name="ce15">
            <text:p>2772902,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50040:3262</text:p>
          </table:table-cell>
          <table:covered-table-cell/>
          <table:table-cell office:value-type="float" office:value="2752208.9" table:style-name="ce15">
            <text:p>2752208,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50040:3263</text:p>
          </table:table-cell>
          <table:covered-table-cell/>
          <table:table-cell office:value-type="float" office:value="2719099.62" table:style-name="ce15">
            <text:p>2719099,6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50040:3264</text:p>
          </table:table-cell>
          <table:covered-table-cell/>
          <table:table-cell office:value-type="float" office:value="1875791.86" table:style-name="ce15">
            <text:p>1875791,8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50040:3265</text:p>
          </table:table-cell>
          <table:covered-table-cell/>
          <table:table-cell office:value-type="float" office:value="1861931.33" table:style-name="ce15">
            <text:p>1861931,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50040:3266</text:p>
          </table:table-cell>
          <table:covered-table-cell/>
          <table:table-cell office:value-type="float" office:value="1780362.67" table:style-name="ce15">
            <text:p>1780362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50040:3267</text:p>
          </table:table-cell>
          <table:covered-table-cell/>
          <table:table-cell office:value-type="float" office:value="1898892.75" table:style-name="ce15">
            <text:p>1898892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50040:3268</text:p>
          </table:table-cell>
          <table:covered-table-cell/>
          <table:table-cell office:value-type="float" office:value="1829590.09" table:style-name="ce15">
            <text:p>1829590,0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50040:3269</text:p>
          </table:table-cell>
          <table:covered-table-cell/>
          <table:table-cell office:value-type="float" office:value="1775602.34" table:style-name="ce15">
            <text:p>1775602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50040:3270</text:p>
          </table:table-cell>
          <table:covered-table-cell/>
          <table:table-cell office:value-type="float" office:value="3292100.92" table:style-name="ce15">
            <text:p>3292100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50040:3271</text:p>
          </table:table-cell>
          <table:covered-table-cell/>
          <table:table-cell office:value-type="float" office:value="2756347.56" table:style-name="ce15">
            <text:p>2756347,5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50040:3272</text:p>
          </table:table-cell>
          <table:covered-table-cell/>
          <table:table-cell office:value-type="float" office:value="2719099.62" table:style-name="ce15">
            <text:p>2719099,6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50040:3273</text:p>
          </table:table-cell>
          <table:covered-table-cell/>
          <table:table-cell office:value-type="float" office:value="2706683.64" table:style-name="ce15">
            <text:p>2706683,6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50040:3274</text:p>
          </table:table-cell>
          <table:covered-table-cell/>
          <table:table-cell office:value-type="float" office:value="1880412.04" table:style-name="ce15">
            <text:p>1880412,0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50040:3275</text:p>
          </table:table-cell>
          <table:covered-table-cell/>
          <table:table-cell office:value-type="float" office:value="1861931.33" table:style-name="ce15">
            <text:p>1861931,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50040:3276</text:p>
          </table:table-cell>
          <table:covered-table-cell/>
          <table:table-cell office:value-type="float" office:value="1775602.34" table:style-name="ce15">
            <text:p>1775602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50040:3277</text:p>
          </table:table-cell>
          <table:covered-table-cell/>
          <table:table-cell office:value-type="float" office:value="1889652.39" table:style-name="ce15">
            <text:p>1889652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50040:3278</text:p>
          </table:table-cell>
          <table:covered-table-cell/>
          <table:table-cell office:value-type="float" office:value="1838830.45" table:style-name="ce15">
            <text:p>1838830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50040:3279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50040:3280</text:p>
          </table:table-cell>
          <table:covered-table-cell/>
          <table:table-cell office:value-type="float" office:value="3295893.67" table:style-name="ce15">
            <text:p>3295893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50040:3281</text:p>
          </table:table-cell>
          <table:covered-table-cell/>
          <table:table-cell office:value-type="float" office:value="2760486.22" table:style-name="ce15">
            <text:p>2760486,2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50040:3282</text:p>
          </table:table-cell>
          <table:covered-table-cell/>
          <table:table-cell office:value-type="float" office:value="2710822.3" table:style-name="ce15">
            <text:p>2710822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50040:3283</text:p>
          </table:table-cell>
          <table:covered-table-cell/>
          <table:table-cell office:value-type="float" office:value="1871171.68" table:style-name="ce15">
            <text:p>1871171,6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50040:3284</text:p>
          </table:table-cell>
          <table:covered-table-cell/>
          <table:table-cell office:value-type="float" office:value="1880412.04" table:style-name="ce15">
            <text:p>1880412,0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50040:3285</text:p>
          </table:table-cell>
          <table:covered-table-cell/>
          <table:table-cell office:value-type="float" office:value="1857311.15" table:style-name="ce15">
            <text:p>1857311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50040:3286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50040:3287</text:p>
          </table:table-cell>
          <table:covered-table-cell/>
          <table:table-cell office:value-type="float" office:value="1898892.75" table:style-name="ce15">
            <text:p>1898892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50040:3288</text:p>
          </table:table-cell>
          <table:covered-table-cell/>
          <table:table-cell office:value-type="float" office:value="1820349.74" table:style-name="ce15">
            <text:p>1820349,7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50040:3289</text:p>
          </table:table-cell>
          <table:covered-table-cell/>
          <table:table-cell office:value-type="float" office:value="1766081.69" table:style-name="ce15">
            <text:p>1766081,6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50040:3290</text:p>
          </table:table-cell>
          <table:covered-table-cell/>
          <table:table-cell office:value-type="float" office:value="3295893.67" table:style-name="ce15">
            <text:p>3295893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50040:3291</text:p>
          </table:table-cell>
          <table:covered-table-cell/>
          <table:table-cell office:value-type="float" office:value="2760486.22" table:style-name="ce15">
            <text:p>2760486,2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50040:3292</text:p>
          </table:table-cell>
          <table:covered-table-cell/>
          <table:table-cell office:value-type="float" office:value="2719099.62" table:style-name="ce15">
            <text:p>2719099,6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50040:3293</text:p>
          </table:table-cell>
          <table:covered-table-cell/>
          <table:table-cell office:value-type="float" office:value="1880412.04" table:style-name="ce15">
            <text:p>1880412,0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50040:3294</text:p>
          </table:table-cell>
          <table:covered-table-cell/>
          <table:table-cell office:value-type="float" office:value="1857311.15" table:style-name="ce15">
            <text:p>1857311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50040:3295</text:p>
          </table:table-cell>
          <table:covered-table-cell/>
          <table:table-cell office:value-type="float" office:value="1861931.33" table:style-name="ce15">
            <text:p>1861931,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50040:3296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50040:3297</text:p>
          </table:table-cell>
          <table:covered-table-cell/>
          <table:table-cell office:value-type="float" office:value="1889652.39" table:style-name="ce15">
            <text:p>1889652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50040:3298</text:p>
          </table:table-cell>
          <table:covered-table-cell/>
          <table:table-cell office:value-type="float" office:value="1824969.91" table:style-name="ce15">
            <text:p>1824969,9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50040:3299</text:p>
          </table:table-cell>
          <table:covered-table-cell/>
          <table:table-cell office:value-type="float" office:value="1775602.34" table:style-name="ce15">
            <text:p>1775602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50040:3300</text:p>
          </table:table-cell>
          <table:covered-table-cell/>
          <table:table-cell office:value-type="float" office:value="3311064.64" table:style-name="ce15">
            <text:p>3311064,6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50040:3301</text:p>
          </table:table-cell>
          <table:covered-table-cell/>
          <table:table-cell office:value-type="float" office:value="2756347.56" table:style-name="ce15">
            <text:p>2756347,5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50040:3302</text:p>
          </table:table-cell>
          <table:covered-table-cell/>
          <table:table-cell office:value-type="float" office:value="2702544.98" table:style-name="ce15">
            <text:p>2702544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50040:3303</text:p>
          </table:table-cell>
          <table:covered-table-cell/>
          <table:table-cell office:value-type="float" office:value="1871171.68" table:style-name="ce15">
            <text:p>1871171,6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50040:3304</text:p>
          </table:table-cell>
          <table:covered-table-cell/>
          <table:table-cell office:value-type="float" office:value="1861931.33" table:style-name="ce15">
            <text:p>1861931,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50040:3305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50040:3306</text:p>
          </table:table-cell>
          <table:covered-table-cell/>
          <table:table-cell office:value-type="float" office:value="1789883.33" table:style-name="ce15">
            <text:p>1789883,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50040:3307</text:p>
          </table:table-cell>
          <table:covered-table-cell/>
          <table:table-cell office:value-type="float" office:value="1889652.39" table:style-name="ce15">
            <text:p>1889652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50040:3308</text:p>
          </table:table-cell>
          <table:covered-table-cell/>
          <table:table-cell office:value-type="float" office:value="1820349.74" table:style-name="ce15">
            <text:p>1820349,7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50040:3309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50040:3310</text:p>
          </table:table-cell>
          <table:covered-table-cell/>
          <table:table-cell office:value-type="float" office:value="3311064.64" table:style-name="ce15">
            <text:p>3311064,6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50040:3311</text:p>
          </table:table-cell>
          <table:covered-table-cell/>
          <table:table-cell office:value-type="float" office:value="2756347.56" table:style-name="ce15">
            <text:p>2756347,5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50040:3312</text:p>
          </table:table-cell>
          <table:covered-table-cell/>
          <table:table-cell office:value-type="float" office:value="482744.94" table:style-name="ce15">
            <text:p>482744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50040:3313</text:p>
          </table:table-cell>
          <table:covered-table-cell/>
          <table:table-cell office:value-type="float" office:value="455375.8" table:style-name="ce15">
            <text:p>455375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50040:3314</text:p>
          </table:table-cell>
          <table:covered-table-cell/>
          <table:table-cell office:value-type="float" office:value="453046.52" table:style-name="ce15">
            <text:p>453046,5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50040:3315</text:p>
          </table:table-cell>
          <table:covered-table-cell/>
          <table:table-cell office:value-type="float" office:value="453046.52" table:style-name="ce15">
            <text:p>453046,5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50040:3316</text:p>
          </table:table-cell>
          <table:covered-table-cell/>
          <table:table-cell office:value-type="float" office:value="1894272.57" table:style-name="ce15">
            <text:p>1894272,5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50040:3317</text:p>
          </table:table-cell>
          <table:covered-table-cell/>
          <table:table-cell office:value-type="float" office:value="451299.55" table:style-name="ce15">
            <text:p>451299,5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50040:3318</text:p>
          </table:table-cell>
          <table:covered-table-cell/>
          <table:table-cell office:value-type="float" office:value="447223.3" table:style-name="ce15">
            <text:p>447223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50040:3319</text:p>
          </table:table-cell>
          <table:covered-table-cell/>
          <table:table-cell office:value-type="float" office:value="446058.65" table:style-name="ce15">
            <text:p>446058,6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50040:3320</text:p>
          </table:table-cell>
          <table:covered-table-cell/>
          <table:table-cell office:value-type="float" office:value="455375.8" table:style-name="ce15">
            <text:p>455375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50040:3321</text:p>
          </table:table-cell>
          <table:covered-table-cell/>
          <table:table-cell office:value-type="float" office:value="448970.26" table:style-name="ce15">
            <text:p>448970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50040:3322</text:p>
          </table:table-cell>
          <table:covered-table-cell/>
          <table:table-cell office:value-type="float" office:value="452464.19" table:style-name="ce15">
            <text:p>452464,1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50040:3323</text:p>
          </table:table-cell>
          <table:covered-table-cell/>
          <table:table-cell office:value-type="float" office:value="454211.16" table:style-name="ce15">
            <text:p>454211,1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50040:3324</text:p>
          </table:table-cell>
          <table:covered-table-cell/>
          <table:table-cell office:value-type="float" office:value="453046.52" table:style-name="ce15">
            <text:p>453046,5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50040:3325</text:p>
          </table:table-cell>
          <table:covered-table-cell/>
          <table:table-cell office:value-type="float" office:value="453046.52" table:style-name="ce15">
            <text:p>453046,5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50040:3326</text:p>
          </table:table-cell>
          <table:covered-table-cell/>
          <table:table-cell office:value-type="float" office:value="447223.3" table:style-name="ce15">
            <text:p>447223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50040:3327</text:p>
          </table:table-cell>
          <table:covered-table-cell/>
          <table:table-cell office:value-type="float" office:value="1834210.27" table:style-name="ce15">
            <text:p>1834210,2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50040:3328</text:p>
          </table:table-cell>
          <table:covered-table-cell/>
          <table:table-cell office:value-type="float" office:value="447223.3" table:style-name="ce15">
            <text:p>447223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50040:3329</text:p>
          </table:table-cell>
          <table:covered-table-cell/>
          <table:table-cell office:value-type="float" office:value="453628.84" table:style-name="ce15">
            <text:p>453628,8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50040:3330</text:p>
          </table:table-cell>
          <table:covered-table-cell/>
          <table:table-cell office:value-type="float" office:value="2392772.54" table:style-name="ce15">
            <text:p>2392772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50040:3331</text:p>
          </table:table-cell>
          <table:covered-table-cell/>
          <table:table-cell office:value-type="float" office:value="33425.279999999999" table:style-name="ce15">
            <text:p>33425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50040:3332</text:p>
          </table:table-cell>
          <table:covered-table-cell/>
          <table:table-cell office:value-type="float" office:value="69715.58" table:style-name="ce15">
            <text:p>69715,5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50040:3333</text:p>
          </table:table-cell>
          <table:covered-table-cell/>
          <table:table-cell office:value-type="float" office:value="116988.48" table:style-name="ce15">
            <text:p>116988,4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50040:3334</text:p>
          </table:table-cell>
          <table:covered-table-cell/>
          <table:table-cell office:value-type="float" office:value="137043.65" table:style-name="ce15">
            <text:p>137043,6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50040:3335</text:p>
          </table:table-cell>
          <table:covered-table-cell/>
          <table:table-cell office:value-type="float" office:value="135611.14000000001" table:style-name="ce15">
            <text:p>135611,1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50040:3336</text:p>
          </table:table-cell>
          <table:covered-table-cell/>
          <table:table-cell office:value-type="float" office:value="196824.84" table:style-name="ce15">
            <text:p>196824,8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50040:3337</text:p>
          </table:table-cell>
          <table:covered-table-cell/>
          <table:table-cell office:value-type="float" office:value="26786.81" table:style-name="ce15">
            <text:p>26786,8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50040:3338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50040:3339</text:p>
          </table:table-cell>
          <table:covered-table-cell/>
          <table:table-cell office:value-type="float" office:value="15722.69" table:style-name="ce15">
            <text:p>15722,6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50040:3340</text:p>
          </table:table-cell>
          <table:covered-table-cell/>
          <table:table-cell office:value-type="float" office:value="19216.63" table:style-name="ce15">
            <text:p>19216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50040:3341</text:p>
          </table:table-cell>
          <table:covered-table-cell/>
          <table:table-cell office:value-type="float" office:value="19798.95" table:style-name="ce15">
            <text:p>19798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50040:3342</text:p>
          </table:table-cell>
          <table:covered-table-cell/>
          <table:table-cell office:value-type="float" office:value="18634.3" table:style-name="ce15">
            <text:p>18634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50040:3343</text:p>
          </table:table-cell>
          <table:covered-table-cell/>
          <table:table-cell office:value-type="float" office:value="19798.95" table:style-name="ce15">
            <text:p>19798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50040:3344</text:p>
          </table:table-cell>
          <table:covered-table-cell/>
          <table:table-cell office:value-type="float" office:value="18634.3" table:style-name="ce15">
            <text:p>18634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50040:3345</text:p>
          </table:table-cell>
          <table:covered-table-cell/>
          <table:table-cell office:value-type="float" office:value="19216.63" table:style-name="ce15">
            <text:p>19216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50040:3346</text:p>
          </table:table-cell>
          <table:covered-table-cell/>
          <table:table-cell office:value-type="float" office:value="19216.63" table:style-name="ce15">
            <text:p>19216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50040:3347</text:p>
          </table:table-cell>
          <table:covered-table-cell/>
          <table:table-cell office:value-type="float" office:value="19798.95" table:style-name="ce15">
            <text:p>19798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50040:3348</text:p>
          </table:table-cell>
          <table:covered-table-cell/>
          <table:table-cell office:value-type="float" office:value="19216.63" table:style-name="ce15">
            <text:p>19216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50040:3349</text:p>
          </table:table-cell>
          <table:covered-table-cell/>
          <table:table-cell office:value-type="float" office:value="3295893.67" table:style-name="ce15">
            <text:p>3295893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50040:3350</text:p>
          </table:table-cell>
          <table:covered-table-cell/>
          <table:table-cell office:value-type="float" office:value="19798.95" table:style-name="ce15">
            <text:p>19798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50040:3351</text:p>
          </table:table-cell>
          <table:covered-table-cell/>
          <table:table-cell office:value-type="float" office:value="19216.63" table:style-name="ce15">
            <text:p>19216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50040:3352</text:p>
          </table:table-cell>
          <table:covered-table-cell/>
          <table:table-cell office:value-type="float" office:value="19216.63" table:style-name="ce15">
            <text:p>19216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50040:3353</text:p>
          </table:table-cell>
          <table:covered-table-cell/>
          <table:table-cell office:value-type="float" office:value="19216.63" table:style-name="ce15">
            <text:p>19216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50040:3354</text:p>
          </table:table-cell>
          <table:covered-table-cell/>
          <table:table-cell office:value-type="float" office:value="19798.95" table:style-name="ce15">
            <text:p>19798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50040:3355</text:p>
          </table:table-cell>
          <table:covered-table-cell/>
          <table:table-cell office:value-type="float" office:value="18634.3" table:style-name="ce15">
            <text:p>18634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50040:3356</text:p>
          </table:table-cell>
          <table:covered-table-cell/>
          <table:table-cell office:value-type="float" office:value="36686.29" table:style-name="ce15">
            <text:p>36686,2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50040:3357</text:p>
          </table:table-cell>
          <table:covered-table-cell/>
          <table:table-cell office:value-type="float" office:value="2130133.88" table:style-name="ce15">
            <text:p>2130133,8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50040:3358</text:p>
          </table:table-cell>
          <table:covered-table-cell/>
          <table:table-cell office:value-type="float" office:value="2764624.88" table:style-name="ce15">
            <text:p>2764624,8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50040:3359</text:p>
          </table:table-cell>
          <table:covered-table-cell/>
          <table:table-cell office:value-type="float" office:value="2727376.94" table:style-name="ce15">
            <text:p>2727376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50040:3360</text:p>
          </table:table-cell>
          <table:covered-table-cell/>
          <table:table-cell office:value-type="float" office:value="2731515.6" table:style-name="ce15">
            <text:p>2731515,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50040:3361</text:p>
          </table:table-cell>
          <table:covered-table-cell/>
          <table:table-cell office:value-type="float" office:value="1885032.22" table:style-name="ce15">
            <text:p>1885032,2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50040:3362</text:p>
          </table:table-cell>
          <table:covered-table-cell/>
          <table:table-cell office:value-type="float" office:value="1885032.22" table:style-name="ce15">
            <text:p>1885032,2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50040:3363</text:p>
          </table:table-cell>
          <table:covered-table-cell/>
          <table:table-cell office:value-type="float" office:value="1789883.33" table:style-name="ce15">
            <text:p>1789883,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50040:3364</text:p>
          </table:table-cell>
          <table:covered-table-cell/>
          <table:table-cell office:value-type="float" office:value="1903512.92" table:style-name="ce15">
            <text:p>1903512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50040:3365</text:p>
          </table:table-cell>
          <table:covered-table-cell/>
          <table:table-cell office:value-type="float" office:value="1829590.09" table:style-name="ce15">
            <text:p>1829590,0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50040:3366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50040:3367</text:p>
          </table:table-cell>
          <table:covered-table-cell/>
          <table:table-cell office:value-type="float" office:value="3295893.67" table:style-name="ce15">
            <text:p>3295893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50040:3368</text:p>
          </table:table-cell>
          <table:covered-table-cell/>
          <table:table-cell office:value-type="float" office:value="2748070.24" table:style-name="ce15">
            <text:p>2748070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50040:3369</text:p>
          </table:table-cell>
          <table:covered-table-cell/>
          <table:table-cell office:value-type="float" office:value="2714960.96" table:style-name="ce15">
            <text:p>2714960,9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50040:3370</text:p>
          </table:table-cell>
          <table:covered-table-cell/>
          <table:table-cell office:value-type="float" office:value="1889652.39" table:style-name="ce15">
            <text:p>1889652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50040:3371</text:p>
          </table:table-cell>
          <table:covered-table-cell/>
          <table:table-cell office:value-type="float" office:value="1889652.39" table:style-name="ce15">
            <text:p>1889652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50040:3372</text:p>
          </table:table-cell>
          <table:covered-table-cell/>
          <table:table-cell office:value-type="float" office:value="1866551.51" table:style-name="ce15">
            <text:p>1866551,5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50040:3373</text:p>
          </table:table-cell>
          <table:covered-table-cell/>
          <table:table-cell office:value-type="float" office:value="1775602.34" table:style-name="ce15">
            <text:p>1775602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50040:3374</text:p>
          </table:table-cell>
          <table:covered-table-cell/>
          <table:table-cell office:value-type="float" office:value="1894272.57" table:style-name="ce15">
            <text:p>1894272,5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50040:3375</text:p>
          </table:table-cell>
          <table:covered-table-cell/>
          <table:table-cell office:value-type="float" office:value="1834210.27" table:style-name="ce15">
            <text:p>1834210,2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50040:3376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50040:3377</text:p>
          </table:table-cell>
          <table:covered-table-cell/>
          <table:table-cell office:value-type="float" office:value="3299686.41" table:style-name="ce15">
            <text:p>3299686,4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50040:3378</text:p>
          </table:table-cell>
          <table:covered-table-cell/>
          <table:table-cell office:value-type="float" office:value="2752208.9" table:style-name="ce15">
            <text:p>2752208,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50040:3379</text:p>
          </table:table-cell>
          <table:covered-table-cell/>
          <table:table-cell office:value-type="float" office:value="2727376.94" table:style-name="ce15">
            <text:p>2727376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50040:3380</text:p>
          </table:table-cell>
          <table:covered-table-cell/>
          <table:table-cell office:value-type="float" office:value="1889652.39" table:style-name="ce15">
            <text:p>1889652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50040:3381</text:p>
          </table:table-cell>
          <table:covered-table-cell/>
          <table:table-cell office:value-type="float" office:value="1875791.86" table:style-name="ce15">
            <text:p>1875791,8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50040:3382</text:p>
          </table:table-cell>
          <table:covered-table-cell/>
          <table:table-cell office:value-type="float" office:value="1866551.51" table:style-name="ce15">
            <text:p>1866551,5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50040:3383</text:p>
          </table:table-cell>
          <table:covered-table-cell/>
          <table:table-cell office:value-type="float" office:value="1775602.34" table:style-name="ce15">
            <text:p>1775602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50040:3384</text:p>
          </table:table-cell>
          <table:covered-table-cell/>
          <table:table-cell office:value-type="float" office:value="1898892.75" table:style-name="ce15">
            <text:p>1898892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50040:3385</text:p>
          </table:table-cell>
          <table:covered-table-cell/>
          <table:table-cell office:value-type="float" office:value="1834210.27" table:style-name="ce15">
            <text:p>1834210,2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50040:3386</text:p>
          </table:table-cell>
          <table:covered-table-cell/>
          <table:table-cell office:value-type="float" office:value="1780362.67" table:style-name="ce15">
            <text:p>1780362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50040:3387</text:p>
          </table:table-cell>
          <table:covered-table-cell/>
          <table:table-cell office:value-type="float" office:value="3284515.44" table:style-name="ce15">
            <text:p>3284515,4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50040:3388</text:p>
          </table:table-cell>
          <table:covered-table-cell/>
          <table:table-cell office:value-type="float" office:value="2760486.22" table:style-name="ce15">
            <text:p>2760486,2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50040:3389</text:p>
          </table:table-cell>
          <table:covered-table-cell/>
          <table:table-cell office:value-type="float" office:value="2714960.96" table:style-name="ce15">
            <text:p>2714960,9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50040:3390</text:p>
          </table:table-cell>
          <table:covered-table-cell/>
          <table:table-cell office:value-type="float" office:value="1885032.22" table:style-name="ce15">
            <text:p>1885032,2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50040:3391</text:p>
          </table:table-cell>
          <table:covered-table-cell/>
          <table:table-cell office:value-type="float" office:value="1861931.33" table:style-name="ce15">
            <text:p>1861931,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50040:3392</text:p>
          </table:table-cell>
          <table:covered-table-cell/>
          <table:table-cell office:value-type="float" office:value="1780362.67" table:style-name="ce15">
            <text:p>1780362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50040:3393</text:p>
          </table:table-cell>
          <table:covered-table-cell/>
          <table:table-cell office:value-type="float" office:value="1789883.33" table:style-name="ce15">
            <text:p>1789883,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50040:3394</text:p>
          </table:table-cell>
          <table:covered-table-cell/>
          <table:table-cell office:value-type="float" office:value="1889652.39" table:style-name="ce15">
            <text:p>1889652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50040:3395</text:p>
          </table:table-cell>
          <table:covered-table-cell/>
          <table:table-cell office:value-type="float" office:value="1834210.27" table:style-name="ce15">
            <text:p>1834210,2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50040:3396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50040:3397</text:p>
          </table:table-cell>
          <table:covered-table-cell/>
          <table:table-cell office:value-type="float" office:value="3318650.13" table:style-name="ce15">
            <text:p>3318650,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50040:3398</text:p>
          </table:table-cell>
          <table:covered-table-cell/>
          <table:table-cell office:value-type="float" office:value="2748070.24" table:style-name="ce15">
            <text:p>2748070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50040:3399</text:p>
          </table:table-cell>
          <table:covered-table-cell/>
          <table:table-cell office:value-type="float" office:value="2719099.62" table:style-name="ce15">
            <text:p>2719099,6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50040:3400</text:p>
          </table:table-cell>
          <table:covered-table-cell/>
          <table:table-cell office:value-type="float" office:value="1871171.68" table:style-name="ce15">
            <text:p>1871171,6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50040:3401</text:p>
          </table:table-cell>
          <table:covered-table-cell/>
          <table:table-cell office:value-type="float" office:value="1861931.33" table:style-name="ce15">
            <text:p>1861931,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50040:3402</text:p>
          </table:table-cell>
          <table:covered-table-cell/>
          <table:table-cell office:value-type="float" office:value="1775602.34" table:style-name="ce15">
            <text:p>1775602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50040:3403</text:p>
          </table:table-cell>
          <table:covered-table-cell/>
          <table:table-cell office:value-type="float" office:value="1898892.75" table:style-name="ce15">
            <text:p>1898892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50040:3404</text:p>
          </table:table-cell>
          <table:covered-table-cell/>
          <table:table-cell office:value-type="float" office:value="1889652.39" table:style-name="ce15">
            <text:p>1889652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50040:3405</text:p>
          </table:table-cell>
          <table:covered-table-cell/>
          <table:table-cell office:value-type="float" office:value="1829590.09" table:style-name="ce15">
            <text:p>1829590,0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50040:3406</text:p>
          </table:table-cell>
          <table:covered-table-cell/>
          <table:table-cell office:value-type="float" office:value="1780362.67" table:style-name="ce15">
            <text:p>1780362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50040:3407</text:p>
          </table:table-cell>
          <table:covered-table-cell/>
          <table:table-cell office:value-type="float" office:value="3295893.67" table:style-name="ce15">
            <text:p>3295893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50040:3408</text:p>
          </table:table-cell>
          <table:covered-table-cell/>
          <table:table-cell office:value-type="float" office:value="2748070.24" table:style-name="ce15">
            <text:p>2748070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50040:3409</text:p>
          </table:table-cell>
          <table:covered-table-cell/>
          <table:table-cell office:value-type="float" office:value="2714960.96" table:style-name="ce15">
            <text:p>2714960,9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50040:3410</text:p>
          </table:table-cell>
          <table:covered-table-cell/>
          <table:table-cell office:value-type="float" office:value="1880412.04" table:style-name="ce15">
            <text:p>1880412,0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50040:3411</text:p>
          </table:table-cell>
          <table:covered-table-cell/>
          <table:table-cell office:value-type="float" office:value="1866551.51" table:style-name="ce15">
            <text:p>1866551,5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50040:3412</text:p>
          </table:table-cell>
          <table:covered-table-cell/>
          <table:table-cell office:value-type="float" office:value="1766081.69" table:style-name="ce15">
            <text:p>1766081,6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50040:3413</text:p>
          </table:table-cell>
          <table:covered-table-cell/>
          <table:table-cell office:value-type="float" office:value="1894272.57" table:style-name="ce15">
            <text:p>1894272,5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50040:3414</text:p>
          </table:table-cell>
          <table:covered-table-cell/>
          <table:table-cell office:value-type="float" office:value="1834210.27" table:style-name="ce15">
            <text:p>1834210,2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50040:3415</text:p>
          </table:table-cell>
          <table:covered-table-cell/>
          <table:table-cell office:value-type="float" office:value="1834210.27" table:style-name="ce15">
            <text:p>1834210,2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50040:3416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50040:3417</text:p>
          </table:table-cell>
          <table:covered-table-cell/>
          <table:table-cell office:value-type="float" office:value="3292100.92" table:style-name="ce15">
            <text:p>3292100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50040:3418</text:p>
          </table:table-cell>
          <table:covered-table-cell/>
          <table:table-cell office:value-type="float" office:value="2756347.56" table:style-name="ce15">
            <text:p>2756347,5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50040:3419</text:p>
          </table:table-cell>
          <table:covered-table-cell/>
          <table:table-cell office:value-type="float" office:value="2723238.28" table:style-name="ce15">
            <text:p>2723238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50040:3420</text:p>
          </table:table-cell>
          <table:covered-table-cell/>
          <table:table-cell office:value-type="float" office:value="1880412.04" table:style-name="ce15">
            <text:p>1880412,0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50040:3421</text:p>
          </table:table-cell>
          <table:covered-table-cell/>
          <table:table-cell office:value-type="float" office:value="1866551.51" table:style-name="ce15">
            <text:p>1866551,5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50040:3422</text:p>
          </table:table-cell>
          <table:covered-table-cell/>
          <table:table-cell office:value-type="float" office:value="1780362.67" table:style-name="ce15">
            <text:p>1780362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50040:3423</text:p>
          </table:table-cell>
          <table:covered-table-cell/>
          <table:table-cell office:value-type="float" office:value="1898892.75" table:style-name="ce15">
            <text:p>1898892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50040:3424</text:p>
          </table:table-cell>
          <table:covered-table-cell/>
          <table:table-cell office:value-type="float" office:value="1834210.27" table:style-name="ce15">
            <text:p>1834210,2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50040:3425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50040:3426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50040:3427</text:p>
          </table:table-cell>
          <table:covered-table-cell/>
          <table:table-cell office:value-type="float" office:value="3292100.92" table:style-name="ce15">
            <text:p>3292100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50040:3428</text:p>
          </table:table-cell>
          <table:covered-table-cell/>
          <table:table-cell office:value-type="float" office:value="2760486.22" table:style-name="ce15">
            <text:p>2760486,2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50040:3429</text:p>
          </table:table-cell>
          <table:covered-table-cell/>
          <table:table-cell office:value-type="float" office:value="2727376.94" table:style-name="ce15">
            <text:p>2727376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50040:3430</text:p>
          </table:table-cell>
          <table:covered-table-cell/>
          <table:table-cell office:value-type="float" office:value="1875791.86" table:style-name="ce15">
            <text:p>1875791,8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50040:3431</text:p>
          </table:table-cell>
          <table:covered-table-cell/>
          <table:table-cell office:value-type="float" office:value="1857311.15" table:style-name="ce15">
            <text:p>1857311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50040:3432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50040:3433</text:p>
          </table:table-cell>
          <table:covered-table-cell/>
          <table:table-cell office:value-type="float" office:value="1898892.75" table:style-name="ce15">
            <text:p>1898892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50040:3434</text:p>
          </table:table-cell>
          <table:covered-table-cell/>
          <table:table-cell office:value-type="float" office:value="1834210.27" table:style-name="ce15">
            <text:p>1834210,2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50040:3435</text:p>
          </table:table-cell>
          <table:covered-table-cell/>
          <table:table-cell office:value-type="float" office:value="1775602.34" table:style-name="ce15">
            <text:p>1775602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50040:3436</text:p>
          </table:table-cell>
          <table:covered-table-cell/>
          <table:table-cell office:value-type="float" office:value="3318650.13" table:style-name="ce15">
            <text:p>3318650,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50040:3437</text:p>
          </table:table-cell>
          <table:covered-table-cell/>
          <table:table-cell office:value-type="float" office:value="3284515.44" table:style-name="ce15">
            <text:p>3284515,4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50040:3438</text:p>
          </table:table-cell>
          <table:covered-table-cell/>
          <table:table-cell office:value-type="float" office:value="2756347.56" table:style-name="ce15">
            <text:p>2756347,5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50040:3439</text:p>
          </table:table-cell>
          <table:covered-table-cell/>
          <table:table-cell office:value-type="float" office:value="2710822.3" table:style-name="ce15">
            <text:p>2710822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50040:3440</text:p>
          </table:table-cell>
          <table:covered-table-cell/>
          <table:table-cell office:value-type="float" office:value="1885032.22" table:style-name="ce15">
            <text:p>1885032,2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50040:3441</text:p>
          </table:table-cell>
          <table:covered-table-cell/>
          <table:table-cell office:value-type="float" office:value="1852690.98" table:style-name="ce15">
            <text:p>1852690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50040:3442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50040:3443</text:p>
          </table:table-cell>
          <table:covered-table-cell/>
          <table:table-cell office:value-type="float" office:value="1894272.57" table:style-name="ce15">
            <text:p>1894272,5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50040:3444</text:p>
          </table:table-cell>
          <table:covered-table-cell/>
          <table:table-cell office:value-type="float" office:value="1820349.74" table:style-name="ce15">
            <text:p>1820349,7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50040:3445</text:p>
          </table:table-cell>
          <table:covered-table-cell/>
          <table:table-cell office:value-type="float" office:value="1770842.02" table:style-name="ce15">
            <text:p>1770842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50040:3446</text:p>
          </table:table-cell>
          <table:covered-table-cell/>
          <table:table-cell office:value-type="float" office:value="3295893.67" table:style-name="ce15">
            <text:p>3295893,6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50043:1516</text:p>
          </table:table-cell>
          <table:covered-table-cell/>
          <table:table-cell office:value-type="float" office:value="1737232.1" table:style-name="ce15">
            <text:p>1737232,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60014:9997</text:p>
          </table:table-cell>
          <table:covered-table-cell/>
          <table:table-cell office:value-type="float" office:value="1167027.58" table:style-name="ce15">
            <text:p>1167027,5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60014:9998</text:p>
          </table:table-cell>
          <table:covered-table-cell/>
          <table:table-cell office:value-type="float" office:value="1584270.25" table:style-name="ce15">
            <text:p>1584270,2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60022:1460</text:p>
          </table:table-cell>
          <table:covered-table-cell/>
          <table:table-cell office:value-type="float" office:value="1888374.06" table:style-name="ce15">
            <text:p>1888374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60022:1461</text:p>
          </table:table-cell>
          <table:covered-table-cell/>
          <table:table-cell office:value-type="float" office:value="2380355.36" table:style-name="ce15">
            <text:p>2380355,3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60022:2260</text:p>
          </table:table-cell>
          <table:covered-table-cell/>
          <table:table-cell office:value-type="float" office:value="6211440.6799999997" table:style-name="ce15">
            <text:p>6211440,6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60022:2265</text:p>
          </table:table-cell>
          <table:covered-table-cell/>
          <table:table-cell office:value-type="float" office:value="3170578.59" table:style-name="ce15">
            <text:p>3170578,5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60022:2273</text:p>
          </table:table-cell>
          <table:covered-table-cell/>
          <table:table-cell office:value-type="float" office:value="2289228.58" table:style-name="ce15">
            <text:p>2289228,5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60022:2275</text:p>
          </table:table-cell>
          <table:covered-table-cell/>
          <table:table-cell office:value-type="float" office:value="6211440.6799999997" table:style-name="ce15">
            <text:p>6211440,6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60022:2298</text:p>
          </table:table-cell>
          <table:covered-table-cell/>
          <table:table-cell office:value-type="float" office:value="5167825.88" table:style-name="ce15">
            <text:p>5167825,8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60022:2299</text:p>
          </table:table-cell>
          <table:covered-table-cell/>
          <table:table-cell office:value-type="float" office:value="5426796.96" table:style-name="ce15">
            <text:p>5426796,9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60022:2301</text:p>
          </table:table-cell>
          <table:covered-table-cell/>
          <table:table-cell office:value-type="float" office:value="5593002.2800000003" table:style-name="ce15">
            <text:p>5593002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60022:2303</text:p>
          </table:table-cell>
          <table:covered-table-cell/>
          <table:table-cell office:value-type="float" office:value="3882129.46" table:style-name="ce15">
            <text:p>3882129,4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60022:2305</text:p>
          </table:table-cell>
          <table:covered-table-cell/>
          <table:table-cell office:value-type="float" office:value="5055733.92" table:style-name="ce15">
            <text:p>5055733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60022:2306</text:p>
          </table:table-cell>
          <table:covered-table-cell/>
          <table:table-cell office:value-type="float" office:value="5593002.2800000003" table:style-name="ce15">
            <text:p>5593002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60022:2308</text:p>
          </table:table-cell>
          <table:covered-table-cell/>
          <table:table-cell office:value-type="float" office:value="3893977.26" table:style-name="ce15">
            <text:p>3893977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60022:2310</text:p>
          </table:table-cell>
          <table:covered-table-cell/>
          <table:table-cell office:value-type="float" office:value="5353357.4000000004" table:style-name="ce15">
            <text:p>5353357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60022:2313</text:p>
          </table:table-cell>
          <table:covered-table-cell/>
          <table:table-cell office:value-type="float" office:value="5345626.92" table:style-name="ce15">
            <text:p>5345626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60022:2315</text:p>
          </table:table-cell>
          <table:covered-table-cell/>
          <table:table-cell office:value-type="float" office:value="3969013.34" table:style-name="ce15">
            <text:p>3969013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60022:2318</text:p>
          </table:table-cell>
          <table:covered-table-cell/>
          <table:table-cell office:value-type="float" office:value="4126984.01" table:style-name="ce15">
            <text:p>4126984,0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60022:2319</text:p>
          </table:table-cell>
          <table:covered-table-cell/>
          <table:table-cell office:value-type="float" office:value="5979526.2800000003" table:style-name="ce15">
            <text:p>5979526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60022:2320</text:p>
          </table:table-cell>
          <table:covered-table-cell/>
          <table:table-cell office:value-type="float" office:value="5453853.6399999997" table:style-name="ce15">
            <text:p>5453853,6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60022:2322</text:p>
          </table:table-cell>
          <table:covered-table-cell/>
          <table:table-cell office:value-type="float" office:value="5407470.7599999998" table:style-name="ce15">
            <text:p>5407470,7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60022:2323</text:p>
          </table:table-cell>
          <table:covered-table-cell/>
          <table:table-cell office:value-type="float" office:value="5979526.2800000003" table:style-name="ce15">
            <text:p>5979526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60022:2325</text:p>
          </table:table-cell>
          <table:covered-table-cell/>
          <table:table-cell office:value-type="float" office:value="4103288.41" table:style-name="ce15">
            <text:p>4103288,4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60022:2326</text:p>
          </table:table-cell>
          <table:covered-table-cell/>
          <table:table-cell office:value-type="float" office:value="5975661.04" table:style-name="ce15">
            <text:p>5975661,0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60022:2329</text:p>
          </table:table-cell>
          <table:covered-table-cell/>
          <table:table-cell office:value-type="float" office:value="4075643.54" table:style-name="ce15">
            <text:p>4075643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60022:2330</text:p>
          </table:table-cell>
          <table:covered-table-cell/>
          <table:table-cell office:value-type="float" office:value="5994987.2400000002" table:style-name="ce15">
            <text:p>5994987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60022:2333</text:p>
          </table:table-cell>
          <table:covered-table-cell/>
          <table:table-cell office:value-type="float" office:value="4111186.95" table:style-name="ce15">
            <text:p>4111186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60022:2334</text:p>
          </table:table-cell>
          <table:covered-table-cell/>
          <table:table-cell office:value-type="float" office:value="6095483.4800000004" table:style-name="ce15">
            <text:p>6095483,4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60022:2335</text:p>
          </table:table-cell>
          <table:covered-table-cell/>
          <table:table-cell office:value-type="float" office:value="5376548.8399999999" table:style-name="ce15">
            <text:p>5376548,8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60022:2339</text:p>
          </table:table-cell>
          <table:covered-table-cell/>
          <table:table-cell office:value-type="float" office:value="4186223.02" table:style-name="ce15">
            <text:p>4186223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60022:2342</text:p>
          </table:table-cell>
          <table:covered-table-cell/>
          <table:table-cell office:value-type="float" office:value="5376548.8399999999" table:style-name="ce15">
            <text:p>5376548,8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60022:2469</text:p>
          </table:table-cell>
          <table:covered-table-cell/>
          <table:table-cell office:value-type="float" office:value="6203710.2000000002" table:style-name="ce15">
            <text:p>6203710,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60022:2603</text:p>
          </table:table-cell>
          <table:covered-table-cell/>
          <table:table-cell office:value-type="float" office:value="1777119.07" table:style-name="ce15">
            <text:p>1777119,0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60022:2606</text:p>
          </table:table-cell>
          <table:covered-table-cell/>
          <table:table-cell office:value-type="float" office:value="1785106.12" table:style-name="ce15">
            <text:p>1785106,1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60022:2610</text:p>
          </table:table-cell>
          <table:covered-table-cell/>
          <table:table-cell office:value-type="float" office:value="1785106.12" table:style-name="ce15">
            <text:p>1785106,1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60022:2656</text:p>
          </table:table-cell>
          <table:covered-table-cell/>
          <table:table-cell office:value-type="float" office:value="2275448.6800000002" table:style-name="ce15">
            <text:p>2275448,6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60022:2657</text:p>
          </table:table-cell>
          <table:covered-table-cell/>
          <table:table-cell office:value-type="float" office:value="1886284.92" table:style-name="ce15">
            <text:p>1886284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60022:2660</text:p>
          </table:table-cell>
          <table:covered-table-cell/>
          <table:table-cell office:value-type="float" office:value="1890486" table:style-name="ce15">
            <text:p>189048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60022:2664</text:p>
          </table:table-cell>
          <table:covered-table-cell/>
          <table:table-cell office:value-type="float" office:value="2568407.6800000002" table:style-name="ce15">
            <text:p>2568407,6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60022:2666</text:p>
          </table:table-cell>
          <table:covered-table-cell/>
          <table:table-cell office:value-type="float" office:value="2632886.94" table:style-name="ce15">
            <text:p>2632886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60022:2667</text:p>
          </table:table-cell>
          <table:covered-table-cell/>
          <table:table-cell office:value-type="float" office:value="2508210.63" table:style-name="ce15">
            <text:p>2508210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60022:2670</text:p>
          </table:table-cell>
          <table:covered-table-cell/>
          <table:table-cell office:value-type="float" office:value="1974507.6" table:style-name="ce15">
            <text:p>1974507,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60022:2682</text:p>
          </table:table-cell>
          <table:covered-table-cell/>
          <table:table-cell office:value-type="float" office:value="2287488.09" table:style-name="ce15">
            <text:p>2287488,0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60022:2692</text:p>
          </table:table-cell>
          <table:covered-table-cell/>
          <table:table-cell office:value-type="float" office:value="2379790.2400000002" table:style-name="ce15">
            <text:p>2379790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60022:2693</text:p>
          </table:table-cell>
          <table:covered-table-cell/>
          <table:table-cell office:value-type="float" office:value="1911491.4" table:style-name="ce15">
            <text:p>1911491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60022:2694</text:p>
          </table:table-cell>
          <table:covered-table-cell/>
          <table:table-cell office:value-type="float" office:value="2279461.8199999998" table:style-name="ce15">
            <text:p>2279461,8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60022:2695</text:p>
          </table:table-cell>
          <table:covered-table-cell/>
          <table:table-cell office:value-type="float" office:value="1907290.32" table:style-name="ce15">
            <text:p>1907290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60022:2696</text:p>
          </table:table-cell>
          <table:covered-table-cell/>
          <table:table-cell office:value-type="float" office:value="1865279.52" table:style-name="ce15">
            <text:p>1865279,5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60022:2701</text:p>
          </table:table-cell>
          <table:covered-table-cell/>
          <table:table-cell office:value-type="float" office:value="1894687.08" table:style-name="ce15">
            <text:p>1894687,0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60022:2703</text:p>
          </table:table-cell>
          <table:covered-table-cell/>
          <table:table-cell office:value-type="float" office:value="2267422.41" table:style-name="ce15">
            <text:p>2267422,4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60022:2704</text:p>
          </table:table-cell>
          <table:covered-table-cell/>
          <table:table-cell office:value-type="float" office:value="2339658.87" table:style-name="ce15">
            <text:p>2339658,8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60022:2705</text:p>
          </table:table-cell>
          <table:covered-table-cell/>
          <table:table-cell office:value-type="float" office:value="2311566.91" table:style-name="ce15">
            <text:p>2311566,9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60022:2742</text:p>
          </table:table-cell>
          <table:covered-table-cell/>
          <table:table-cell office:value-type="float" office:value="2468079.2599999998" table:style-name="ce15">
            <text:p>2468079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60022:2743</text:p>
          </table:table-cell>
          <table:covered-table-cell/>
          <table:table-cell office:value-type="float" office:value="2347685.15" table:style-name="ce15">
            <text:p>2347685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60022:2745</text:p>
          </table:table-cell>
          <table:covered-table-cell/>
          <table:table-cell office:value-type="float" office:value="2283474.9500000002" table:style-name="ce15">
            <text:p>2283474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60022:2746</text:p>
          </table:table-cell>
          <table:covered-table-cell/>
          <table:table-cell office:value-type="float" office:value="2411895.34" table:style-name="ce15">
            <text:p>2411895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60022:2753</text:p>
          </table:table-cell>
          <table:covered-table-cell/>
          <table:table-cell office:value-type="float" office:value="2512223.7599999998" table:style-name="ce15">
            <text:p>2512223,7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60022:2759</text:p>
          </table:table-cell>
          <table:covered-table-cell/>
          <table:table-cell office:value-type="float" office:value="1961904.36" table:style-name="ce15">
            <text:p>1961904,3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60022:2765</text:p>
          </table:table-cell>
          <table:covered-table-cell/>
          <table:table-cell office:value-type="float" office:value="2347685.15" table:style-name="ce15">
            <text:p>2347685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60022:2766</text:p>
          </table:table-cell>
          <table:covered-table-cell/>
          <table:table-cell office:value-type="float" office:value="2560381.41" table:style-name="ce15">
            <text:p>2560381,4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60022:2771</text:p>
          </table:table-cell>
          <table:covered-table-cell/>
          <table:table-cell office:value-type="float" office:value="1852676.28" table:style-name="ce15">
            <text:p>1852676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60022:2773</text:p>
          </table:table-cell>
          <table:covered-table-cell/>
          <table:table-cell office:value-type="float" office:value="1819067.64" table:style-name="ce15">
            <text:p>1819067,6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60022:2788</text:p>
          </table:table-cell>
          <table:covered-table-cell/>
          <table:table-cell office:value-type="float" office:value="2259396.13" table:style-name="ce15">
            <text:p>2259396,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60022:2820</text:p>
          </table:table-cell>
          <table:covered-table-cell/>
          <table:table-cell office:value-type="float" office:value="2163119.98" table:style-name="ce15">
            <text:p>2163119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60022:2823</text:p>
          </table:table-cell>
          <table:covered-table-cell/>
          <table:table-cell office:value-type="float" office:value="1612253.83" table:style-name="ce15">
            <text:p>1612253,8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60022:2824</text:p>
          </table:table-cell>
          <table:covered-table-cell/>
          <table:table-cell office:value-type="float" office:value="1645942.72" table:style-name="ce15">
            <text:p>1645942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60022:2825</text:p>
          </table:table-cell>
          <table:covered-table-cell/>
          <table:table-cell office:value-type="float" office:value="2193647.89" table:style-name="ce15">
            <text:p>2193647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60022:2829</text:p>
          </table:table-cell>
          <table:covered-table-cell/>
          <table:table-cell office:value-type="float" office:value="1761447.47" table:style-name="ce15">
            <text:p>1761447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60022:2832</text:p>
          </table:table-cell>
          <table:covered-table-cell/>
          <table:table-cell office:value-type="float" office:value="1783701.76" table:style-name="ce15">
            <text:p>1783701,7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60022:2834</text:p>
          </table:table-cell>
          <table:covered-table-cell/>
          <table:table-cell office:value-type="float" office:value="2232898.0499999998" table:style-name="ce15">
            <text:p>2232898,0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60022:2908</text:p>
          </table:table-cell>
          <table:covered-table-cell/>
          <table:table-cell office:value-type="float" office:value="1766260.17" table:style-name="ce15">
            <text:p>1766260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60022:2912</text:p>
          </table:table-cell>
          <table:covered-table-cell/>
          <table:table-cell office:value-type="float" office:value="1731368.21" table:style-name="ce15">
            <text:p>1731368,2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60022:2928</text:p>
          </table:table-cell>
          <table:covered-table-cell/>
          <table:table-cell office:value-type="float" office:value="1683395.79" table:style-name="ce15">
            <text:p>1683395,7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60022:2930</text:p>
          </table:table-cell>
          <table:covered-table-cell/>
          <table:table-cell office:value-type="float" office:value="2163119.98" table:style-name="ce15">
            <text:p>2163119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60022:2936</text:p>
          </table:table-cell>
          <table:covered-table-cell/>
          <table:table-cell office:value-type="float" office:value="1751822.07" table:style-name="ce15">
            <text:p>1751822,0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60022:2955</text:p>
          </table:table-cell>
          <table:covered-table-cell/>
          <table:table-cell office:value-type="float" office:value="2324641.9500000002" table:style-name="ce15">
            <text:p>2324641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60022:2961</text:p>
          </table:table-cell>
          <table:covered-table-cell/>
          <table:table-cell office:value-type="float" office:value="1785510.96" table:style-name="ce15">
            <text:p>1785510,9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60022:2963</text:p>
          </table:table-cell>
          <table:covered-table-cell/>
          <table:table-cell office:value-type="float" office:value="2202370.15" table:style-name="ce15">
            <text:p>2202370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60022:2971</text:p>
          </table:table-cell>
          <table:covered-table-cell/>
          <table:table-cell office:value-type="float" office:value="1910174.5" table:style-name="ce15">
            <text:p>1910174,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60022:2974</text:p>
          </table:table-cell>
          <table:covered-table-cell/>
          <table:table-cell office:value-type="float" office:value="2154397.73" table:style-name="ce15">
            <text:p>2154397,7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60022:2989</text:p>
          </table:table-cell>
          <table:covered-table-cell/>
          <table:table-cell office:value-type="float" office:value="1795136.35" table:style-name="ce15">
            <text:p>1795136,3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60022:3316</text:p>
          </table:table-cell>
          <table:covered-table-cell/>
          <table:table-cell office:value-type="float" office:value="1419429.31" table:style-name="ce15">
            <text:p>1419429,3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60022:3317</text:p>
          </table:table-cell>
          <table:covered-table-cell/>
          <table:table-cell office:value-type="float" office:value="1270015.7" table:style-name="ce15">
            <text:p>1270015,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60022:3374</text:p>
          </table:table-cell>
          <table:covered-table-cell/>
          <table:table-cell office:value-type="float" office:value="1313960.8799999999" table:style-name="ce15">
            <text:p>1313960,8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60022:3381</text:p>
          </table:table-cell>
          <table:covered-table-cell/>
          <table:table-cell office:value-type="float" office:value="958004.92" table:style-name="ce15">
            <text:p>958004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60022:3385</text:p>
          </table:table-cell>
          <table:covered-table-cell/>
          <table:table-cell office:value-type="float" office:value="1291988.29" table:style-name="ce15">
            <text:p>1291988,2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60022:3414</text:p>
          </table:table-cell>
          <table:covered-table-cell/>
          <table:table-cell office:value-type="float" office:value="1267533.1399999999" table:style-name="ce15">
            <text:p>1267533,1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60022:3415</text:p>
          </table:table-cell>
          <table:covered-table-cell/>
          <table:table-cell office:value-type="float" office:value="1160879.8700000001" table:style-name="ce15">
            <text:p>1160879,8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60022:3417</text:p>
          </table:table-cell>
          <table:covered-table-cell/>
          <table:table-cell office:value-type="float" office:value="1316757.73" table:style-name="ce15">
            <text:p>1316757,7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60022:3481</text:p>
          </table:table-cell>
          <table:covered-table-cell/>
          <table:table-cell office:value-type="float" office:value="2041747.38" table:style-name="ce15">
            <text:p>2041747,3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60022:3496</text:p>
          </table:table-cell>
          <table:covered-table-cell/>
          <table:table-cell office:value-type="float" office:value="1594661.64" table:style-name="ce15">
            <text:p>1594661,6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60022:3501</text:p>
          </table:table-cell>
          <table:covered-table-cell/>
          <table:table-cell office:value-type="float" office:value="1312655.68" table:style-name="ce15">
            <text:p>1312655,6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60022:3511</text:p>
          </table:table-cell>
          <table:covered-table-cell/>
          <table:table-cell office:value-type="float" office:value="1160879.8700000001" table:style-name="ce15">
            <text:p>1160879,8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60022:3561</text:p>
          </table:table-cell>
          <table:covered-table-cell/>
          <table:table-cell office:value-type="float" office:value="1516343.84" table:style-name="ce15">
            <text:p>1516343,8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60022:3563</text:p>
          </table:table-cell>
          <table:covered-table-cell/>
          <table:table-cell office:value-type="float" office:value="1809880.85" table:style-name="ce15">
            <text:p>1809880,8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60022:3566</text:p>
          </table:table-cell>
          <table:covered-table-cell/>
          <table:table-cell office:value-type="float" office:value="1843006.79" table:style-name="ce15">
            <text:p>1843006,7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60022:3571</text:p>
          </table:table-cell>
          <table:covered-table-cell/>
          <table:table-cell office:value-type="float" office:value="1254687.8400000001" table:style-name="ce15">
            <text:p>1254687,8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60022:3596</text:p>
          </table:table-cell>
          <table:covered-table-cell/>
          <table:table-cell office:value-type="float" office:value="2080806.89" table:style-name="ce15">
            <text:p>2080806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70001:9637</text:p>
          </table:table-cell>
          <table:covered-table-cell/>
          <table:table-cell office:value-type="float" office:value="233520815.38" table:style-name="ce15">
            <text:p>233520815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70001:9638</text:p>
          </table:table-cell>
          <table:covered-table-cell/>
          <table:table-cell office:value-type="float" office:value="2694285.21" table:style-name="ce15">
            <text:p>2694285,2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70001:9639</text:p>
          </table:table-cell>
          <table:covered-table-cell/>
          <table:table-cell office:value-type="float" office:value="704393.63" table:style-name="ce15">
            <text:p>704393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70001:9640</text:p>
          </table:table-cell>
          <table:covered-table-cell/>
          <table:table-cell office:value-type="float" office:value="20210.45" table:style-name="ce15">
            <text:p>20210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70001:9641</text:p>
          </table:table-cell>
          <table:covered-table-cell/>
          <table:table-cell office:value-type="float" office:value="20210.45" table:style-name="ce15">
            <text:p>20210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70001:9642</text:p>
          </table:table-cell>
          <table:covered-table-cell/>
          <table:table-cell office:value-type="float" office:value="20210.45" table:style-name="ce15">
            <text:p>20210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70001:9643</text:p>
          </table:table-cell>
          <table:covered-table-cell/>
          <table:table-cell office:value-type="float" office:value="20210.45" table:style-name="ce15">
            <text:p>20210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70001:9644</text:p>
          </table:table-cell>
          <table:covered-table-cell/>
          <table:table-cell office:value-type="float" office:value="1569708.15" table:style-name="ce15">
            <text:p>1569708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70001:9645</text:p>
          </table:table-cell>
          <table:covered-table-cell/>
          <table:table-cell office:value-type="float" office:value="1669412.99" table:style-name="ce15">
            <text:p>1669412,9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70001:9646</text:p>
          </table:table-cell>
          <table:covered-table-cell/>
          <table:table-cell office:value-type="float" office:value="1471321.89" table:style-name="ce15">
            <text:p>1471321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70001:9647</text:p>
          </table:table-cell>
          <table:covered-table-cell/>
          <table:table-cell office:value-type="float" office:value="2138539.17" table:style-name="ce15">
            <text:p>213853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70001:9648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70001:9649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70001:9650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70001:9651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70001:9652</text:p>
          </table:table-cell>
          <table:covered-table-cell/>
          <table:table-cell office:value-type="float" office:value="1542875.54" table:style-name="ce15">
            <text:p>1542875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70001:9653</text:p>
          </table:table-cell>
          <table:covered-table-cell/>
          <table:table-cell office:value-type="float" office:value="1542875.54" table:style-name="ce15">
            <text:p>1542875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70001:9654</text:p>
          </table:table-cell>
          <table:covered-table-cell/>
          <table:table-cell office:value-type="float" office:value="1542875.54" table:style-name="ce15">
            <text:p>1542875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70001:9655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70001:9656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70001:9657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70001:9658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70001:9659</text:p>
          </table:table-cell>
          <table:covered-table-cell/>
          <table:table-cell office:value-type="float" office:value="3302720.97" table:style-name="ce15">
            <text:p>3302720,9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70001:9660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70001:9661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70001:9662</text:p>
          </table:table-cell>
          <table:covered-table-cell/>
          <table:table-cell office:value-type="float" office:value="2694285.21" table:style-name="ce15">
            <text:p>2694285,2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70001:9663</text:p>
          </table:table-cell>
          <table:covered-table-cell/>
          <table:table-cell office:value-type="float" office:value="1569708.15" table:style-name="ce15">
            <text:p>1569708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70001:9664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70001:9665</text:p>
          </table:table-cell>
          <table:covered-table-cell/>
          <table:table-cell office:value-type="float" office:value="1669412.99" table:style-name="ce15">
            <text:p>1669412,9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70001:9666</text:p>
          </table:table-cell>
          <table:covered-table-cell/>
          <table:table-cell office:value-type="float" office:value="1471321.89" table:style-name="ce15">
            <text:p>1471321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70001:9667</text:p>
          </table:table-cell>
          <table:covered-table-cell/>
          <table:table-cell office:value-type="float" office:value="2138539.17" table:style-name="ce15">
            <text:p>213853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70001:9668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70001:9669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70001:9670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70001:9671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70001:9672</text:p>
          </table:table-cell>
          <table:covered-table-cell/>
          <table:table-cell office:value-type="float" office:value="1542875.54" table:style-name="ce15">
            <text:p>1542875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70001:9673</text:p>
          </table:table-cell>
          <table:covered-table-cell/>
          <table:table-cell office:value-type="float" office:value="1542875.54" table:style-name="ce15">
            <text:p>1542875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70001:9674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70001:9675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70001:9676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70001:9677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70001:9678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70001:9679</text:p>
          </table:table-cell>
          <table:covered-table-cell/>
          <table:table-cell office:value-type="float" office:value="3302720.97" table:style-name="ce15">
            <text:p>3302720,9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70001:9680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70001:9681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70001:9682</text:p>
          </table:table-cell>
          <table:covered-table-cell/>
          <table:table-cell office:value-type="float" office:value="2694285.21" table:style-name="ce15">
            <text:p>2694285,2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70001:9683</text:p>
          </table:table-cell>
          <table:covered-table-cell/>
          <table:table-cell office:value-type="float" office:value="1569708.15" table:style-name="ce15">
            <text:p>1569708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70001:9684</text:p>
          </table:table-cell>
          <table:covered-table-cell/>
          <table:table-cell office:value-type="float" office:value="1669412.99" table:style-name="ce15">
            <text:p>1669412,9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70001:9685</text:p>
          </table:table-cell>
          <table:covered-table-cell/>
          <table:table-cell office:value-type="float" office:value="1471321.89" table:style-name="ce15">
            <text:p>1471321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70001:9686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70001:9687</text:p>
          </table:table-cell>
          <table:covered-table-cell/>
          <table:table-cell office:value-type="float" office:value="2138539.17" table:style-name="ce15">
            <text:p>213853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70001:9688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70001:9689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70001:9690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70001:9691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70001:9692</text:p>
          </table:table-cell>
          <table:covered-table-cell/>
          <table:table-cell office:value-type="float" office:value="1542875.54" table:style-name="ce15">
            <text:p>1542875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70001:9693</text:p>
          </table:table-cell>
          <table:covered-table-cell/>
          <table:table-cell office:value-type="float" office:value="1542875.54" table:style-name="ce15">
            <text:p>1542875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70001:9694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70001:9695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70001:9696</text:p>
          </table:table-cell>
          <table:covered-table-cell/>
          <table:table-cell office:value-type="float" office:value="1417656.65" table:style-name="ce15">
            <text:p>1417656,6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70001:9697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70001:9698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70001:9699</text:p>
          </table:table-cell>
          <table:covered-table-cell/>
          <table:table-cell office:value-type="float" office:value="3302720.97" table:style-name="ce15">
            <text:p>3302720,9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70001:9700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70001:9701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70001:9702</text:p>
          </table:table-cell>
          <table:covered-table-cell/>
          <table:table-cell office:value-type="float" office:value="2694285.21" table:style-name="ce15">
            <text:p>2694285,2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70001:9703</text:p>
          </table:table-cell>
          <table:covered-table-cell/>
          <table:table-cell office:value-type="float" office:value="1569708.15" table:style-name="ce15">
            <text:p>1569708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70001:9704</text:p>
          </table:table-cell>
          <table:covered-table-cell/>
          <table:table-cell office:value-type="float" office:value="1669412.99" table:style-name="ce15">
            <text:p>1669412,9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70001:9705</text:p>
          </table:table-cell>
          <table:covered-table-cell/>
          <table:table-cell office:value-type="float" office:value="1471321.89" table:style-name="ce15">
            <text:p>1471321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70001:9706</text:p>
          </table:table-cell>
          <table:covered-table-cell/>
          <table:table-cell office:value-type="float" office:value="2138539.17" table:style-name="ce15">
            <text:p>213853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70001:9707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70001:9708</text:p>
          </table:table-cell>
          <table:covered-table-cell/>
          <table:table-cell office:value-type="float" office:value="3302720.97" table:style-name="ce15">
            <text:p>3302720,9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70001:9709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70001:9710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70001:9711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70001:9712</text:p>
          </table:table-cell>
          <table:covered-table-cell/>
          <table:table-cell office:value-type="float" office:value="1542875.54" table:style-name="ce15">
            <text:p>1542875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70001:9713</text:p>
          </table:table-cell>
          <table:covered-table-cell/>
          <table:table-cell office:value-type="float" office:value="1542875.54" table:style-name="ce15">
            <text:p>1542875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70001:9714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70001:9715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70001:9716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70001:9717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70001:9718</text:p>
          </table:table-cell>
          <table:covered-table-cell/>
          <table:table-cell office:value-type="float" office:value="3302720.97" table:style-name="ce15">
            <text:p>3302720,9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70001:9719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70001:9720</text:p>
          </table:table-cell>
          <table:covered-table-cell/>
          <table:table-cell office:value-type="float" office:value="1417656.65" table:style-name="ce15">
            <text:p>1417656,6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70001:9721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70001:9722</text:p>
          </table:table-cell>
          <table:covered-table-cell/>
          <table:table-cell office:value-type="float" office:value="2694285.21" table:style-name="ce15">
            <text:p>2694285,2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70001:9723</text:p>
          </table:table-cell>
          <table:covered-table-cell/>
          <table:table-cell office:value-type="float" office:value="1569708.15" table:style-name="ce15">
            <text:p>1569708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70001:9724</text:p>
          </table:table-cell>
          <table:covered-table-cell/>
          <table:table-cell office:value-type="float" office:value="1669412.99" table:style-name="ce15">
            <text:p>1669412,9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70001:9725</text:p>
          </table:table-cell>
          <table:covered-table-cell/>
          <table:table-cell office:value-type="float" office:value="1471321.89" table:style-name="ce15">
            <text:p>1471321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70001:9726</text:p>
          </table:table-cell>
          <table:covered-table-cell/>
          <table:table-cell office:value-type="float" office:value="2138539.17" table:style-name="ce15">
            <text:p>2138539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70001:9727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70001:9728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70001:9729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70001:9730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70001:9731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70001:9732</text:p>
          </table:table-cell>
          <table:covered-table-cell/>
          <table:table-cell office:value-type="float" office:value="1542875.54" table:style-name="ce15">
            <text:p>1542875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70001:9733</text:p>
          </table:table-cell>
          <table:covered-table-cell/>
          <table:table-cell office:value-type="float" office:value="3936964.03" table:style-name="ce15">
            <text:p>3936964,0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70001:9734</text:p>
          </table:table-cell>
          <table:covered-table-cell/>
          <table:table-cell office:value-type="float" office:value="18034.87" table:style-name="ce15">
            <text:p>18034,8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70001:9735</text:p>
          </table:table-cell>
          <table:covered-table-cell/>
          <table:table-cell office:value-type="float" office:value="10236.01" table:style-name="ce15">
            <text:p>10236,0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70001:9736</text:p>
          </table:table-cell>
          <table:covered-table-cell/>
          <table:table-cell office:value-type="float" office:value="43381.18" table:style-name="ce15">
            <text:p>43381,1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70001:9737</text:p>
          </table:table-cell>
          <table:covered-table-cell/>
          <table:table-cell office:value-type="float" office:value="38994.32" table:style-name="ce15">
            <text:p>38994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70001:9738</text:p>
          </table:table-cell>
          <table:covered-table-cell/>
          <table:table-cell office:value-type="float" office:value="704393.63" table:style-name="ce15">
            <text:p>704393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70001:9739</text:p>
          </table:table-cell>
          <table:covered-table-cell/>
          <table:table-cell office:value-type="float" office:value="600369.25" table:style-name="ce15">
            <text:p>600369,2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70001:9740</text:p>
          </table:table-cell>
          <table:covered-table-cell/>
          <table:table-cell office:value-type="float" office:value="689533" table:style-name="ce15">
            <text:p>6895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70037:844</text:p>
          </table:table-cell>
          <table:covered-table-cell/>
          <table:table-cell office:value-type="float" office:value="525127.37" table:style-name="ce15">
            <text:p>525127,3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70072:701</text:p>
          </table:table-cell>
          <table:covered-table-cell/>
          <table:table-cell office:value-type="float" office:value="2369324.9300000002" table:style-name="ce15">
            <text:p>2369324,9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80062:478</text:p>
          </table:table-cell>
          <table:covered-table-cell/>
          <table:table-cell office:value-type="float" office:value="1973666.48" table:style-name="ce15">
            <text:p>1973666,4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80111:711</text:p>
          </table:table-cell>
          <table:covered-table-cell/>
          <table:table-cell office:value-type="float" office:value="1606103.51" table:style-name="ce15">
            <text:p>1606103,5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80142:199</text:p>
          </table:table-cell>
          <table:covered-table-cell/>
          <table:table-cell office:value-type="float" office:value="2929839.47" table:style-name="ce15">
            <text:p>2929839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5:000000:34287</text:p>
          </table:table-cell>
          <table:covered-table-cell/>
          <table:table-cell office:value-type="float" office:value="1462948.96" table:style-name="ce15">
            <text:p>1462948,9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5:010102:1617</text:p>
          </table:table-cell>
          <table:covered-table-cell/>
          <table:table-cell office:value-type="float" office:value="453440.32" table:style-name="ce15">
            <text:p>453440,3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5:010104:1469</text:p>
          </table:table-cell>
          <table:covered-table-cell/>
          <table:table-cell office:value-type="float" office:value="1260981" table:style-name="ce15">
            <text:p>126098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5:010104:956</text:p>
          </table:table-cell>
          <table:covered-table-cell/>
          <table:table-cell office:value-type="float" office:value="802278.07" table:style-name="ce15">
            <text:p>802278,0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5:020102:4869</text:p>
          </table:table-cell>
          <table:covered-table-cell/>
          <table:table-cell office:value-type="float" office:value="352777.15" table:style-name="ce15">
            <text:p>352777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5:020102:4873</text:p>
          </table:table-cell>
          <table:covered-table-cell/>
          <table:table-cell office:value-type="float" office:value="102183.73" table:style-name="ce15">
            <text:p>102183,7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5:020102:4899</text:p>
          </table:table-cell>
          <table:covered-table-cell/>
          <table:table-cell office:value-type="float" office:value="768141.45" table:style-name="ce15">
            <text:p>768141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5:020102:4915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5:020102:4918</text:p>
          </table:table-cell>
          <table:covered-table-cell/>
          <table:table-cell office:value-type="float" office:value="1021628.13" table:style-name="ce15">
            <text:p>1021628,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5:020102:4934</text:p>
          </table:table-cell>
          <table:covered-table-cell/>
          <table:table-cell office:value-type="float" office:value="83206.75" table:style-name="ce15">
            <text:p>83206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5:020102:4936</text:p>
          </table:table-cell>
          <table:covered-table-cell/>
          <table:table-cell office:value-type="float" office:value="567704.12" table:style-name="ce15">
            <text:p>567704,1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5:020102:4940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5:020102:4949</text:p>
          </table:table-cell>
          <table:covered-table-cell/>
          <table:table-cell office:value-type="float" office:value="131379.07999999999" table:style-name="ce15">
            <text:p>131379,0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5:020102:4954</text:p>
          </table:table-cell>
          <table:covered-table-cell/>
          <table:table-cell office:value-type="float" office:value="324068.39" table:style-name="ce15">
            <text:p>324068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5:020102:4956</text:p>
          </table:table-cell>
          <table:covered-table-cell/>
          <table:table-cell office:value-type="float" office:value="263974.63" table:style-name="ce15">
            <text:p>263974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5:020102:4966</text:p>
          </table:table-cell>
          <table:covered-table-cell/>
          <table:table-cell office:value-type="float" office:value="167265.03" table:style-name="ce15">
            <text:p>167265,0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5:020102:4976</text:p>
          </table:table-cell>
          <table:covered-table-cell/>
          <table:table-cell office:value-type="float" office:value="175172.1" table:style-name="ce15">
            <text:p>175172,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5:020102:4982</text:p>
          </table:table-cell>
          <table:covered-table-cell/>
          <table:table-cell office:value-type="float" office:value="423210.93" table:style-name="ce15">
            <text:p>423210,9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5:020102:4984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5:020102:4990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5:020102:4992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5:020102:4998</text:p>
          </table:table-cell>
          <table:covered-table-cell/>
          <table:table-cell office:value-type="float" office:value="71528.61" table:style-name="ce15">
            <text:p>71528,6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5:020102:5001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5:020102:5028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5:020102:5030</text:p>
          </table:table-cell>
          <table:covered-table-cell/>
          <table:table-cell office:value-type="float" office:value="1973401.38" table:style-name="ce15">
            <text:p>1973401,3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5:020102:5037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5:020102:5053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5:020102:5062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5:020102:5068</text:p>
          </table:table-cell>
          <table:covered-table-cell/>
          <table:table-cell office:value-type="float" office:value="77659.63" table:style-name="ce15">
            <text:p>77659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5:020102:5070</text:p>
          </table:table-cell>
          <table:covered-table-cell/>
          <table:table-cell office:value-type="float" office:value="901194.52" table:style-name="ce15">
            <text:p>901194,5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5:020102:5077</text:p>
          </table:table-cell>
          <table:covered-table-cell/>
          <table:table-cell office:value-type="float" office:value="133247.57999999999" table:style-name="ce15">
            <text:p>133247,5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5:020102:5078</text:p>
          </table:table-cell>
          <table:covered-table-cell/>
          <table:table-cell office:value-type="float" office:value="40873.49" table:style-name="ce15">
            <text:p>40873,4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5:020102:5087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5:020102:5096</text:p>
          </table:table-cell>
          <table:covered-table-cell/>
          <table:table-cell office:value-type="float" office:value="173955.63" table:style-name="ce15">
            <text:p>173955,6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5:020102:5107</text:p>
          </table:table-cell>
          <table:covered-table-cell/>
          <table:table-cell office:value-type="float" office:value="24524.09" table:style-name="ce15">
            <text:p>24524,0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5:020102:5108</text:p>
          </table:table-cell>
          <table:covered-table-cell/>
          <table:table-cell office:value-type="float" office:value="30655.119999999999" table:style-name="ce15">
            <text:p>30655,1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5:020102:5112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5:020102:5117</text:p>
          </table:table-cell>
          <table:covered-table-cell/>
          <table:table-cell office:value-type="float" office:value="63353.91" table:style-name="ce15">
            <text:p>63353,9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5:020102:5129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5:020102:5135</text:p>
          </table:table-cell>
          <table:covered-table-cell/>
          <table:table-cell office:value-type="float" office:value="649470.46" table:style-name="ce15">
            <text:p>649470,4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5:020102:5141</text:p>
          </table:table-cell>
          <table:covered-table-cell/>
          <table:table-cell office:value-type="float" office:value="57222.89" table:style-name="ce15">
            <text:p>57222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5:020102:5142</text:p>
          </table:table-cell>
          <table:covered-table-cell/>
          <table:table-cell office:value-type="float" office:value="230442.43" table:style-name="ce15">
            <text:p>230442,4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5:020102:5212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5:020102:5215</text:p>
          </table:table-cell>
          <table:covered-table-cell/>
          <table:table-cell office:value-type="float" office:value="472804.33" table:style-name="ce15">
            <text:p>472804,3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5:020102:5216</text:p>
          </table:table-cell>
          <table:covered-table-cell/>
          <table:table-cell office:value-type="float" office:value="610070.1" table:style-name="ce15">
            <text:p>610070,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5:020102:5218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5:020102:5219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5:020102:5222</text:p>
          </table:table-cell>
          <table:covered-table-cell/>
          <table:table-cell office:value-type="float" office:value="40873.49" table:style-name="ce15">
            <text:p>40873,4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5:020102:5226</text:p>
          </table:table-cell>
          <table:covered-table-cell/>
          <table:table-cell office:value-type="float" office:value="1264445.1200000001" table:style-name="ce15">
            <text:p>1264445,1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5:020102:5229</text:p>
          </table:table-cell>
          <table:covered-table-cell/>
          <table:table-cell office:value-type="float" office:value="364941.88" table:style-name="ce15">
            <text:p>364941,8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5:020102:5232</text:p>
          </table:table-cell>
          <table:covered-table-cell/>
          <table:table-cell office:value-type="float" office:value="762167.02" table:style-name="ce15">
            <text:p>762167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5:020102:5260</text:p>
          </table:table-cell>
          <table:covered-table-cell/>
          <table:table-cell office:value-type="float" office:value="204367.45" table:style-name="ce15">
            <text:p>204367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5:020102:5261</text:p>
          </table:table-cell>
          <table:covered-table-cell/>
          <table:table-cell office:value-type="float" office:value="251809.9" table:style-name="ce15">
            <text:p>251809,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5:020102:5272</text:p>
          </table:table-cell>
          <table:covered-table-cell/>
          <table:table-cell office:value-type="float" office:value="129627.36" table:style-name="ce15">
            <text:p>129627,3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5:020102:5285</text:p>
          </table:table-cell>
          <table:covered-table-cell/>
          <table:table-cell office:value-type="float" office:value="107657.85" table:style-name="ce15">
            <text:p>107657,8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5:020102:5287</text:p>
          </table:table-cell>
          <table:covered-table-cell/>
          <table:table-cell office:value-type="float" office:value="728694.84" table:style-name="ce15">
            <text:p>728694,8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5:020102:5293</text:p>
          </table:table-cell>
          <table:covered-table-cell/>
          <table:table-cell office:value-type="float" office:value="804106.29" table:style-name="ce15">
            <text:p>804106,2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5:020102:5294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5:020102:5296</text:p>
          </table:table-cell>
          <table:covered-table-cell/>
          <table:table-cell office:value-type="float" office:value="694985.12" table:style-name="ce15">
            <text:p>694985,1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5:020102:5313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5:020102:5315</text:p>
          </table:table-cell>
          <table:covered-table-cell/>
          <table:table-cell office:value-type="float" office:value="676161.03" table:style-name="ce15">
            <text:p>676161,0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5:020102:5321</text:p>
          </table:table-cell>
          <table:covered-table-cell/>
          <table:table-cell office:value-type="float" office:value="350344.2" table:style-name="ce15">
            <text:p>350344,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5:020102:5325</text:p>
          </table:table-cell>
          <table:covered-table-cell/>
          <table:table-cell office:value-type="float" office:value="102183.73" table:style-name="ce15">
            <text:p>102183,7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5:020102:5368</text:p>
          </table:table-cell>
          <table:covered-table-cell/>
          <table:table-cell office:value-type="float" office:value="1087393.47" table:style-name="ce15">
            <text:p>1087393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5:020102:5374</text:p>
          </table:table-cell>
          <table:covered-table-cell/>
          <table:table-cell office:value-type="float" office:value="1043897.73" table:style-name="ce15">
            <text:p>1043897,7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5:020102:5379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5:020102:5381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5:020103:2539</text:p>
          </table:table-cell>
          <table:covered-table-cell/>
          <table:table-cell office:value-type="float" office:value="157654.89000000001" table:style-name="ce15">
            <text:p>157654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5:020103:2575</text:p>
          </table:table-cell>
          <table:covered-table-cell/>
          <table:table-cell office:value-type="float" office:value="538895.26" table:style-name="ce15">
            <text:p>538895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5:020103:2589</text:p>
          </table:table-cell>
          <table:covered-table-cell/>
          <table:table-cell office:value-type="float" office:value="423659.79" table:style-name="ce15">
            <text:p>423659,7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5:020103:2593</text:p>
          </table:table-cell>
          <table:covered-table-cell/>
          <table:table-cell office:value-type="float" office:value="126148.24" table:style-name="ce15">
            <text:p>126148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5:020103:2625</text:p>
          </table:table-cell>
          <table:covered-table-cell/>
          <table:table-cell office:value-type="float" office:value="98534.31" table:style-name="ce15">
            <text:p>98534,3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5:020103:2630</text:p>
          </table:table-cell>
          <table:covered-table-cell/>
          <table:table-cell office:value-type="float" office:value="1833731.42" table:style-name="ce15">
            <text:p>1833731,4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5:020103:2647</text:p>
          </table:table-cell>
          <table:covered-table-cell/>
          <table:table-cell office:value-type="float" office:value="1059985.6599999999" table:style-name="ce15">
            <text:p>1059985,6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5:020103:2652</text:p>
          </table:table-cell>
          <table:covered-table-cell/>
          <table:table-cell office:value-type="float" office:value="143543.81" table:style-name="ce15">
            <text:p>143543,8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5:020103:2657</text:p>
          </table:table-cell>
          <table:covered-table-cell/>
          <table:table-cell office:value-type="float" office:value="310808.83" table:style-name="ce15">
            <text:p>310808,8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5:020103:2668</text:p>
          </table:table-cell>
          <table:covered-table-cell/>
          <table:table-cell office:value-type="float" office:value="151815.82" table:style-name="ce15">
            <text:p>151815,8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5:020103:2673</text:p>
          </table:table-cell>
          <table:covered-table-cell/>
          <table:table-cell office:value-type="float" office:value="193419.2" table:style-name="ce15">
            <text:p>193419,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5:020103:2681</text:p>
          </table:table-cell>
          <table:covered-table-cell/>
          <table:table-cell office:value-type="float" office:value="316282.96000000002" table:style-name="ce15">
            <text:p>316282,9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5:020103:2688</text:p>
          </table:table-cell>
          <table:covered-table-cell/>
          <table:table-cell office:value-type="float" office:value="207286.99" table:style-name="ce15">
            <text:p>207286,9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5:020103:2702</text:p>
          </table:table-cell>
          <table:covered-table-cell/>
          <table:table-cell office:value-type="float" office:value="264704.51" table:style-name="ce15">
            <text:p>264704,5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5:020103:2723</text:p>
          </table:table-cell>
          <table:covered-table-cell/>
          <table:table-cell office:value-type="float" office:value="699038.66" table:style-name="ce15">
            <text:p>699038,6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5:020103:2775</text:p>
          </table:table-cell>
          <table:covered-table-cell/>
          <table:table-cell office:value-type="float" office:value="507826.87" table:style-name="ce15">
            <text:p>507826,8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5:020103:2776</text:p>
          </table:table-cell>
          <table:covered-table-cell/>
          <table:table-cell office:value-type="float" office:value="196192.75" table:style-name="ce15">
            <text:p>196192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5:020103:2777</text:p>
          </table:table-cell>
          <table:covered-table-cell/>
          <table:table-cell office:value-type="float" office:value="303631.64" table:style-name="ce15">
            <text:p>303631,6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5:020103:2778</text:p>
          </table:table-cell>
          <table:covered-table-cell/>
          <table:table-cell office:value-type="float" office:value="309470.71000000002" table:style-name="ce15">
            <text:p>309470,7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5:020103:2779</text:p>
          </table:table-cell>
          <table:covered-table-cell/>
          <table:table-cell office:value-type="float" office:value="210206.52" table:style-name="ce15">
            <text:p>210206,5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5:020103:2833</text:p>
          </table:table-cell>
          <table:covered-table-cell/>
          <table:table-cell office:value-type="float" office:value="571940.72" table:style-name="ce15">
            <text:p>571940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5:020103:2844</text:p>
          </table:table-cell>
          <table:covered-table-cell/>
          <table:table-cell office:value-type="float" office:value="221884.66" table:style-name="ce15">
            <text:p>221884,6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5:020103:2874</text:p>
          </table:table-cell>
          <table:covered-table-cell/>
          <table:table-cell office:value-type="float" office:value="177605.05" table:style-name="ce15">
            <text:p>177605,0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5:020103:2875</text:p>
          </table:table-cell>
          <table:covered-table-cell/>
          <table:table-cell office:value-type="float" office:value="566998.02" table:style-name="ce15">
            <text:p>566998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5:020103:2877</text:p>
          </table:table-cell>
          <table:covered-table-cell/>
          <table:table-cell office:value-type="float" office:value="225777.38" table:style-name="ce15">
            <text:p>225777,3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5:020103:2879</text:p>
          </table:table-cell>
          <table:covered-table-cell/>
          <table:table-cell office:value-type="float" office:value="143543.81" table:style-name="ce15">
            <text:p>143543,8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5:020103:2880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5:020103:2881</text:p>
          </table:table-cell>
          <table:covered-table-cell/>
          <table:table-cell office:value-type="float" office:value="108387.74" table:style-name="ce15">
            <text:p>108387,7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5:020103:2883</text:p>
          </table:table-cell>
          <table:covered-table-cell/>
          <table:table-cell office:value-type="float" office:value="129189.43" table:style-name="ce15">
            <text:p>129189,4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5:020103:2884</text:p>
          </table:table-cell>
          <table:covered-table-cell/>
          <table:table-cell office:value-type="float" office:value="105103.26" table:style-name="ce15">
            <text:p>105103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5:020103:2891</text:p>
          </table:table-cell>
          <table:covered-table-cell/>
          <table:table-cell office:value-type="float" office:value="292245.46000000002" table:style-name="ce15">
            <text:p>292245,4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5:020103:3202</text:p>
          </table:table-cell>
          <table:covered-table-cell/>
          <table:table-cell office:value-type="float" office:value="186606.95" table:style-name="ce15">
            <text:p>186606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5:020103:3203</text:p>
          </table:table-cell>
          <table:covered-table-cell/>
          <table:table-cell office:value-type="float" office:value="140137.68" table:style-name="ce15">
            <text:p>140137,6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5:020103:3205</text:p>
          </table:table-cell>
          <table:covered-table-cell/>
          <table:table-cell office:value-type="float" office:value="275896.06" table:style-name="ce15">
            <text:p>275896,0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5:020103:3207</text:p>
          </table:table-cell>
          <table:covered-table-cell/>
          <table:table-cell office:value-type="float" office:value="233562.8" table:style-name="ce15">
            <text:p>233562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5:020103:3210</text:p>
          </table:table-cell>
          <table:covered-table-cell/>
          <table:table-cell office:value-type="float" office:value="154808.35" table:style-name="ce15">
            <text:p>154808,3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5:020103:3212</text:p>
          </table:table-cell>
          <table:covered-table-cell/>
          <table:table-cell office:value-type="float" office:value="158202.29999999999" table:style-name="ce15">
            <text:p>158202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5:020103:3213</text:p>
          </table:table-cell>
          <table:covered-table-cell/>
          <table:table-cell office:value-type="float" office:value="147923.10999999999" table:style-name="ce15">
            <text:p>147923,1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5:020103:3215</text:p>
          </table:table-cell>
          <table:covered-table-cell/>
          <table:table-cell office:value-type="float" office:value="344505.13" table:style-name="ce15">
            <text:p>344505,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5:020103:3218</text:p>
          </table:table-cell>
          <table:covered-table-cell/>
          <table:table-cell office:value-type="float" office:value="296819.40000000002" table:style-name="ce15">
            <text:p>296819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5:020103:3220</text:p>
          </table:table-cell>
          <table:covered-table-cell/>
          <table:table-cell office:value-type="float" office:value="131379.07999999999" table:style-name="ce15">
            <text:p>131379,0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5:020103:3221</text:p>
          </table:table-cell>
          <table:covered-table-cell/>
          <table:table-cell office:value-type="float" office:value="204367.45" table:style-name="ce15">
            <text:p>204367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5:020103:3223</text:p>
          </table:table-cell>
          <table:covered-table-cell/>
          <table:table-cell office:value-type="float" office:value="326987.92" table:style-name="ce15">
            <text:p>326987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5:020103:3224</text:p>
          </table:table-cell>
          <table:covered-table-cell/>
          <table:table-cell office:value-type="float" office:value="155708.54" table:style-name="ce15">
            <text:p>155708,5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5:020103:3225</text:p>
          </table:table-cell>
          <table:covered-table-cell/>
          <table:table-cell office:value-type="float" office:value="221884.66" table:style-name="ce15">
            <text:p>221884,6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5:020103:3226</text:p>
          </table:table-cell>
          <table:covered-table-cell/>
          <table:table-cell office:value-type="float" office:value="138677.91" table:style-name="ce15">
            <text:p>138677,9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5:020103:3227</text:p>
          </table:table-cell>
          <table:covered-table-cell/>
          <table:table-cell office:value-type="float" office:value="167873.26" table:style-name="ce15">
            <text:p>167873,2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5:020103:3228</text:p>
          </table:table-cell>
          <table:covered-table-cell/>
          <table:table-cell office:value-type="float" office:value="161304.31" table:style-name="ce15">
            <text:p>161304,3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5:020103:3229</text:p>
          </table:table-cell>
          <table:covered-table-cell/>
          <table:table-cell office:value-type="float" office:value="204367.45" table:style-name="ce15">
            <text:p>204367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5:020103:3231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5:020103:3233</text:p>
          </table:table-cell>
          <table:covered-table-cell/>
          <table:table-cell office:value-type="float" office:value="383188.97" table:style-name="ce15">
            <text:p>383188,9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5:020103:3235</text:p>
          </table:table-cell>
          <table:covered-table-cell/>
          <table:table-cell office:value-type="float" office:value="306551.18" table:style-name="ce15">
            <text:p>306551,1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5:020103:3236</text:p>
          </table:table-cell>
          <table:covered-table-cell/>
          <table:table-cell office:value-type="float" office:value="381485.91" table:style-name="ce15">
            <text:p>381485,9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5:020103:3238</text:p>
          </table:table-cell>
          <table:covered-table-cell/>
          <table:table-cell office:value-type="float" office:value="118922.39" table:style-name="ce15">
            <text:p>118922,3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5:020103:3239</text:p>
          </table:table-cell>
          <table:covered-table-cell/>
          <table:table-cell office:value-type="float" office:value="136634.23999999999" table:style-name="ce15">
            <text:p>136634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5:020103:3240</text:p>
          </table:table-cell>
          <table:covered-table-cell/>
          <table:table-cell office:value-type="float" office:value="497094.16" table:style-name="ce15">
            <text:p>497094,1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5:020103:3242</text:p>
          </table:table-cell>
          <table:covered-table-cell/>
          <table:table-cell office:value-type="float" office:value="344505.13" table:style-name="ce15">
            <text:p>344505,1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5:020103:3244</text:p>
          </table:table-cell>
          <table:covered-table-cell/>
          <table:table-cell office:value-type="float" office:value="189769.78" table:style-name="ce15">
            <text:p>189769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5:020103:3245</text:p>
          </table:table-cell>
          <table:covered-table-cell/>
          <table:table-cell office:value-type="float" office:value="371024.24" table:style-name="ce15">
            <text:p>371024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5:020103:3248</text:p>
          </table:table-cell>
          <table:covered-table-cell/>
          <table:table-cell office:value-type="float" office:value="279788.77" table:style-name="ce15">
            <text:p>279788,7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5:020103:3249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5:020103:3252</text:p>
          </table:table-cell>
          <table:covered-table-cell/>
          <table:table-cell office:value-type="float" office:value="158141.48000000001" table:style-name="ce15">
            <text:p>158141,4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5:020103:3254</text:p>
          </table:table-cell>
          <table:covered-table-cell/>
          <table:table-cell office:value-type="float" office:value="992030.42" table:style-name="ce15">
            <text:p>992030,4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5:020103:3256</text:p>
          </table:table-cell>
          <table:covered-table-cell/>
          <table:table-cell office:value-type="float" office:value="126513.19" table:style-name="ce15">
            <text:p>126513,1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5:020103:3257</text:p>
          </table:table-cell>
          <table:covered-table-cell/>
          <table:table-cell office:value-type="float" office:value="143543.81" table:style-name="ce15">
            <text:p>143543,8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5:020103:3259</text:p>
          </table:table-cell>
          <table:covered-table-cell/>
          <table:table-cell office:value-type="float" office:value="1139944.3999999999" table:style-name="ce15">
            <text:p>1139944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5:020103:3262</text:p>
          </table:table-cell>
          <table:covered-table-cell/>
          <table:table-cell office:value-type="float" office:value="272489.94" table:style-name="ce15">
            <text:p>272489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5:020103:3269</text:p>
          </table:table-cell>
          <table:covered-table-cell/>
          <table:table-cell office:value-type="float" office:value="701580.62" table:style-name="ce15">
            <text:p>701580,6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5:020103:3271</text:p>
          </table:table-cell>
          <table:covered-table-cell/>
          <table:table-cell office:value-type="float" office:value="262758.15000000002" table:style-name="ce15">
            <text:p>262758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5:020103:3273</text:p>
          </table:table-cell>
          <table:covered-table-cell/>
          <table:table-cell office:value-type="float" office:value="407518.43" table:style-name="ce15">
            <text:p>407518,4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5:020103:3275</text:p>
          </table:table-cell>
          <table:covered-table-cell/>
          <table:table-cell office:value-type="float" office:value="136244.97" table:style-name="ce15">
            <text:p>136244,9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5:020103:3276</text:p>
          </table:table-cell>
          <table:covered-table-cell/>
          <table:table-cell office:value-type="float" office:value="676161.03" table:style-name="ce15">
            <text:p>676161,0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5:020103:3277</text:p>
          </table:table-cell>
          <table:covered-table-cell/>
          <table:table-cell office:value-type="float" office:value="179429.76000000001" table:style-name="ce15">
            <text:p>179429,7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5:020103:3279</text:p>
          </table:table-cell>
          <table:covered-table-cell/>
          <table:table-cell office:value-type="float" office:value="315309.78000000003" table:style-name="ce15">
            <text:p>315309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5:020103:3280</text:p>
          </table:table-cell>
          <table:covered-table-cell/>
          <table:table-cell office:value-type="float" office:value="167629.97" table:style-name="ce15">
            <text:p>167629,9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5:020103:3282</text:p>
          </table:table-cell>
          <table:covered-table-cell/>
          <table:table-cell office:value-type="float" office:value="163007.37" table:style-name="ce15">
            <text:p>163007,3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5:020103:3283</text:p>
          </table:table-cell>
          <table:covered-table-cell/>
          <table:table-cell office:value-type="float" office:value="272489.94" table:style-name="ce15">
            <text:p>272489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5:020103:3284</text:p>
          </table:table-cell>
          <table:covered-table-cell/>
          <table:table-cell office:value-type="float" office:value="121647.29" table:style-name="ce15">
            <text:p>121647,2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5:020103:3285</text:p>
          </table:table-cell>
          <table:covered-table-cell/>
          <table:table-cell office:value-type="float" office:value="207578.94" table:style-name="ce15">
            <text:p>207578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5:020103:3286</text:p>
          </table:table-cell>
          <table:covered-table-cell/>
          <table:table-cell office:value-type="float" office:value="170306.21" table:style-name="ce15">
            <text:p>170306,2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5:020103:3287</text:p>
          </table:table-cell>
          <table:covered-table-cell/>
          <table:table-cell office:value-type="float" office:value="498223.92" table:style-name="ce15">
            <text:p>498223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5:020103:3288</text:p>
          </table:table-cell>
          <table:covered-table-cell/>
          <table:table-cell office:value-type="float" office:value="401436.07" table:style-name="ce15">
            <text:p>401436,0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5:020103:3291</text:p>
          </table:table-cell>
          <table:covered-table-cell/>
          <table:table-cell office:value-type="float" office:value="170792.8" table:style-name="ce15">
            <text:p>170792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5:020103:3292</text:p>
          </table:table-cell>
          <table:covered-table-cell/>
          <table:table-cell office:value-type="float" office:value="262758.15000000002" table:style-name="ce15">
            <text:p>262758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5:020103:3293</text:p>
          </table:table-cell>
          <table:covered-table-cell/>
          <table:table-cell office:value-type="float" office:value="174077.28" table:style-name="ce15">
            <text:p>174077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5:020103:3294</text:p>
          </table:table-cell>
          <table:covered-table-cell/>
          <table:table-cell office:value-type="float" office:value="161182.66" table:style-name="ce15">
            <text:p>161182,6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5:020103:3296</text:p>
          </table:table-cell>
          <table:covered-table-cell/>
          <table:table-cell office:value-type="float" office:value="262758.15000000002" table:style-name="ce15">
            <text:p>262758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5:020103:3297</text:p>
          </table:table-cell>
          <table:covered-table-cell/>
          <table:table-cell office:value-type="float" office:value="148896.29" table:style-name="ce15">
            <text:p>148896,2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5:020103:3298</text:p>
          </table:table-cell>
          <table:covered-table-cell/>
          <table:table-cell office:value-type="float" office:value="889685.57" table:style-name="ce15">
            <text:p>889685,5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5:020103:3299</text:p>
          </table:table-cell>
          <table:covered-table-cell/>
          <table:table-cell office:value-type="float" office:value="151815.82" table:style-name="ce15">
            <text:p>151815,8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5:020103:3300</text:p>
          </table:table-cell>
          <table:covered-table-cell/>
          <table:table-cell office:value-type="float" office:value="346694.79" table:style-name="ce15">
            <text:p>346694,7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5:020103:3301</text:p>
          </table:table-cell>
          <table:covered-table-cell/>
          <table:table-cell office:value-type="float" office:value="316282.96000000002" table:style-name="ce15">
            <text:p>316282,9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5:020103:3302</text:p>
          </table:table-cell>
          <table:covered-table-cell/>
          <table:table-cell office:value-type="float" office:value="179429.76000000001" table:style-name="ce15">
            <text:p>179429,7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5:020103:3304</text:p>
          </table:table-cell>
          <table:covered-table-cell/>
          <table:table-cell office:value-type="float" office:value="228818.56" table:style-name="ce15">
            <text:p>228818,5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5:020103:3309</text:p>
          </table:table-cell>
          <table:covered-table-cell/>
          <table:table-cell office:value-type="float" office:value="308740.83" table:style-name="ce15">
            <text:p>308740,8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5:020103:3310</text:p>
          </table:table-cell>
          <table:covered-table-cell/>
          <table:table-cell office:value-type="float" office:value="177361.75" table:style-name="ce15">
            <text:p>177361,7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5:020103:3311</text:p>
          </table:table-cell>
          <table:covered-table-cell/>
          <table:table-cell office:value-type="float" office:value="172252.57" table:style-name="ce15">
            <text:p>172252,5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5:020103:3316</text:p>
          </table:table-cell>
          <table:covered-table-cell/>
          <table:table-cell office:value-type="float" office:value="315309.78000000003" table:style-name="ce15">
            <text:p>315309,7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5:020103:3317</text:p>
          </table:table-cell>
          <table:covered-table-cell/>
          <table:table-cell office:value-type="float" office:value="315918.02" table:style-name="ce15">
            <text:p>315918,0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5:020103:3320</text:p>
          </table:table-cell>
          <table:covered-table-cell/>
          <table:table-cell office:value-type="float" office:value="227066.84" table:style-name="ce15">
            <text:p>227066,8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5:020103:3321</text:p>
          </table:table-cell>
          <table:covered-table-cell/>
          <table:table-cell office:value-type="float" office:value="238428.69" table:style-name="ce15">
            <text:p>238428,6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5:020103:3322</text:p>
          </table:table-cell>
          <table:covered-table-cell/>
          <table:table-cell office:value-type="float" office:value="1076713.1100000001" table:style-name="ce15">
            <text:p>1076713,1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5:020103:3323</text:p>
          </table:table-cell>
          <table:covered-table-cell/>
          <table:table-cell office:value-type="float" office:value="262758.15000000002" table:style-name="ce15">
            <text:p>262758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5:020103:3324</text:p>
          </table:table-cell>
          <table:covered-table-cell/>
          <table:table-cell office:value-type="float" office:value="131379.07999999999" table:style-name="ce15">
            <text:p>131379,0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5:020103:3325</text:p>
          </table:table-cell>
          <table:covered-table-cell/>
          <table:table-cell office:value-type="float" office:value="305188.73" table:style-name="ce15">
            <text:p>305188,7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5:020103:3326</text:p>
          </table:table-cell>
          <table:covered-table-cell/>
          <table:table-cell office:value-type="float" office:value="170792.8" table:style-name="ce15">
            <text:p>170792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5:020103:3329</text:p>
          </table:table-cell>
          <table:covered-table-cell/>
          <table:table-cell office:value-type="float" office:value="214585.83" table:style-name="ce15">
            <text:p>214585,8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5:020103:3330</text:p>
          </table:table-cell>
          <table:covered-table-cell/>
          <table:table-cell office:value-type="float" office:value="298887.40000000002" table:style-name="ce15">
            <text:p>298887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5:020103:3338</text:p>
          </table:table-cell>
          <table:covered-table-cell/>
          <table:table-cell office:value-type="float" office:value="232832.92" table:style-name="ce15">
            <text:p>232832,9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5:020103:3339</text:p>
          </table:table-cell>
          <table:covered-table-cell/>
          <table:table-cell office:value-type="float" office:value="233562.8" table:style-name="ce15">
            <text:p>233562,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5:020103:3340</text:p>
          </table:table-cell>
          <table:covered-table-cell/>
          <table:table-cell office:value-type="float" office:value="345478.31" table:style-name="ce15">
            <text:p>345478,3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5:020103:3341</text:p>
          </table:table-cell>
          <table:covered-table-cell/>
          <table:table-cell office:value-type="float" office:value="129189.43" table:style-name="ce15">
            <text:p>129189,4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5:020103:3342</text:p>
          </table:table-cell>
          <table:covered-table-cell/>
          <table:table-cell office:value-type="float" office:value="210206.52" table:style-name="ce15">
            <text:p>210206,5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5:020103:3343</text:p>
          </table:table-cell>
          <table:covered-table-cell/>
          <table:table-cell office:value-type="float" office:value="157654.89000000001" table:style-name="ce15">
            <text:p>157654,8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5:020103:6514</text:p>
          </table:table-cell>
          <table:covered-table-cell/>
          <table:table-cell office:value-type="float" office:value="317982.45" table:style-name="ce15">
            <text:p>317982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5:020104:717</text:p>
          </table:table-cell>
          <table:covered-table-cell/>
          <table:table-cell office:value-type="float" office:value="94009.03" table:style-name="ce15">
            <text:p>94009,0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5:020104:735</text:p>
          </table:table-cell>
          <table:covered-table-cell/>
          <table:table-cell office:value-type="float" office:value="432091.19" table:style-name="ce15">
            <text:p>432091,1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5:020104:775</text:p>
          </table:table-cell>
          <table:covered-table-cell/>
          <table:table-cell office:value-type="float" office:value="38683.839999999997" table:style-name="ce15">
            <text:p>38683,8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5:020104:828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5:020105:1192</text:p>
          </table:table-cell>
          <table:covered-table-cell/>
          <table:table-cell office:value-type="float" office:value="1127826.73" table:style-name="ce15">
            <text:p>1127826,7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5:020105:1198</text:p>
          </table:table-cell>
          <table:covered-table-cell/>
          <table:table-cell office:value-type="float" office:value="296332.81" table:style-name="ce15">
            <text:p>296332,8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5:020105:1208</text:p>
          </table:table-cell>
          <table:covered-table-cell/>
          <table:table-cell office:value-type="float" office:value="397056.77" table:style-name="ce15">
            <text:p>397056,7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5:020105:1211</text:p>
          </table:table-cell>
          <table:covered-table-cell/>
          <table:table-cell office:value-type="float" office:value="171668.66" table:style-name="ce15">
            <text:p>171668,6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5:020105:1223</text:p>
          </table:table-cell>
          <table:covered-table-cell/>
          <table:table-cell office:value-type="float" office:value="48230.720000000001" table:style-name="ce15">
            <text:p>48230,7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5:020105:1258</text:p>
          </table:table-cell>
          <table:covered-table-cell/>
          <table:table-cell office:value-type="float" office:value="328569.34000000003" table:style-name="ce15">
            <text:p>328569,3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5:020105:1261</text:p>
          </table:table-cell>
          <table:covered-table-cell/>
          <table:table-cell office:value-type="float" office:value="667551.5" table:style-name="ce15">
            <text:p>667551,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5:020105:1268</text:p>
          </table:table-cell>
          <table:covered-table-cell/>
          <table:table-cell office:value-type="float" office:value="204367.45" table:style-name="ce15">
            <text:p>204367,4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5:020105:1270</text:p>
          </table:table-cell>
          <table:covered-table-cell/>
          <table:table-cell office:value-type="float" office:value="1294828.1499999999" table:style-name="ce15">
            <text:p>1294828,1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5:020105:1281</text:p>
          </table:table-cell>
          <table:covered-table-cell/>
          <table:table-cell office:value-type="float" office:value="426252.12" table:style-name="ce15">
            <text:p>426252,1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5:020105:1329</text:p>
          </table:table-cell>
          <table:covered-table-cell/>
          <table:table-cell office:value-type="float" office:value="121768.94" table:style-name="ce15">
            <text:p>121768,9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5:020105:1340</text:p>
          </table:table-cell>
          <table:covered-table-cell/>
          <table:table-cell office:value-type="float" office:value="369807.77" table:style-name="ce15">
            <text:p>369807,7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5:020105:1342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5:020105:1351</text:p>
          </table:table-cell>
          <table:covered-table-cell/>
          <table:table-cell office:value-type="float" office:value="277355.83" table:style-name="ce15">
            <text:p>277355,8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5:020105:1373</text:p>
          </table:table-cell>
          <table:covered-table-cell/>
          <table:table-cell office:value-type="float" office:value="600128.22" table:style-name="ce15">
            <text:p>600128,2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5:020105:1383</text:p>
          </table:table-cell>
          <table:covered-table-cell/>
          <table:table-cell office:value-type="float" office:value="215315.71" table:style-name="ce15">
            <text:p>215315,7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5:020105:1395</text:p>
          </table:table-cell>
          <table:covered-table-cell/>
          <table:table-cell office:value-type="float" office:value="149869.47" table:style-name="ce15">
            <text:p>149869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5:020105:1402</text:p>
          </table:table-cell>
          <table:covered-table-cell/>
          <table:table-cell office:value-type="float" office:value="174734.17" table:style-name="ce15">
            <text:p>174734,1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5:020201:2115</text:p>
          </table:table-cell>
          <table:covered-table-cell/>
          <table:table-cell office:value-type="float" office:value="824151.76" table:style-name="ce15">
            <text:p>824151,7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5:030119:13523</text:p>
          </table:table-cell>
          <table:covered-table-cell/>
          <table:table-cell office:value-type="float" office:value="3826471.81" table:style-name="ce15">
            <text:p>3826471,8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5:030120:10054</text:p>
          </table:table-cell>
          <table:covered-table-cell/>
          <table:table-cell office:value-type="float" office:value="1350357.03" table:style-name="ce15">
            <text:p>1350357,0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5:030124:7901</text:p>
          </table:table-cell>
          <table:covered-table-cell/>
          <table:table-cell office:value-type="float" office:value="238549.68" table:style-name="ce15">
            <text:p>238549,6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5:030124:7902</text:p>
          </table:table-cell>
          <table:covered-table-cell/>
          <table:table-cell office:value-type="float" office:value="1763942.36" table:style-name="ce15">
            <text:p>1763942,3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5:030125:3674</text:p>
          </table:table-cell>
          <table:covered-table-cell/>
          <table:table-cell office:value-type="float" office:value="4759346.1100000003" table:style-name="ce15">
            <text:p>4759346,1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6:000006:2501</text:p>
          </table:table-cell>
          <table:covered-table-cell/>
          <table:table-cell office:value-type="float" office:value="1064685.47" table:style-name="ce15">
            <text:p>1064685,4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6:000007:4386</text:p>
          </table:table-cell>
          <table:covered-table-cell/>
          <table:table-cell office:value-type="float" office:value="56305.3" table:style-name="ce15">
            <text:p>56305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6:000012:6722</text:p>
          </table:table-cell>
          <table:covered-table-cell/>
          <table:table-cell office:value-type="float" office:value="2261571.44" table:style-name="ce15">
            <text:p>2261571,4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6:000015:4929</text:p>
          </table:table-cell>
          <table:covered-table-cell/>
          <table:table-cell office:value-type="float" office:value="2219984.64" table:style-name="ce15">
            <text:p>2219984,6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6:000018:11670</text:p>
          </table:table-cell>
          <table:covered-table-cell/>
          <table:table-cell office:value-type="float" office:value="43257.52" table:style-name="ce15">
            <text:p>43257,52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6:000018:11720</text:p>
          </table:table-cell>
          <table:covered-table-cell/>
          <table:table-cell office:value-type="float" office:value="54723.38" table:style-name="ce15">
            <text:p>54723,3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6:000018:11721</text:p>
          </table:table-cell>
          <table:covered-table-cell/>
          <table:table-cell office:value-type="float" office:value="36482.25" table:style-name="ce15">
            <text:p>36482,2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6:000018:11845</text:p>
          </table:table-cell>
          <table:covered-table-cell/>
          <table:table-cell office:value-type="float" office:value="31444.23" table:style-name="ce15">
            <text:p>31444,2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6:000018:11847</text:p>
          </table:table-cell>
          <table:covered-table-cell/>
          <table:table-cell office:value-type="float" office:value="32312.85" table:style-name="ce15">
            <text:p>32312,8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6:000018:11848</text:p>
          </table:table-cell>
          <table:covered-table-cell/>
          <table:table-cell office:value-type="float" office:value="38914.400000000001" table:style-name="ce15">
            <text:p>38914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6:000018:11863</text:p>
          </table:table-cell>
          <table:covered-table-cell/>
          <table:table-cell office:value-type="float" office:value="34050.1" table:style-name="ce15">
            <text:p>34050,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6:000018:11885</text:p>
          </table:table-cell>
          <table:covered-table-cell/>
          <table:table-cell office:value-type="float" office:value="42388.9" table:style-name="ce15">
            <text:p>42388,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6:000018:11887</text:p>
          </table:table-cell>
          <table:covered-table-cell/>
          <table:table-cell office:value-type="float" office:value="32486.57" table:style-name="ce15">
            <text:p>32486,5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6:000018:11888</text:p>
          </table:table-cell>
          <table:covered-table-cell/>
          <table:table-cell office:value-type="float" office:value="31617.95" table:style-name="ce15">
            <text:p>31617,95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6:000018:11894</text:p>
          </table:table-cell>
          <table:covered-table-cell/>
          <table:table-cell office:value-type="float" office:value="32660.3" table:style-name="ce15">
            <text:p>32660,3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6:000018:11898</text:p>
          </table:table-cell>
          <table:covered-table-cell/>
          <table:table-cell office:value-type="float" office:value="37524.6" table:style-name="ce15">
            <text:p>37524,6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6:000018:11910</text:p>
          </table:table-cell>
          <table:covered-table-cell/>
          <table:table-cell office:value-type="float" office:value="34571.269999999997" table:style-name="ce15">
            <text:p>34571,27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6:000018:11913</text:p>
          </table:table-cell>
          <table:covered-table-cell/>
          <table:table-cell office:value-type="float" office:value="49164.18" table:style-name="ce15">
            <text:p>49164,1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6:000018:11919</text:p>
          </table:table-cell>
          <table:covered-table-cell/>
          <table:table-cell office:value-type="float" office:value="34050.1" table:style-name="ce15">
            <text:p>34050,1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6:000018:13455</text:p>
          </table:table-cell>
          <table:covered-table-cell/>
          <table:table-cell office:value-type="float" office:value="1428108.69" table:style-name="ce15">
            <text:p>1428108,69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7:010247:455</text:p>
          </table:table-cell>
          <table:covered-table-cell/>
          <table:table-cell office:value-type="float" office:value="644078.4" table:style-name="ce15">
            <text:p>644078,4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7:010351:331</text:p>
          </table:table-cell>
          <table:covered-table-cell/>
          <table:table-cell office:value-type="float" office:value="316326.28000000003" table:style-name="ce15">
            <text:p>316326,2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1">
            <text:p>34:39:000016:1679</text:p>
          </table:table-cell>
          <table:covered-table-cell/>
          <table:table-cell office:value-type="float" office:value="383143.48" table:style-name="ce16">
            <text:p>383143,48</text:p>
          </table:table-cell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6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8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0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0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0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1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1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1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1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1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1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2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2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2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2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2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2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2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2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2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3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3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3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3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6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3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6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70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05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5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700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5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50003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700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70002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2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20003: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20003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25000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5000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250008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08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09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2063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21019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21039: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1039: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39: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1039: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104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104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4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89: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8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92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93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9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1094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9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1094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109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1094: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1098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30401: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30508: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30708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30709: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3071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40103: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40104: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40104: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40104: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401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401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401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40106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40301: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40301: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404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404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404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404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404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404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404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404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404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40403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404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40502: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405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40502: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40605: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40605: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40607: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407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50100:0000:18:216:001:010344160:0001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50101: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50107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502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502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502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502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502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502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502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502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502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502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502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502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502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502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5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502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502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502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502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502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50407: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50411: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50428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50428: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505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505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505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505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507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507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50701: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50701: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50701: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50701: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50701: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5081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5081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50816: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50819: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50819: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60103: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601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601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60104: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60104: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60105: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60105: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60105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60105: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60106: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60106: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60108: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602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602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602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60206: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70105: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70107: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70107: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702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80502: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80601: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90201: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100103: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100109: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100117: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100136: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100201: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100202: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1003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1003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1003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110106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1101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110112: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1102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110301: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110801: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111303: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120303: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1205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120505: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120505: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120505: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120508: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120509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120601: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130201: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130201: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130302: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1401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1401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1401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1401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1401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1401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1401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1401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1402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14020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1404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14040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1404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1404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1404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1404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14040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1404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1404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1404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1404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1404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1404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1404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00000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00000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00000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000000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00000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00000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000000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00000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00000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000000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00000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000000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000000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00000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00000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000000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000000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000000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00000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00000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000000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00000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00000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00000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00000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00000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00000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000000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000000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000000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000000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000000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000000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000000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000000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000000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000000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000000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000000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000000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000000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000000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000000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000000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000000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000000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000000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000000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000000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000000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000000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000000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000000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000000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000000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000000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000000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000000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000000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06000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06000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06000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06000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0:06000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0:06000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0:060003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0:0600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0600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060005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060005: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060005: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060014: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070003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08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08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08000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08000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08000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0800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08000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0800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08000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080001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08000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080001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08000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08000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08000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08000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08000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080001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08000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08000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08000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08000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08000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08000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08000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08000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08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08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100001: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100001: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10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10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10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10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10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10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1000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130003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130003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130003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130003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13000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130003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130003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14000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140003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140004: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140004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140004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1400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140004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1400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1400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15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15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15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15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1500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15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16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17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17000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17000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17000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17000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17000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17000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17000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18000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18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0:18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18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18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1900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19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19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19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3:130019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4:0400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4:090001:10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4:090002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4:090002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5:0803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5:0803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5:08030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6:04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6:0400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6:04000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6:04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6:07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6:07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6:0900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6:0900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6:1000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6:12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6:1700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6:170003: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6:1800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6:1800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7:070001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7:08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7:08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7:130006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8:02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9:0100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010005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9:010005: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9:010005: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9:010005: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9:0100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9:010005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9:0100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9:140007: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0:0301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0:0301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0:0301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0:03010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0:03010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0:03010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0:0301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0:0301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0:03010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0:0301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0:0301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0:03010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0:03010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0:030102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0:030102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0:030102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0:030102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0:030102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0:030102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0:03010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0:030102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0:030102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0:030102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0:030102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0:030102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0:03010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0:03010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0:03010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0:030102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0:030102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0:03010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0:030102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0:030102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0:030102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0:03010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0:030102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0:030102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0:03010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0:03010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0:03010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0:03010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0:030103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0:030103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0:03010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0:030103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0:030103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0:030103: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0:030105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0:030105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0:030105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0:030105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0:030105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0:030105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0:03010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0:030106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0:030106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0:030106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0:05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3:14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3:190056: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4:0702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4:070203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4:070203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4:07020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5:01010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5:010120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6:0000000:0000:18:249:001:000969360:0001:10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6:050701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6:0509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6:090201:9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6:1305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6:1305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7:030005: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7:030005: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7:05000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0:0:18:251:001:015045850:0000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040004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100028:6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0:13000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1:000000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1:000000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1:000000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1:000000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000000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000000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1:000000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1:000000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1:000000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1:000000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1:000000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1:000000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1:000000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1:000000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1:000000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1:1100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2:08000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3:08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00000:13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15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21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32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44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49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57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1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3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31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3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1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31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31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31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3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3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3:6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3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3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3:6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3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3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3: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3: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3:6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3:6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3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3: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3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3: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3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3:6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3: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3: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4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4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64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4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4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4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64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64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64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64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64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6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64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64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65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18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49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52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53: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54: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5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5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5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54: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5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5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5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5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5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5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54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54: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54: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5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54: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5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54: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54: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5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5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5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5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5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5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5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5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5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72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72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72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72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72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72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72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72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72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72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72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7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7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7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7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72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7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7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72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72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72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72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72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72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72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72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72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72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72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72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72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7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72: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7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7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7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7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7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72: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7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7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7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7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7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72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7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72: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7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7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7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7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7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72: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7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7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7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73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73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73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73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73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73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7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7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7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73: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73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73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73: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73: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73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73: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73: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75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75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7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75: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7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75: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75: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7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75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75: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7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7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75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7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7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7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75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7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75: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75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75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75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7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75: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75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75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75: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75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75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75: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75: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75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75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75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75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75: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75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75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75: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75: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75: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7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75: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7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7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7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75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7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75: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7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75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75: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75: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75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7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7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75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75: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75: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75: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75: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7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75: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7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75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75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7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7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75: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75: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75: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75: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75: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75: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75: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75: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75: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79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79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79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79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79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79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79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79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79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79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79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79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79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79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79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79: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79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79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79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79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79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79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79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79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79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79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79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79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79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79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79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79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79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79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79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79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79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79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79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79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79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79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79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79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8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8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8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8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8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8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8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8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8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8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8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8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8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8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8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8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8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8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8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8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8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8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8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8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8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8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8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8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8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8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8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8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8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8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8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8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8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8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8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8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8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8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8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8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8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8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8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8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8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8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8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8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8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8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8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8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8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8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8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8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8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8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8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8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8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8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8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8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8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8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8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8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8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81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8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8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8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8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8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8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8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8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8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8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8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8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8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8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81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8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8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8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8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8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8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8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8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8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8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8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8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8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8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8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8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8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8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8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8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8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8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81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8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8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8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8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8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8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8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81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8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8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8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8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8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8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8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83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83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88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28: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28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28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28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28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28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28: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28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28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28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28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28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28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28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28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28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67: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67: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67: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67: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67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67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67: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67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67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67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67: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67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67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67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67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67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67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67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67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67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67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67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67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6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6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7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1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1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2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4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4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2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22:7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23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23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23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23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24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29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34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38: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38: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38: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38: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38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38: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38: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38: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38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38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38: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38: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38: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38: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38: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38: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38: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38: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38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38: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38: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38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38: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38: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38: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38: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38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38: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38: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38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38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38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38: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38: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38: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38: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38: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38: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38: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38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38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38: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38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38: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38: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39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39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39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39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39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39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39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39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39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39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39: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39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39:4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39:4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39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39:4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39:4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39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39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39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39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39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39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39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39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39:4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39:4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39:4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39:4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39:4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39:4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39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39:4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39:4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39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39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39:4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39:4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39:4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39:4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39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39:4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39:4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39:4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39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39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39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39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39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39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39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39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39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39:4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39:4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39:4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39:4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39:4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39:4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39:4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39:4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39:4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4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4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15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3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78: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2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5: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3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35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5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6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5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3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56: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59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107: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123: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126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137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14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14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142: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14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14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15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21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27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27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28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29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29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00000:29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00000:29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00000:29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00000:29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00000:29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00000:29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00000:29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00000:29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00000:29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00000:29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00000:29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00000:29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00000:29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00000:29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00000:29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00000:29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00000:29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00000:29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00000:29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00000:29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00000:29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00000:29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00000:29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00000:29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00000:29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00000:29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00000:32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00000:36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00000:36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00000:36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00000:36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00000:36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00000:36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00000:36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00000:36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00000:36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00000:36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00000:36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00000:36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00000:36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00000:36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00000:36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00000:36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00000:36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00000:36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00000:36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00000:36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00000:36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00000:36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00000:36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00000:36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00000:39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00000:44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00000:45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00000:45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00000:46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10106: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10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10:5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10:7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10:7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10:7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10:7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10:7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10:7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10:7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10:7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10:7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10:7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10:7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10:7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10:7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10:7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10:7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10:7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10:7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10:7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10:7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10:7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11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11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1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11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11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1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19:13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20:8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24:5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03:7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07:7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07:9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1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10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12:6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15:12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17:19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00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05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08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08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08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08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08:6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08:7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09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09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0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5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15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16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17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18:11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18:11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18:11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18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18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18:7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18:9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18:9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18:9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18:9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18:9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18:9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18:9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18:9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18:9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20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23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7:0102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7:010213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7:0102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7:01021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214:4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14:4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15: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1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59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75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324: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33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8:050306: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9:000014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9:00002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9:000028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1">
            <text:p>34:39:00003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A0FA1DEEE8A2C0F44921DB6D9993CBC9151F56871C41EED52832993F46E3F922FF930744C4964888934230160DA94EBFC9026C1D9C5794B0D5E196E86D5B00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1-29T12:37:24Z</meta:creation-date>
    <dc:date>2021-11-29T12:37:24Z</dc:date>
  </office:meta>
</office:document-meta>
</file>