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1/001159</text:p>
          </table:table-cell>
          <table:table-cell table:number-columns-repeated="4" table:style-name="ce9"/>
          <table:table-cell office:value-type="string" table:style-name="ce11">
            <text:p>01.1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29" table:style-name="ce15">
            <text:p>52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13" table:style-name="ce16">
            <text:p>91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26086</text:p>
          </table:table-cell>
          <table:covered-table-cell/>
          <table:table-cell office:value-type="float" office:value="6810735.8600000003" table:style-name="ce15">
            <text:p>6810735,86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39856</text:p>
          </table:table-cell>
          <table:covered-table-cell/>
          <table:table-cell office:value-type="float" office:value="711097.08" table:style-name="ce15">
            <text:p>711097,08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0:000000:39864</text:p>
          </table:table-cell>
          <table:covered-table-cell/>
          <table:table-cell office:value-type="float" office:value="752737.9" table:style-name="ce15">
            <text:p>752737,9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0:000000:39865</text:p>
          </table:table-cell>
          <table:covered-table-cell/>
          <table:table-cell office:value-type="float" office:value="723909.64" table:style-name="ce15">
            <text:p>723909,64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0:000000:39868</text:p>
          </table:table-cell>
          <table:covered-table-cell/>
          <table:table-cell office:value-type="float" office:value="911130.96" table:style-name="ce15">
            <text:p>911130,96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0:000000:39869</text:p>
          </table:table-cell>
          <table:covered-table-cell/>
          <table:table-cell office:value-type="float" office:value="709495.51" table:style-name="ce15">
            <text:p>709495,51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2:130005:1068</text:p>
          </table:table-cell>
          <table:covered-table-cell/>
          <table:table-cell office:value-type="float" office:value="194292.49" table:style-name="ce15">
            <text:p>194292,49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000000:18661</text:p>
          </table:table-cell>
          <table:covered-table-cell/>
          <table:table-cell office:value-type="float" office:value="2032910.41" table:style-name="ce15">
            <text:p>2032910,41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080001:2013</text:p>
          </table:table-cell>
          <table:covered-table-cell/>
          <table:table-cell office:value-type="float" office:value="5199831.8600000003" table:style-name="ce15">
            <text:p>5199831,86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090001:2264</text:p>
          </table:table-cell>
          <table:covered-table-cell/>
          <table:table-cell office:value-type="float" office:value="57224.67" table:style-name="ce15">
            <text:p>57224,67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130007:4910</text:p>
          </table:table-cell>
          <table:covered-table-cell/>
          <table:table-cell office:value-type="float" office:value="663381.35" table:style-name="ce15">
            <text:p>663381,35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140109:14907</text:p>
          </table:table-cell>
          <table:covered-table-cell/>
          <table:table-cell office:value-type="float" office:value="535516.9" table:style-name="ce15">
            <text:p>535516,9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150001:1570</text:p>
          </table:table-cell>
          <table:covered-table-cell/>
          <table:table-cell office:value-type="float" office:value="2776908.27" table:style-name="ce15">
            <text:p>2776908,27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170001:2196</text:p>
          </table:table-cell>
          <table:covered-table-cell/>
          <table:table-cell office:value-type="float" office:value="2215669.33" table:style-name="ce15">
            <text:p>2215669,33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170005:1531</text:p>
          </table:table-cell>
          <table:covered-table-cell/>
          <table:table-cell office:value-type="float" office:value="2390567.98" table:style-name="ce15">
            <text:p>2390567,98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3:200001:3388</text:p>
          </table:table-cell>
          <table:covered-table-cell/>
          <table:table-cell office:value-type="float" office:value="15575863.970000001" table:style-name="ce15">
            <text:p>15575863,97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5:010137:263</text:p>
          </table:table-cell>
          <table:covered-table-cell/>
          <table:table-cell office:value-type="float" office:value="2345835.15" table:style-name="ce15">
            <text:p>2345835,15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6:000000:1512</text:p>
          </table:table-cell>
          <table:covered-table-cell/>
          <table:table-cell office:value-type="float" office:value="67215463.739999995" table:style-name="ce15">
            <text:p>67215463,74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6:250002:736</text:p>
          </table:table-cell>
          <table:covered-table-cell/>
          <table:table-cell office:value-type="float" office:value="57970.13" table:style-name="ce15">
            <text:p>57970,13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6:250012:873</text:p>
          </table:table-cell>
          <table:covered-table-cell/>
          <table:table-cell office:value-type="float" office:value="541780.85" table:style-name="ce15">
            <text:p>541780,85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6:250012:887</text:p>
          </table:table-cell>
          <table:covered-table-cell/>
          <table:table-cell office:value-type="float" office:value="468218.65" table:style-name="ce15">
            <text:p>468218,65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6:250012:889</text:p>
          </table:table-cell>
          <table:covered-table-cell/>
          <table:table-cell office:value-type="float" office:value="395804.3" table:style-name="ce15">
            <text:p>395804,3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6:250012:910</text:p>
          </table:table-cell>
          <table:covered-table-cell/>
          <table:table-cell office:value-type="float" office:value="248134.68" table:style-name="ce15">
            <text:p>248134,68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6:250012:911</text:p>
          </table:table-cell>
          <table:covered-table-cell/>
          <table:table-cell office:value-type="float" office:value="349643.45" table:style-name="ce15">
            <text:p>349643,45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7:030002:3437</text:p>
          </table:table-cell>
          <table:covered-table-cell/>
          <table:table-cell office:value-type="float" office:value="1323548.44" table:style-name="ce15">
            <text:p>1323548,44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8:040102:1165</text:p>
          </table:table-cell>
          <table:covered-table-cell/>
          <table:table-cell office:value-type="float" office:value="985785.8" table:style-name="ce15">
            <text:p>985785,8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9:021021:404</text:p>
          </table:table-cell>
          <table:covered-table-cell/>
          <table:table-cell office:value-type="float" office:value="7448.96" table:style-name="ce15">
            <text:p>7448,96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9:021039:1644</text:p>
          </table:table-cell>
          <table:covered-table-cell/>
          <table:table-cell office:value-type="float" office:value="17047.849999999999" table:style-name="ce15">
            <text:p>17047,85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9:021047:452</text:p>
          </table:table-cell>
          <table:covered-table-cell/>
          <table:table-cell office:value-type="float" office:value="280721.21000000002" table:style-name="ce15">
            <text:p>280721,21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9:021049:709</text:p>
          </table:table-cell>
          <table:covered-table-cell/>
          <table:table-cell office:value-type="float" office:value="15911.32" table:style-name="ce15">
            <text:p>15911,32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9:021078:875</text:p>
          </table:table-cell>
          <table:covered-table-cell/>
          <table:table-cell office:value-type="float" office:value="330387.26" table:style-name="ce15">
            <text:p>330387,26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9:021081:39</text:p>
          </table:table-cell>
          <table:covered-table-cell/>
          <table:table-cell office:value-type="float" office:value="854427.54" table:style-name="ce15">
            <text:p>854427,54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10:060005:280</text:p>
          </table:table-cell>
          <table:covered-table-cell/>
          <table:table-cell office:value-type="float" office:value="1052216.05" table:style-name="ce15">
            <text:p>1052216,05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10:080001:3112</text:p>
          </table:table-cell>
          <table:covered-table-cell/>
          <table:table-cell office:value-type="float" office:value="769157.54" table:style-name="ce15">
            <text:p>769157,54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10:080001:3113</text:p>
          </table:table-cell>
          <table:covered-table-cell/>
          <table:table-cell office:value-type="float" office:value="2944625.2" table:style-name="ce15">
            <text:p>2944625,2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10:080001:3114</text:p>
          </table:table-cell>
          <table:covered-table-cell/>
          <table:table-cell office:value-type="float" office:value="2119950.48" table:style-name="ce15">
            <text:p>2119950,48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10:080018:121</text:p>
          </table:table-cell>
          <table:covered-table-cell/>
          <table:table-cell office:value-type="float" office:value="336058.49" table:style-name="ce15">
            <text:p>336058,49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10:130002:2160</text:p>
          </table:table-cell>
          <table:covered-table-cell/>
          <table:table-cell office:value-type="float" office:value="805086.86" table:style-name="ce15">
            <text:p>805086,86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10:200018:1144</text:p>
          </table:table-cell>
          <table:covered-table-cell/>
          <table:table-cell office:value-type="float" office:value="514136.45" table:style-name="ce15">
            <text:p>514136,45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10:200018:1445</text:p>
          </table:table-cell>
          <table:covered-table-cell/>
          <table:table-cell office:value-type="float" office:value="583551" table:style-name="ce15">
            <text:p>583551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11:000000:1268</text:p>
          </table:table-cell>
          <table:covered-table-cell/>
          <table:table-cell office:value-type="float" office:value="980790.7" table:style-name="ce15">
            <text:p>980790,7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11:080004:2235</text:p>
          </table:table-cell>
          <table:covered-table-cell/>
          <table:table-cell office:value-type="float" office:value="224524.41" table:style-name="ce15">
            <text:p>224524,41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11:080004:2236</text:p>
          </table:table-cell>
          <table:covered-table-cell/>
          <table:table-cell office:value-type="float" office:value="309147.58" table:style-name="ce15">
            <text:p>309147,58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11:080004:2238</text:p>
          </table:table-cell>
          <table:covered-table-cell/>
          <table:table-cell office:value-type="float" office:value="426700.88" table:style-name="ce15">
            <text:p>426700,88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12:040006:164</text:p>
          </table:table-cell>
          <table:covered-table-cell/>
          <table:table-cell office:value-type="float" office:value="483468.39" table:style-name="ce15">
            <text:p>483468,39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13:130019:3308</text:p>
          </table:table-cell>
          <table:covered-table-cell/>
          <table:table-cell office:value-type="float" office:value="317860.59000000003" table:style-name="ce15">
            <text:p>317860,59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13:130023:847</text:p>
          </table:table-cell>
          <table:covered-table-cell/>
          <table:table-cell office:value-type="float" office:value="610240.76" table:style-name="ce15">
            <text:p>610240,76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14:090001:12914</text:p>
          </table:table-cell>
          <table:covered-table-cell/>
          <table:table-cell office:value-type="float" office:value="1286576.8600000001" table:style-name="ce15">
            <text:p>1286576,86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15:000000:2101</text:p>
          </table:table-cell>
          <table:covered-table-cell/>
          <table:table-cell office:value-type="float" office:value="45722923.57" table:style-name="ce15">
            <text:p>45722923,57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15:080102:1935</text:p>
          </table:table-cell>
          <table:covered-table-cell/>
          <table:table-cell office:value-type="float" office:value="1069213.81" table:style-name="ce15">
            <text:p>1069213,81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15:080103:2001</text:p>
          </table:table-cell>
          <table:covered-table-cell/>
          <table:table-cell office:value-type="float" office:value="739788.19" table:style-name="ce15">
            <text:p>739788,19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16:070001:1063</text:p>
          </table:table-cell>
          <table:covered-table-cell/>
          <table:table-cell office:value-type="float" office:value="53318.68" table:style-name="ce15">
            <text:p>53318,68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16:070001:1067</text:p>
          </table:table-cell>
          <table:covered-table-cell/>
          <table:table-cell office:value-type="float" office:value="178509.21" table:style-name="ce15">
            <text:p>178509,21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16:070001:1074</text:p>
          </table:table-cell>
          <table:covered-table-cell/>
          <table:table-cell office:value-type="float" office:value="400274.66" table:style-name="ce15">
            <text:p>400274,66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16:070001:1078</text:p>
          </table:table-cell>
          <table:covered-table-cell/>
          <table:table-cell office:value-type="float" office:value="346698.64" table:style-name="ce15">
            <text:p>346698,64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16:070001:1081</text:p>
          </table:table-cell>
          <table:covered-table-cell/>
          <table:table-cell office:value-type="float" office:value="360607.8" table:style-name="ce15">
            <text:p>360607,8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16:080002:368</text:p>
          </table:table-cell>
          <table:covered-table-cell/>
          <table:table-cell office:value-type="float" office:value="218159.87" table:style-name="ce15">
            <text:p>218159,87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16:080002:370</text:p>
          </table:table-cell>
          <table:covered-table-cell/>
          <table:table-cell office:value-type="float" office:value="287210.38" table:style-name="ce15">
            <text:p>287210,38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16:080007:115</text:p>
          </table:table-cell>
          <table:covered-table-cell/>
          <table:table-cell office:value-type="float" office:value="319535.84000000003" table:style-name="ce15">
            <text:p>319535,84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17:060004:222</text:p>
          </table:table-cell>
          <table:covered-table-cell/>
          <table:table-cell office:value-type="float" office:value="333241.7" table:style-name="ce15">
            <text:p>333241,7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18:050007:369</text:p>
          </table:table-cell>
          <table:covered-table-cell/>
          <table:table-cell office:value-type="float" office:value="411105.74" table:style-name="ce15">
            <text:p>411105,74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19:020003:597</text:p>
          </table:table-cell>
          <table:covered-table-cell/>
          <table:table-cell office:value-type="float" office:value="437082.72" table:style-name="ce15">
            <text:p>437082,72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19:020007:190</text:p>
          </table:table-cell>
          <table:covered-table-cell/>
          <table:table-cell office:value-type="float" office:value="3169004.46" table:style-name="ce15">
            <text:p>3169004,46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19:100124:423</text:p>
          </table:table-cell>
          <table:covered-table-cell/>
          <table:table-cell office:value-type="float" office:value="253120.42" table:style-name="ce15">
            <text:p>253120,42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19:100211:425</text:p>
          </table:table-cell>
          <table:covered-table-cell/>
          <table:table-cell office:value-type="float" office:value="541857.68000000005" table:style-name="ce15">
            <text:p>541857,68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20:100101:1576</text:p>
          </table:table-cell>
          <table:covered-table-cell/>
          <table:table-cell office:value-type="float" office:value="672853.6" table:style-name="ce15">
            <text:p>672853,6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21:070013:1916</text:p>
          </table:table-cell>
          <table:covered-table-cell/>
          <table:table-cell office:value-type="float" office:value="400239.22" table:style-name="ce15">
            <text:p>400239,22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21:130001:1787</text:p>
          </table:table-cell>
          <table:covered-table-cell/>
          <table:table-cell office:value-type="float" office:value="204797.57" table:style-name="ce15">
            <text:p>204797,57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23:000000:3448</text:p>
          </table:table-cell>
          <table:covered-table-cell/>
          <table:table-cell office:value-type="float" office:value="976796.27" table:style-name="ce15">
            <text:p>976796,27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23:010001:862</text:p>
          </table:table-cell>
          <table:covered-table-cell/>
          <table:table-cell office:value-type="float" office:value="561729.62" table:style-name="ce15">
            <text:p>561729,62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23:020001:603</text:p>
          </table:table-cell>
          <table:covered-table-cell/>
          <table:table-cell office:value-type="float" office:value="669016.02" table:style-name="ce15">
            <text:p>669016,02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23:190013:451</text:p>
          </table:table-cell>
          <table:covered-table-cell/>
          <table:table-cell office:value-type="float" office:value="1978730.3" table:style-name="ce15">
            <text:p>1978730,3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23:190030:391</text:p>
          </table:table-cell>
          <table:covered-table-cell/>
          <table:table-cell office:value-type="float" office:value="1999844.9" table:style-name="ce15">
            <text:p>1999844,9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24:070203:3134</text:p>
          </table:table-cell>
          <table:covered-table-cell/>
          <table:table-cell office:value-type="float" office:value="313334.98" table:style-name="ce15">
            <text:p>313334,98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24:070203:3174</text:p>
          </table:table-cell>
          <table:covered-table-cell/>
          <table:table-cell office:value-type="float" office:value="650136.48" table:style-name="ce15">
            <text:p>650136,48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24:070203:3177</text:p>
          </table:table-cell>
          <table:covered-table-cell/>
          <table:table-cell office:value-type="float" office:value="1063124.29" table:style-name="ce15">
            <text:p>1063124,29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24:070203:3179</text:p>
          </table:table-cell>
          <table:covered-table-cell/>
          <table:table-cell office:value-type="float" office:value="4980299.8499999996" table:style-name="ce15">
            <text:p>4980299,85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24:070203:3195</text:p>
          </table:table-cell>
          <table:covered-table-cell/>
          <table:table-cell office:value-type="float" office:value="1653986.02" table:style-name="ce15">
            <text:p>1653986,02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24:070204:2041</text:p>
          </table:table-cell>
          <table:covered-table-cell/>
          <table:table-cell office:value-type="float" office:value="215511.12" table:style-name="ce15">
            <text:p>215511,12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25:030103:530</text:p>
          </table:table-cell>
          <table:covered-table-cell/>
          <table:table-cell office:value-type="float" office:value="250918.68" table:style-name="ce15">
            <text:p>250918,68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26:070101:2447</text:p>
          </table:table-cell>
          <table:covered-table-cell/>
          <table:table-cell office:value-type="float" office:value="30131.26" table:style-name="ce15">
            <text:p>30131,26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28:040003:3057</text:p>
          </table:table-cell>
          <table:covered-table-cell/>
          <table:table-cell office:value-type="float" office:value="1324311.82" table:style-name="ce15">
            <text:p>1324311,82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28:100007:3328</text:p>
          </table:table-cell>
          <table:covered-table-cell/>
          <table:table-cell office:value-type="float" office:value="1398467.43" table:style-name="ce15">
            <text:p>1398467,43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28:100008:1817</text:p>
          </table:table-cell>
          <table:covered-table-cell/>
          <table:table-cell office:value-type="float" office:value="93146.12" table:style-name="ce15">
            <text:p>93146,12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28:100008:1818</text:p>
          </table:table-cell>
          <table:covered-table-cell/>
          <table:table-cell office:value-type="float" office:value="866596.95" table:style-name="ce15">
            <text:p>866596,95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28:100028:7052</text:p>
          </table:table-cell>
          <table:covered-table-cell/>
          <table:table-cell office:value-type="float" office:value="2915658.14" table:style-name="ce15">
            <text:p>2915658,14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28:110008:110</text:p>
          </table:table-cell>
          <table:covered-table-cell/>
          <table:table-cell office:value-type="float" office:value="804468.08" table:style-name="ce15">
            <text:p>804468,08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28:110023:4769</text:p>
          </table:table-cell>
          <table:covered-table-cell/>
          <table:table-cell office:value-type="float" office:value="2897175.92" table:style-name="ce15">
            <text:p>2897175,92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28:110023:4770</text:p>
          </table:table-cell>
          <table:covered-table-cell/>
          <table:table-cell office:value-type="float" office:value="432814.7" table:style-name="ce15">
            <text:p>432814,7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28:130001:1610</text:p>
          </table:table-cell>
          <table:covered-table-cell/>
          <table:table-cell office:value-type="float" office:value="2859178.34" table:style-name="ce15">
            <text:p>2859178,34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29:150012:513</text:p>
          </table:table-cell>
          <table:covered-table-cell/>
          <table:table-cell office:value-type="float" office:value="449455" table:style-name="ce15">
            <text:p>449455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0:130002:705</text:p>
          </table:table-cell>
          <table:covered-table-cell/>
          <table:table-cell office:value-type="float" office:value="377893.45" table:style-name="ce15">
            <text:p>377893,45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1:010001:840</text:p>
          </table:table-cell>
          <table:covered-table-cell/>
          <table:table-cell office:value-type="float" office:value="889725.31" table:style-name="ce15">
            <text:p>889725,31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1:170002:304</text:p>
          </table:table-cell>
          <table:covered-table-cell/>
          <table:table-cell office:value-type="float" office:value="335205.40000000002" table:style-name="ce15">
            <text:p>335205,4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1:170003:203</text:p>
          </table:table-cell>
          <table:covered-table-cell/>
          <table:table-cell office:value-type="float" office:value="276023.58" table:style-name="ce15">
            <text:p>276023,58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1:170004:757</text:p>
          </table:table-cell>
          <table:covered-table-cell/>
          <table:table-cell office:value-type="float" office:value="503847.05" table:style-name="ce15">
            <text:p>503847,05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1:170004:758</text:p>
          </table:table-cell>
          <table:covered-table-cell/>
          <table:table-cell office:value-type="float" office:value="279988.01" table:style-name="ce15">
            <text:p>279988,01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1:170004:759</text:p>
          </table:table-cell>
          <table:covered-table-cell/>
          <table:table-cell office:value-type="float" office:value="184658.2" table:style-name="ce15">
            <text:p>184658,2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1:170004:762</text:p>
          </table:table-cell>
          <table:covered-table-cell/>
          <table:table-cell office:value-type="float" office:value="202576.52" table:style-name="ce15">
            <text:p>202576,52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1:170004:772</text:p>
          </table:table-cell>
          <table:covered-table-cell/>
          <table:table-cell office:value-type="float" office:value="530576.9" table:style-name="ce15">
            <text:p>530576,9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1:170004:773</text:p>
          </table:table-cell>
          <table:covered-table-cell/>
          <table:table-cell office:value-type="float" office:value="1881969.65" table:style-name="ce15">
            <text:p>1881969,65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1:170004:780</text:p>
          </table:table-cell>
          <table:covered-table-cell/>
          <table:table-cell office:value-type="float" office:value="867241.31" table:style-name="ce15">
            <text:p>867241,31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1:170004:796</text:p>
          </table:table-cell>
          <table:covered-table-cell/>
          <table:table-cell office:value-type="float" office:value="123437.29" table:style-name="ce15">
            <text:p>123437,29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1:170004:804</text:p>
          </table:table-cell>
          <table:covered-table-cell/>
          <table:table-cell office:value-type="float" office:value="290394.64" table:style-name="ce15">
            <text:p>290394,64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1:170004:807</text:p>
          </table:table-cell>
          <table:covered-table-cell/>
          <table:table-cell office:value-type="float" office:value="289403.53999999998" table:style-name="ce15">
            <text:p>289403,54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2:030001:913</text:p>
          </table:table-cell>
          <table:covered-table-cell/>
          <table:table-cell office:value-type="float" office:value="384955.82" table:style-name="ce15">
            <text:p>384955,82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3:050002:692</text:p>
          </table:table-cell>
          <table:covered-table-cell/>
          <table:table-cell office:value-type="float" office:value="272062.56" table:style-name="ce15">
            <text:p>272062,56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00000:43762</text:p>
          </table:table-cell>
          <table:covered-table-cell/>
          <table:table-cell office:value-type="float" office:value="1615054.96" table:style-name="ce15">
            <text:p>1615054,96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10063:698</text:p>
          </table:table-cell>
          <table:covered-table-cell/>
          <table:table-cell office:value-type="float" office:value="1647733.37" table:style-name="ce15">
            <text:p>1647733,37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10063:699</text:p>
          </table:table-cell>
          <table:covered-table-cell/>
          <table:table-cell office:value-type="float" office:value="2397318.41" table:style-name="ce15">
            <text:p>2397318,41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10063:700</text:p>
          </table:table-cell>
          <table:covered-table-cell/>
          <table:table-cell office:value-type="float" office:value="2860847.88" table:style-name="ce15">
            <text:p>2860847,88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10063:704</text:p>
          </table:table-cell>
          <table:covered-table-cell/>
          <table:table-cell office:value-type="float" office:value="1525375.21" table:style-name="ce15">
            <text:p>1525375,21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10063:705</text:p>
          </table:table-cell>
          <table:covered-table-cell/>
          <table:table-cell office:value-type="float" office:value="2434681.09" table:style-name="ce15">
            <text:p>2434681,09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4:020014:2395</text:p>
          </table:table-cell>
          <table:covered-table-cell/>
          <table:table-cell office:value-type="float" office:value="2041500.16" table:style-name="ce15">
            <text:p>2041500,16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4:020014:2396</text:p>
          </table:table-cell>
          <table:covered-table-cell/>
          <table:table-cell office:value-type="float" office:value="2041500.16" table:style-name="ce15">
            <text:p>2041500,16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4:020053:3702</text:p>
          </table:table-cell>
          <table:covered-table-cell/>
          <table:table-cell office:value-type="float" office:value="553196.09" table:style-name="ce15">
            <text:p>553196,09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4:020058:672</text:p>
          </table:table-cell>
          <table:covered-table-cell/>
          <table:table-cell office:value-type="float" office:value="6440367.6100000003" table:style-name="ce15">
            <text:p>6440367,61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4:020072:160</text:p>
          </table:table-cell>
          <table:covered-table-cell/>
          <table:table-cell office:value-type="float" office:value="1920163.47" table:style-name="ce15">
            <text:p>1920163,47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4:020073:317</text:p>
          </table:table-cell>
          <table:covered-table-cell/>
          <table:table-cell office:value-type="float" office:value="1527478.92" table:style-name="ce15">
            <text:p>1527478,92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4:020075:243</text:p>
          </table:table-cell>
          <table:covered-table-cell/>
          <table:table-cell office:value-type="float" office:value="1652252.99" table:style-name="ce15">
            <text:p>1652252,99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4:020075:252</text:p>
          </table:table-cell>
          <table:covered-table-cell/>
          <table:table-cell office:value-type="float" office:value="2892598.65" table:style-name="ce15">
            <text:p>2892598,65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4:020075:253</text:p>
          </table:table-cell>
          <table:covered-table-cell/>
          <table:table-cell office:value-type="float" office:value="1740294.89" table:style-name="ce15">
            <text:p>1740294,89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4:020075:256</text:p>
          </table:table-cell>
          <table:covered-table-cell/>
          <table:table-cell office:value-type="float" office:value="1708012.86" table:style-name="ce15">
            <text:p>1708012,86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4:020075:257</text:p>
          </table:table-cell>
          <table:covered-table-cell/>
          <table:table-cell office:value-type="float" office:value="3514323.76" table:style-name="ce15">
            <text:p>3514323,76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4:020075:260</text:p>
          </table:table-cell>
          <table:covered-table-cell/>
          <table:table-cell office:value-type="float" office:value="1710947.59" table:style-name="ce15">
            <text:p>1710947,59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4:020075:262</text:p>
          </table:table-cell>
          <table:covered-table-cell/>
          <table:table-cell office:value-type="float" office:value="1890113.33" table:style-name="ce15">
            <text:p>1890113,33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4:020078:1545</text:p>
          </table:table-cell>
          <table:covered-table-cell/>
          <table:table-cell office:value-type="float" office:value="4061813.89" table:style-name="ce15">
            <text:p>4061813,89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4:020079:1779</text:p>
          </table:table-cell>
          <table:covered-table-cell/>
          <table:table-cell office:value-type="float" office:value="1557604.7" table:style-name="ce15">
            <text:p>1557604,7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4:020079:1784</text:p>
          </table:table-cell>
          <table:covered-table-cell/>
          <table:table-cell office:value-type="float" office:value="1659118.65" table:style-name="ce15">
            <text:p>1659118,65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4:020079:342</text:p>
          </table:table-cell>
          <table:covered-table-cell/>
          <table:table-cell office:value-type="float" office:value="2256158.19" table:style-name="ce15">
            <text:p>2256158,19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4:020079:358</text:p>
          </table:table-cell>
          <table:covered-table-cell/>
          <table:table-cell office:value-type="float" office:value="1545948.87" table:style-name="ce15">
            <text:p>1545948,87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4:020079:439</text:p>
          </table:table-cell>
          <table:covered-table-cell/>
          <table:table-cell office:value-type="float" office:value="1892984.46" table:style-name="ce15">
            <text:p>1892984,46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4:020079:448</text:p>
          </table:table-cell>
          <table:covered-table-cell/>
          <table:table-cell office:value-type="float" office:value="1686084.04" table:style-name="ce15">
            <text:p>1686084,04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4:020081:1349</text:p>
          </table:table-cell>
          <table:covered-table-cell/>
          <table:table-cell office:value-type="float" office:value="1215094.56" table:style-name="ce15">
            <text:p>1215094,56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4:020081:1351</text:p>
          </table:table-cell>
          <table:covered-table-cell/>
          <table:table-cell office:value-type="float" office:value="1281758.1000000001" table:style-name="ce15">
            <text:p>1281758,1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4:020081:1361</text:p>
          </table:table-cell>
          <table:covered-table-cell/>
          <table:table-cell office:value-type="float" office:value="1040538.24" table:style-name="ce15">
            <text:p>1040538,24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4:020081:1374</text:p>
          </table:table-cell>
          <table:covered-table-cell/>
          <table:table-cell office:value-type="float" office:value="1672475.36" table:style-name="ce15">
            <text:p>1672475,36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4:020081:1376</text:p>
          </table:table-cell>
          <table:covered-table-cell/>
          <table:table-cell office:value-type="float" office:value="1339331.1599999999" table:style-name="ce15">
            <text:p>1339331,16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4:020081:1380</text:p>
          </table:table-cell>
          <table:covered-table-cell/>
          <table:table-cell office:value-type="float" office:value="1324180.3600000001" table:style-name="ce15">
            <text:p>1324180,36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4:020081:1388</text:p>
          </table:table-cell>
          <table:covered-table-cell/>
          <table:table-cell office:value-type="float" office:value="1651827.52" table:style-name="ce15">
            <text:p>1651827,52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4:020081:1390</text:p>
          </table:table-cell>
          <table:covered-table-cell/>
          <table:table-cell office:value-type="float" office:value="1160551.6599999999" table:style-name="ce15">
            <text:p>1160551,66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4:020081:1643</text:p>
          </table:table-cell>
          <table:covered-table-cell/>
          <table:table-cell office:value-type="float" office:value="1856207.24" table:style-name="ce15">
            <text:p>1856207,24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4:020081:1664</text:p>
          </table:table-cell>
          <table:covered-table-cell/>
          <table:table-cell office:value-type="float" office:value="3765666.95" table:style-name="ce15">
            <text:p>3765666,95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4:020081:1813</text:p>
          </table:table-cell>
          <table:covered-table-cell/>
          <table:table-cell office:value-type="float" office:value="1598297.18" table:style-name="ce15">
            <text:p>1598297,18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4:020081:1815</text:p>
          </table:table-cell>
          <table:covered-table-cell/>
          <table:table-cell office:value-type="float" office:value="1717920.85" table:style-name="ce15">
            <text:p>1717920,85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4:020081:1824</text:p>
          </table:table-cell>
          <table:covered-table-cell/>
          <table:table-cell office:value-type="float" office:value="1513539" table:style-name="ce15">
            <text:p>1513539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4:020081:1843</text:p>
          </table:table-cell>
          <table:covered-table-cell/>
          <table:table-cell office:value-type="float" office:value="2120083.7999999998" table:style-name="ce15">
            <text:p>2120083,8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4:020081:1845</text:p>
          </table:table-cell>
          <table:covered-table-cell/>
          <table:table-cell office:value-type="float" office:value="2108685.5" table:style-name="ce15">
            <text:p>2108685,5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4:020081:1878</text:p>
          </table:table-cell>
          <table:covered-table-cell/>
          <table:table-cell office:value-type="float" office:value="1213858.28" table:style-name="ce15">
            <text:p>1213858,28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4:020081:212</text:p>
          </table:table-cell>
          <table:covered-table-cell/>
          <table:table-cell office:value-type="float" office:value="1320776.1000000001" table:style-name="ce15">
            <text:p>1320776,1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4:020081:233</text:p>
          </table:table-cell>
          <table:covered-table-cell/>
          <table:table-cell office:value-type="float" office:value="1707039.88" table:style-name="ce15">
            <text:p>1707039,88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4:020081:234</text:p>
          </table:table-cell>
          <table:covered-table-cell/>
          <table:table-cell office:value-type="float" office:value="2270946.02" table:style-name="ce15">
            <text:p>2270946,02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4:020081:401</text:p>
          </table:table-cell>
          <table:covered-table-cell/>
          <table:table-cell office:value-type="float" office:value="1307266.99" table:style-name="ce15">
            <text:p>1307266,99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4:020081:404</text:p>
          </table:table-cell>
          <table:covered-table-cell/>
          <table:table-cell office:value-type="float" office:value="1346606.05" table:style-name="ce15">
            <text:p>1346606,05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4:020081:405</text:p>
          </table:table-cell>
          <table:covered-table-cell/>
          <table:table-cell office:value-type="float" office:value="992952.95" table:style-name="ce15">
            <text:p>992952,95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4:020081:569</text:p>
          </table:table-cell>
          <table:covered-table-cell/>
          <table:table-cell office:value-type="float" office:value="1681324.44" table:style-name="ce15">
            <text:p>1681324,44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4:020081:571</text:p>
          </table:table-cell>
          <table:covered-table-cell/>
          <table:table-cell office:value-type="float" office:value="1160551.6599999999" table:style-name="ce15">
            <text:p>1160551,66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4:020081:576</text:p>
          </table:table-cell>
          <table:covered-table-cell/>
          <table:table-cell office:value-type="float" office:value="1255252.48" table:style-name="ce15">
            <text:p>1255252,48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4:020081:641</text:p>
          </table:table-cell>
          <table:covered-table-cell/>
          <table:table-cell office:value-type="float" office:value="1581234.9" table:style-name="ce15">
            <text:p>1581234,9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4:020081:644</text:p>
          </table:table-cell>
          <table:covered-table-cell/>
          <table:table-cell office:value-type="float" office:value="1541971.73" table:style-name="ce15">
            <text:p>1541971,73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4:020081:646</text:p>
          </table:table-cell>
          <table:covered-table-cell/>
          <table:table-cell office:value-type="float" office:value="1484861.66" table:style-name="ce15">
            <text:p>1484861,66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4:020081:709</text:p>
          </table:table-cell>
          <table:covered-table-cell/>
          <table:table-cell office:value-type="float" office:value="2311115.13" table:style-name="ce15">
            <text:p>2311115,13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4:020081:718</text:p>
          </table:table-cell>
          <table:covered-table-cell/>
          <table:table-cell office:value-type="float" office:value="1390049.9" table:style-name="ce15">
            <text:p>1390049,9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4:020083:1000</text:p>
          </table:table-cell>
          <table:covered-table-cell/>
          <table:table-cell office:value-type="float" office:value="2413084.48" table:style-name="ce15">
            <text:p>2413084,48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4:020083:1007</text:p>
          </table:table-cell>
          <table:covered-table-cell/>
          <table:table-cell office:value-type="float" office:value="2401825.92" table:style-name="ce15">
            <text:p>2401825,92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4:020083:1013</text:p>
          </table:table-cell>
          <table:covered-table-cell/>
          <table:table-cell office:value-type="float" office:value="1977734.53" table:style-name="ce15">
            <text:p>1977734,53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4:020083:1015</text:p>
          </table:table-cell>
          <table:covered-table-cell/>
          <table:table-cell office:value-type="float" office:value="2409331.63" table:style-name="ce15">
            <text:p>2409331,63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4:020083:1016</text:p>
          </table:table-cell>
          <table:covered-table-cell/>
          <table:table-cell office:value-type="float" office:value="1962313.6" table:style-name="ce15">
            <text:p>1962313,6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4:020083:1024</text:p>
          </table:table-cell>
          <table:covered-table-cell/>
          <table:table-cell office:value-type="float" office:value="2416837.33" table:style-name="ce15">
            <text:p>2416837,33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4:020083:1376</text:p>
          </table:table-cell>
          <table:covered-table-cell/>
          <table:table-cell office:value-type="float" office:value="2075641.43" table:style-name="ce15">
            <text:p>2075641,43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4:020083:1379</text:p>
          </table:table-cell>
          <table:covered-table-cell/>
          <table:table-cell office:value-type="float" office:value="3161559.73" table:style-name="ce15">
            <text:p>3161559,73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4:020083:1383</text:p>
          </table:table-cell>
          <table:covered-table-cell/>
          <table:table-cell office:value-type="float" office:value="2104186.6" table:style-name="ce15">
            <text:p>2104186,6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4:020083:1424</text:p>
          </table:table-cell>
          <table:covered-table-cell/>
          <table:table-cell office:value-type="float" office:value="1758686.66" table:style-name="ce15">
            <text:p>1758686,66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4:020083:1458</text:p>
          </table:table-cell>
          <table:covered-table-cell/>
          <table:table-cell office:value-type="float" office:value="2374421.56" table:style-name="ce15">
            <text:p>2374421,56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4:020083:1570</text:p>
          </table:table-cell>
          <table:covered-table-cell/>
          <table:table-cell office:value-type="float" office:value="1527938.79" table:style-name="ce15">
            <text:p>1527938,79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4:020083:1578</text:p>
          </table:table-cell>
          <table:covered-table-cell/>
          <table:table-cell office:value-type="float" office:value="1612628.24" table:style-name="ce15">
            <text:p>1612628,24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4:020083:158</text:p>
          </table:table-cell>
          <table:covered-table-cell/>
          <table:table-cell office:value-type="float" office:value="1614190.19" table:style-name="ce15">
            <text:p>1614190,19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4:020083:1606</text:p>
          </table:table-cell>
          <table:covered-table-cell/>
          <table:table-cell office:value-type="float" office:value="1547725.56" table:style-name="ce15">
            <text:p>1547725,56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4:020083:1609</text:p>
          </table:table-cell>
          <table:covered-table-cell/>
          <table:table-cell office:value-type="float" office:value="1551112.26" table:style-name="ce15">
            <text:p>1551112,26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4:020083:1610</text:p>
          </table:table-cell>
          <table:covered-table-cell/>
          <table:table-cell office:value-type="float" office:value="1534178.72" table:style-name="ce15">
            <text:p>1534178,72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4:020083:1615</text:p>
          </table:table-cell>
          <table:covered-table-cell/>
          <table:table-cell office:value-type="float" office:value="1819817.59" table:style-name="ce15">
            <text:p>1819817,59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4:020083:1617</text:p>
          </table:table-cell>
          <table:covered-table-cell/>
          <table:table-cell office:value-type="float" office:value="1534178.72" table:style-name="ce15">
            <text:p>1534178,72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4:020083:1618</text:p>
          </table:table-cell>
          <table:covered-table-cell/>
          <table:table-cell office:value-type="float" office:value="1849488.53" table:style-name="ce15">
            <text:p>1849488,53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4:020083:1620</text:p>
          </table:table-cell>
          <table:covered-table-cell/>
          <table:table-cell office:value-type="float" office:value="1885753.01" table:style-name="ce15">
            <text:p>1885753,01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4:020083:1621</text:p>
          </table:table-cell>
          <table:covered-table-cell/>
          <table:table-cell office:value-type="float" office:value="1524018.6" table:style-name="ce15">
            <text:p>1524018,6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4:020083:1624</text:p>
          </table:table-cell>
          <table:covered-table-cell/>
          <table:table-cell office:value-type="float" office:value="1819817.59" table:style-name="ce15">
            <text:p>1819817,59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34:020083:1641</text:p>
          </table:table-cell>
          <table:covered-table-cell/>
          <table:table-cell office:value-type="float" office:value="1155590.3700000001" table:style-name="ce15">
            <text:p>1155590,37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34:020083:1651</text:p>
          </table:table-cell>
          <table:covered-table-cell/>
          <table:table-cell office:value-type="float" office:value="2059329.9" table:style-name="ce15">
            <text:p>2059329,9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34:020083:1654</text:p>
          </table:table-cell>
          <table:covered-table-cell/>
          <table:table-cell office:value-type="float" office:value="2091952.95" table:style-name="ce15">
            <text:p>2091952,95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34:020083:1655</text:p>
          </table:table-cell>
          <table:covered-table-cell/>
          <table:table-cell office:value-type="float" office:value="2157199.0499999998" table:style-name="ce15">
            <text:p>2157199,05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34:020083:1656</text:p>
          </table:table-cell>
          <table:covered-table-cell/>
          <table:table-cell office:value-type="float" office:value="2211060.52" table:style-name="ce15">
            <text:p>2211060,52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34:020086:2533</text:p>
          </table:table-cell>
          <table:covered-table-cell/>
          <table:table-cell office:value-type="float" office:value="143149183.43000001" table:style-name="ce15">
            <text:p>143149183,4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34:020086:2534</text:p>
          </table:table-cell>
          <table:covered-table-cell/>
          <table:table-cell office:value-type="float" office:value="2026899.65" table:style-name="ce15">
            <text:p>2026899,65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34:020086:2535</text:p>
          </table:table-cell>
          <table:covered-table-cell/>
          <table:table-cell office:value-type="float" office:value="1635817.35" table:style-name="ce15">
            <text:p>1635817,35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34:020086:2536</text:p>
          </table:table-cell>
          <table:covered-table-cell/>
          <table:table-cell office:value-type="float" office:value="1640022.54" table:style-name="ce15">
            <text:p>1640022,54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34:020086:2537</text:p>
          </table:table-cell>
          <table:covered-table-cell/>
          <table:table-cell office:value-type="float" office:value="2284180.25" table:style-name="ce15">
            <text:p>2284180,25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34:020086:2538</text:p>
          </table:table-cell>
          <table:covered-table-cell/>
          <table:table-cell office:value-type="float" office:value="2542071.5699999998" table:style-name="ce15">
            <text:p>2542071,57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34:020086:2539</text:p>
          </table:table-cell>
          <table:covered-table-cell/>
          <table:table-cell office:value-type="float" office:value="1531134.82" table:style-name="ce15">
            <text:p>1531134,82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34:020086:2540</text:p>
          </table:table-cell>
          <table:covered-table-cell/>
          <table:table-cell office:value-type="float" office:value="2259619.1800000002" table:style-name="ce15">
            <text:p>2259619,18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34:020086:2541</text:p>
          </table:table-cell>
          <table:covered-table-cell/>
          <table:table-cell office:value-type="float" office:value="2026899.65" table:style-name="ce15">
            <text:p>2026899,65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34:020086:2542</text:p>
          </table:table-cell>
          <table:covered-table-cell/>
          <table:table-cell office:value-type="float" office:value="1644227.73" table:style-name="ce15">
            <text:p>1644227,73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34:020086:2543</text:p>
          </table:table-cell>
          <table:covered-table-cell/>
          <table:table-cell office:value-type="float" office:value="1635817.35" table:style-name="ce15">
            <text:p>1635817,35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34:020086:2544</text:p>
          </table:table-cell>
          <table:covered-table-cell/>
          <table:table-cell office:value-type="float" office:value="2255525.66" table:style-name="ce15">
            <text:p>2255525,66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34:020086:2545</text:p>
          </table:table-cell>
          <table:covered-table-cell/>
          <table:table-cell office:value-type="float" office:value="2275993.23" table:style-name="ce15">
            <text:p>2275993,23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34:020086:2546</text:p>
          </table:table-cell>
          <table:covered-table-cell/>
          <table:table-cell office:value-type="float" office:value="2542071.5699999998" table:style-name="ce15">
            <text:p>2542071,57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34:020086:2547</text:p>
          </table:table-cell>
          <table:covered-table-cell/>
          <table:table-cell office:value-type="float" office:value="1535719.06" table:style-name="ce15">
            <text:p>1535719,06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34:020086:2548</text:p>
          </table:table-cell>
          <table:covered-table-cell/>
          <table:table-cell office:value-type="float" office:value="2263712.69" table:style-name="ce15">
            <text:p>2263712,69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34:020086:2549</text:p>
          </table:table-cell>
          <table:covered-table-cell/>
          <table:table-cell office:value-type="float" office:value="2018489.28" table:style-name="ce15">
            <text:p>2018489,28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34:020086:2550</text:p>
          </table:table-cell>
          <table:covered-table-cell/>
          <table:table-cell office:value-type="float" office:value="1635817.35" table:style-name="ce15">
            <text:p>1635817,35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34:020086:2551</text:p>
          </table:table-cell>
          <table:covered-table-cell/>
          <table:table-cell office:value-type="float" office:value="1640022.54" table:style-name="ce15">
            <text:p>1640022,54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34:020086:2552</text:p>
          </table:table-cell>
          <table:covered-table-cell/>
          <table:table-cell office:value-type="float" office:value="2275993.23" table:style-name="ce15">
            <text:p>2275993,23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34:020086:2553</text:p>
          </table:table-cell>
          <table:covered-table-cell/>
          <table:table-cell office:value-type="float" office:value="2546165.09" table:style-name="ce15">
            <text:p>2546165,09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34:020086:2554</text:p>
          </table:table-cell>
          <table:covered-table-cell/>
          <table:table-cell office:value-type="float" office:value="1535719.06" table:style-name="ce15">
            <text:p>1535719,06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34:020086:2555</text:p>
          </table:table-cell>
          <table:covered-table-cell/>
          <table:table-cell office:value-type="float" office:value="2018489.28" table:style-name="ce15">
            <text:p>2018489,28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34:020086:2556</text:p>
          </table:table-cell>
          <table:covered-table-cell/>
          <table:table-cell office:value-type="float" office:value="2263712.69" table:style-name="ce15">
            <text:p>2263712,69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34:020086:2557</text:p>
          </table:table-cell>
          <table:covered-table-cell/>
          <table:table-cell office:value-type="float" office:value="2026899.65" table:style-name="ce15">
            <text:p>2026899,65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34:020086:2558</text:p>
          </table:table-cell>
          <table:covered-table-cell/>
          <table:table-cell office:value-type="float" office:value="1644227.73" table:style-name="ce15">
            <text:p>1644227,73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34:020086:2559</text:p>
          </table:table-cell>
          <table:covered-table-cell/>
          <table:table-cell office:value-type="float" office:value="1635817.35" table:style-name="ce15">
            <text:p>1635817,35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34:020086:2560</text:p>
          </table:table-cell>
          <table:covered-table-cell/>
          <table:table-cell office:value-type="float" office:value="2280086.7400000002" table:style-name="ce15">
            <text:p>2280086,74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34:020086:2561</text:p>
          </table:table-cell>
          <table:covered-table-cell/>
          <table:table-cell office:value-type="float" office:value="2546165.09" table:style-name="ce15">
            <text:p>2546165,09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34:020086:2562</text:p>
          </table:table-cell>
          <table:covered-table-cell/>
          <table:table-cell office:value-type="float" office:value="1535719.06" table:style-name="ce15">
            <text:p>1535719,06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34:020086:2563</text:p>
          </table:table-cell>
          <table:covered-table-cell/>
          <table:table-cell office:value-type="float" office:value="2251432.15" table:style-name="ce15">
            <text:p>2251432,15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34:020086:2564</text:p>
          </table:table-cell>
          <table:covered-table-cell/>
          <table:table-cell office:value-type="float" office:value="2022694.47" table:style-name="ce15">
            <text:p>2022694,47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34:020086:2565</text:p>
          </table:table-cell>
          <table:covered-table-cell/>
          <table:table-cell office:value-type="float" office:value="1640022.54" table:style-name="ce15">
            <text:p>1640022,54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34:020086:2566</text:p>
          </table:table-cell>
          <table:covered-table-cell/>
          <table:table-cell office:value-type="float" office:value="1635817.35" table:style-name="ce15">
            <text:p>1635817,35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34:020086:2567</text:p>
          </table:table-cell>
          <table:covered-table-cell/>
          <table:table-cell office:value-type="float" office:value="1635817.35" table:style-name="ce15">
            <text:p>1635817,35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">
            <text:p>34:34:020086:2568</text:p>
          </table:table-cell>
          <table:covered-table-cell/>
          <table:table-cell office:value-type="float" office:value="2275993.23" table:style-name="ce15">
            <text:p>2275993,23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1">
            <text:p>34:34:020086:2569</text:p>
          </table:table-cell>
          <table:covered-table-cell/>
          <table:table-cell office:value-type="float" office:value="2537978.06" table:style-name="ce15">
            <text:p>2537978,06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2" table:number-rows-spanned="1" table:style-name="ce1">
            <text:p>34:34:020086:2570</text:p>
          </table:table-cell>
          <table:covered-table-cell/>
          <table:table-cell office:value-type="float" office:value="1535719.06" table:style-name="ce15">
            <text:p>1535719,06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2" table:number-rows-spanned="1" table:style-name="ce1">
            <text:p>34:34:020086:2571</text:p>
          </table:table-cell>
          <table:covered-table-cell/>
          <table:table-cell office:value-type="float" office:value="2247338.64" table:style-name="ce15">
            <text:p>2247338,64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2" table:number-rows-spanned="1" table:style-name="ce1">
            <text:p>34:34:020086:2572</text:p>
          </table:table-cell>
          <table:covered-table-cell/>
          <table:table-cell office:value-type="float" office:value="2018489.28" table:style-name="ce15">
            <text:p>2018489,28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2" table:number-rows-spanned="1" table:style-name="ce1">
            <text:p>34:34:020086:2573</text:p>
          </table:table-cell>
          <table:covered-table-cell/>
          <table:table-cell office:value-type="float" office:value="1631612.17" table:style-name="ce15">
            <text:p>1631612,17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2" table:number-rows-spanned="1" table:style-name="ce1">
            <text:p>34:34:020086:2574</text:p>
          </table:table-cell>
          <table:covered-table-cell/>
          <table:table-cell office:value-type="float" office:value="1635817.35" table:style-name="ce15">
            <text:p>1635817,35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2" table:number-rows-spanned="1" table:style-name="ce1">
            <text:p>34:34:020086:2575</text:p>
          </table:table-cell>
          <table:covered-table-cell/>
          <table:table-cell office:value-type="float" office:value="2280086.7400000002" table:style-name="ce15">
            <text:p>2280086,74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2" table:number-rows-spanned="1" table:style-name="ce1">
            <text:p>34:34:020086:2576</text:p>
          </table:table-cell>
          <table:covered-table-cell/>
          <table:table-cell office:value-type="float" office:value="2550258.6" table:style-name="ce15">
            <text:p>2550258,6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2" table:number-rows-spanned="1" table:style-name="ce1">
            <text:p>34:34:020086:2577</text:p>
          </table:table-cell>
          <table:covered-table-cell/>
          <table:table-cell office:value-type="float" office:value="1640022.54" table:style-name="ce15">
            <text:p>1640022,54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2" table:number-rows-spanned="1" table:style-name="ce1">
            <text:p>34:34:020086:2578</text:p>
          </table:table-cell>
          <table:covered-table-cell/>
          <table:table-cell office:value-type="float" office:value="1540303.3" table:style-name="ce15">
            <text:p>1540303,3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2" table:number-rows-spanned="1" table:style-name="ce1">
            <text:p>34:34:020086:2579</text:p>
          </table:table-cell>
          <table:covered-table-cell/>
          <table:table-cell office:value-type="float" office:value="43454.06" table:style-name="ce15">
            <text:p>43454,06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2" table:number-rows-spanned="1" table:style-name="ce1">
            <text:p>34:34:020086:2580</text:p>
          </table:table-cell>
          <table:covered-table-cell/>
          <table:table-cell office:value-type="float" office:value="131486" table:style-name="ce15">
            <text:p>131486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2" table:number-rows-spanned="1" table:style-name="ce1">
            <text:p>34:34:020086:2581</text:p>
          </table:table-cell>
          <table:covered-table-cell/>
          <table:table-cell office:value-type="float" office:value="131860.60999999999" table:style-name="ce15">
            <text:p>131860,61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2" table:number-rows-spanned="1" table:style-name="ce1">
            <text:p>34:34:020086:2582</text:p>
          </table:table-cell>
          <table:covered-table-cell/>
          <table:table-cell office:value-type="float" office:value="131860.60999999999" table:style-name="ce15">
            <text:p>131860,61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2" table:number-rows-spanned="1" table:style-name="ce1">
            <text:p>34:34:020086:2583</text:p>
          </table:table-cell>
          <table:covered-table-cell/>
          <table:table-cell office:value-type="float" office:value="131486" table:style-name="ce15">
            <text:p>131486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2" table:number-rows-spanned="1" table:style-name="ce1">
            <text:p>34:34:020086:2584</text:p>
          </table:table-cell>
          <table:covered-table-cell/>
          <table:table-cell office:value-type="float" office:value="132235.21" table:style-name="ce15">
            <text:p>132235,21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2" table:number-rows-spanned="1" table:style-name="ce1">
            <text:p>34:34:020086:2585</text:p>
          </table:table-cell>
          <table:covered-table-cell/>
          <table:table-cell office:value-type="float" office:value="131486" table:style-name="ce15">
            <text:p>131486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2" table:number-rows-spanned="1" table:style-name="ce1">
            <text:p>34:34:020086:2586</text:p>
          </table:table-cell>
          <table:covered-table-cell/>
          <table:table-cell office:value-type="float" office:value="131860.60999999999" table:style-name="ce15">
            <text:p>131860,61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2" table:number-rows-spanned="1" table:style-name="ce1">
            <text:p>34:34:020086:2587</text:p>
          </table:table-cell>
          <table:covered-table-cell/>
          <table:table-cell office:value-type="float" office:value="80539.86" table:style-name="ce15">
            <text:p>80539,86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2" table:number-rows-spanned="1" table:style-name="ce1">
            <text:p>34:34:020086:2588</text:p>
          </table:table-cell>
          <table:covered-table-cell/>
          <table:table-cell office:value-type="float" office:value="2280086.7400000002" table:style-name="ce15">
            <text:p>2280086,74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2" table:number-rows-spanned="1" table:style-name="ce1">
            <text:p>34:34:020086:2589</text:p>
          </table:table-cell>
          <table:covered-table-cell/>
          <table:table-cell office:value-type="float" office:value="35939.480000000003" table:style-name="ce15">
            <text:p>35939,48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2" table:number-rows-spanned="1" table:style-name="ce1">
            <text:p>34:34:020086:2590</text:p>
          </table:table-cell>
          <table:covered-table-cell/>
          <table:table-cell office:value-type="float" office:value="27952.93" table:style-name="ce15">
            <text:p>27952,93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2" table:number-rows-spanned="1" table:style-name="ce1">
            <text:p>34:34:020086:2591</text:p>
          </table:table-cell>
          <table:covered-table-cell/>
          <table:table-cell office:value-type="float" office:value="42697.33" table:style-name="ce15">
            <text:p>42697,33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2" table:number-rows-spanned="1" table:style-name="ce1">
            <text:p>34:34:020086:2592</text:p>
          </table:table-cell>
          <table:covered-table-cell/>
          <table:table-cell office:value-type="float" office:value="30103.15" table:style-name="ce15">
            <text:p>30103,15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2" table:number-rows-spanned="1" table:style-name="ce1">
            <text:p>34:34:020086:2593</text:p>
          </table:table-cell>
          <table:covered-table-cell/>
          <table:table-cell office:value-type="float" office:value="30342.92" table:style-name="ce15">
            <text:p>30342,92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2" table:number-rows-spanned="1" table:style-name="ce1">
            <text:p>34:34:020086:2594</text:p>
          </table:table-cell>
          <table:covered-table-cell/>
          <table:table-cell office:value-type="float" office:value="73422.38" table:style-name="ce15">
            <text:p>73422,38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2" table:number-rows-spanned="1" table:style-name="ce1">
            <text:p>34:34:020086:2595</text:p>
          </table:table-cell>
          <table:covered-table-cell/>
          <table:table-cell office:value-type="float" office:value="73796.990000000005" table:style-name="ce15">
            <text:p>73796,99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2" table:number-rows-spanned="1" table:style-name="ce1">
            <text:p>34:34:020086:2596</text:p>
          </table:table-cell>
          <table:covered-table-cell/>
          <table:table-cell office:value-type="float" office:value="73796.990000000005" table:style-name="ce15">
            <text:p>73796,99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2" table:number-rows-spanned="1" table:style-name="ce1">
            <text:p>34:34:020086:2597</text:p>
          </table:table-cell>
          <table:covered-table-cell/>
          <table:table-cell office:value-type="float" office:value="73796.990000000005" table:style-name="ce15">
            <text:p>73796,99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2" table:number-rows-spanned="1" table:style-name="ce1">
            <text:p>34:34:020086:2598</text:p>
          </table:table-cell>
          <table:covered-table-cell/>
          <table:table-cell office:value-type="float" office:value="74171.59" table:style-name="ce15">
            <text:p>74171,59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2" table:number-rows-spanned="1" table:style-name="ce1">
            <text:p>34:34:020086:2599</text:p>
          </table:table-cell>
          <table:covered-table-cell/>
          <table:table-cell office:value-type="float" office:value="2542071.5699999998" table:style-name="ce15">
            <text:p>2542071,57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2" table:number-rows-spanned="1" table:style-name="ce1">
            <text:p>34:34:020086:2600</text:p>
          </table:table-cell>
          <table:covered-table-cell/>
          <table:table-cell office:value-type="float" office:value="74171.59" table:style-name="ce15">
            <text:p>74171,59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2" table:number-rows-spanned="1" table:style-name="ce1">
            <text:p>34:34:020086:2601</text:p>
          </table:table-cell>
          <table:covered-table-cell/>
          <table:table-cell office:value-type="float" office:value="69676.34" table:style-name="ce15">
            <text:p>69676,34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2" table:number-rows-spanned="1" table:style-name="ce1">
            <text:p>34:34:020086:2602</text:p>
          </table:table-cell>
          <table:covered-table-cell/>
          <table:table-cell office:value-type="float" office:value="1540303.3" table:style-name="ce15">
            <text:p>1540303,3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2" table:number-rows-spanned="1" table:style-name="ce1">
            <text:p>34:34:020086:2603</text:p>
          </table:table-cell>
          <table:covered-table-cell/>
          <table:table-cell office:value-type="float" office:value="2259619.1800000002" table:style-name="ce15">
            <text:p>2259619,18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2" table:number-rows-spanned="1" table:style-name="ce1">
            <text:p>34:34:020087:838</text:p>
          </table:table-cell>
          <table:covered-table-cell/>
          <table:table-cell office:value-type="float" office:value="252089.26" table:style-name="ce15">
            <text:p>252089,26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2" table:number-rows-spanned="1" table:style-name="ce1">
            <text:p>34:34:030047:313</text:p>
          </table:table-cell>
          <table:covered-table-cell/>
          <table:table-cell office:value-type="float" office:value="10819221.92" table:style-name="ce15">
            <text:p>10819221,92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2" table:number-rows-spanned="1" table:style-name="ce1">
            <text:p>34:34:030047:314</text:p>
          </table:table-cell>
          <table:covered-table-cell/>
          <table:table-cell office:value-type="float" office:value="5586525.9199999999" table:style-name="ce15">
            <text:p>5586525,92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2" table:number-rows-spanned="1" table:style-name="ce1">
            <text:p>34:34:030069:1893</text:p>
          </table:table-cell>
          <table:covered-table-cell/>
          <table:table-cell office:value-type="float" office:value="2251639.9900000002" table:style-name="ce15">
            <text:p>2251639,99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2" table:number-rows-spanned="1" table:style-name="ce1">
            <text:p>34:34:030072:4331</text:p>
          </table:table-cell>
          <table:covered-table-cell/>
          <table:table-cell office:value-type="float" office:value="2169744.12" table:style-name="ce15">
            <text:p>2169744,12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2" table:number-rows-spanned="1" table:style-name="ce1">
            <text:p>34:34:030085:1633</text:p>
          </table:table-cell>
          <table:covered-table-cell/>
          <table:table-cell office:value-type="float" office:value="8869505.7400000002" table:style-name="ce15">
            <text:p>8869505,74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2" table:number-rows-spanned="1" table:style-name="ce1">
            <text:p>34:34:030088:839</text:p>
          </table:table-cell>
          <table:covered-table-cell/>
          <table:table-cell office:value-type="float" office:value="5714298.0999999996" table:style-name="ce15">
            <text:p>5714298,1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2" table:number-rows-spanned="1" table:style-name="ce1">
            <text:p>34:34:030100:690</text:p>
          </table:table-cell>
          <table:covered-table-cell/>
          <table:table-cell office:value-type="float" office:value="2752400.95" table:style-name="ce15">
            <text:p>2752400,95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2" table:number-rows-spanned="1" table:style-name="ce1">
            <text:p>34:34:030115:1379</text:p>
          </table:table-cell>
          <table:covered-table-cell/>
          <table:table-cell office:value-type="float" office:value="1845330.67" table:style-name="ce15">
            <text:p>1845330,67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2" table:number-rows-spanned="1" table:style-name="ce1">
            <text:p>34:34:030130:1153</text:p>
          </table:table-cell>
          <table:covered-table-cell/>
          <table:table-cell office:value-type="float" office:value="2927360.21" table:style-name="ce15">
            <text:p>2927360,21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2" table:number-rows-spanned="1" table:style-name="ce1">
            <text:p>34:34:030136:497</text:p>
          </table:table-cell>
          <table:covered-table-cell/>
          <table:table-cell office:value-type="float" office:value="4850149.6399999997" table:style-name="ce15">
            <text:p>4850149,64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2" table:number-rows-spanned="1" table:style-name="ce1">
            <text:p>34:34:040017:648</text:p>
          </table:table-cell>
          <table:covered-table-cell/>
          <table:table-cell office:value-type="float" office:value="2280119.84" table:style-name="ce15">
            <text:p>2280119,84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2" table:number-rows-spanned="1" table:style-name="ce1">
            <text:p>34:34:040023:1938</text:p>
          </table:table-cell>
          <table:covered-table-cell/>
          <table:table-cell office:value-type="float" office:value="1870841.2" table:style-name="ce15">
            <text:p>1870841,2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2" table:number-rows-spanned="1" table:style-name="ce1">
            <text:p>34:34:040028:1487</text:p>
          </table:table-cell>
          <table:covered-table-cell/>
          <table:table-cell office:value-type="float" office:value="5021313.84" table:style-name="ce15">
            <text:p>5021313,84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2" table:number-rows-spanned="1" table:style-name="ce1">
            <text:p>34:34:040034:1113</text:p>
          </table:table-cell>
          <table:covered-table-cell/>
          <table:table-cell office:value-type="float" office:value="399970.61" table:style-name="ce15">
            <text:p>399970,61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2" table:number-rows-spanned="1" table:style-name="ce1">
            <text:p>34:34:040034:1114</text:p>
          </table:table-cell>
          <table:covered-table-cell/>
          <table:table-cell office:value-type="float" office:value="10919727.470000001" table:style-name="ce15">
            <text:p>10919727,47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2" table:number-rows-spanned="1" table:style-name="ce1">
            <text:p>34:34:050034:153</text:p>
          </table:table-cell>
          <table:covered-table-cell/>
          <table:table-cell office:value-type="float" office:value="2316731.36" table:style-name="ce15">
            <text:p>2316731,36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2" table:number-rows-spanned="1" table:style-name="ce1">
            <text:p>34:34:060004:4174</text:p>
          </table:table-cell>
          <table:covered-table-cell/>
          <table:table-cell office:value-type="float" office:value="310880089.95999998" table:style-name="ce15">
            <text:p>310880090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2" table:number-rows-spanned="1" table:style-name="ce1">
            <text:p>34:34:060004:4870</text:p>
          </table:table-cell>
          <table:covered-table-cell/>
          <table:table-cell office:value-type="float" office:value="1669987.2" table:style-name="ce15">
            <text:p>1669987,2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2" table:number-rows-spanned="1" table:style-name="ce1">
            <text:p>34:34:060014:9999</text:p>
          </table:table-cell>
          <table:covered-table-cell/>
          <table:table-cell office:value-type="float" office:value="1516526.71" table:style-name="ce15">
            <text:p>1516526,71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2" table:number-rows-spanned="1" table:style-name="ce1">
            <text:p>34:34:060022:2976</text:p>
          </table:table-cell>
          <table:covered-table-cell/>
          <table:table-cell office:value-type="float" office:value="2316309.9" table:style-name="ce15">
            <text:p>2316309,9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2" table:number-rows-spanned="1" table:style-name="ce1">
            <text:p>34:34:060022:2994</text:p>
          </table:table-cell>
          <table:covered-table-cell/>
          <table:table-cell office:value-type="float" office:value="1698882.39" table:style-name="ce15">
            <text:p>1698882,39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2" table:number-rows-spanned="1" table:style-name="ce1">
            <text:p>34:34:060022:2995</text:p>
          </table:table-cell>
          <table:covered-table-cell/>
          <table:table-cell office:value-type="float" office:value="1731368.21" table:style-name="ce15">
            <text:p>1731368,21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2" table:number-rows-spanned="1" table:style-name="ce1">
            <text:p>34:34:060022:3420</text:p>
          </table:table-cell>
          <table:covered-table-cell/>
          <table:table-cell office:value-type="float" office:value="1312655.68" table:style-name="ce15">
            <text:p>1312655,68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2" table:number-rows-spanned="1" table:style-name="ce1">
            <text:p>34:34:060022:3422</text:p>
          </table:table-cell>
          <table:covered-table-cell/>
          <table:table-cell office:value-type="float" office:value="1977831.81" table:style-name="ce15">
            <text:p>1977831,81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2" table:number-rows-spanned="1" table:style-name="ce1">
            <text:p>34:34:060022:3434</text:p>
          </table:table-cell>
          <table:covered-table-cell/>
          <table:table-cell office:value-type="float" office:value="1598378.8" table:style-name="ce15">
            <text:p>1598378,8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2" table:number-rows-spanned="1" table:style-name="ce1">
            <text:p>34:34:060022:3442</text:p>
          </table:table-cell>
          <table:covered-table-cell/>
          <table:table-cell office:value-type="float" office:value="1169083.96" table:style-name="ce15">
            <text:p>1169083,96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2" table:number-rows-spanned="1" table:style-name="ce1">
            <text:p>34:34:060022:3444</text:p>
          </table:table-cell>
          <table:covered-table-cell/>
          <table:table-cell office:value-type="float" office:value="2009789.59" table:style-name="ce15">
            <text:p>2009789,59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2" table:number-rows-spanned="1" table:style-name="ce1">
            <text:p>34:34:060022:3465</text:p>
          </table:table-cell>
          <table:covered-table-cell/>
          <table:table-cell office:value-type="float" office:value="1320859.78" table:style-name="ce15">
            <text:p>1320859,78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2" table:number-rows-spanned="1" table:style-name="ce1">
            <text:p>34:34:060022:3473</text:p>
          </table:table-cell>
          <table:covered-table-cell/>
          <table:table-cell office:value-type="float" office:value="1576075.84" table:style-name="ce15">
            <text:p>1576075,84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2" table:number-rows-spanned="1" table:style-name="ce1">
            <text:p>34:34:060022:3475</text:p>
          </table:table-cell>
          <table:covered-table-cell/>
          <table:table-cell office:value-type="float" office:value="2002687.86" table:style-name="ce15">
            <text:p>2002687,86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2" table:number-rows-spanned="1" table:style-name="ce1">
            <text:p>34:34:060022:3476</text:p>
          </table:table-cell>
          <table:covered-table-cell/>
          <table:table-cell office:value-type="float" office:value="1590944.48" table:style-name="ce15">
            <text:p>1590944,48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2" table:number-rows-spanned="1" table:style-name="ce1">
            <text:p>34:34:060022:3616</text:p>
          </table:table-cell>
          <table:covered-table-cell/>
          <table:table-cell office:value-type="float" office:value="1308553.6299999999" table:style-name="ce15">
            <text:p>1308553,63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2" table:number-rows-spanned="1" table:style-name="ce1">
            <text:p>34:34:060022:3619</text:p>
          </table:table-cell>
          <table:covered-table-cell/>
          <table:table-cell office:value-type="float" office:value="1672722" table:style-name="ce15">
            <text:p>1672722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2" table:number-rows-spanned="1" table:style-name="ce1">
            <text:p>34:34:060022:3621</text:p>
          </table:table-cell>
          <table:covered-table-cell/>
          <table:table-cell office:value-type="float" office:value="1769368.16" table:style-name="ce15">
            <text:p>1769368,16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2" table:number-rows-spanned="1" table:style-name="ce1">
            <text:p>34:34:060022:3622</text:p>
          </table:table-cell>
          <table:covered-table-cell/>
          <table:table-cell office:value-type="float" office:value="1642984.72" table:style-name="ce15">
            <text:p>1642984,72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2" table:number-rows-spanned="1" table:style-name="ce1">
            <text:p>34:34:060022:3624</text:p>
          </table:table-cell>
          <table:covered-table-cell/>
          <table:table-cell office:value-type="float" office:value="2155375.06" table:style-name="ce15">
            <text:p>2155375,06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2" table:number-rows-spanned="1" table:style-name="ce1">
            <text:p>34:34:060022:3627</text:p>
          </table:table-cell>
          <table:covered-table-cell/>
          <table:table-cell office:value-type="float" office:value="1932923.2" table:style-name="ce15">
            <text:p>1932923,2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2" table:number-rows-spanned="1" table:style-name="ce1">
            <text:p>34:34:060022:3628</text:p>
          </table:table-cell>
          <table:covered-table-cell/>
          <table:table-cell office:value-type="float" office:value="1936640.36" table:style-name="ce15">
            <text:p>1936640,36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2" table:number-rows-spanned="1" table:style-name="ce1">
            <text:p>34:34:060022:3629</text:p>
          </table:table-cell>
          <table:covered-table-cell/>
          <table:table-cell office:value-type="float" office:value="2215739.7599999998" table:style-name="ce15">
            <text:p>2215739,76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2" table:number-rows-spanned="1" table:style-name="ce1">
            <text:p>34:34:060022:3636</text:p>
          </table:table-cell>
          <table:covered-table-cell/>
          <table:table-cell office:value-type="float" office:value="1802822.6" table:style-name="ce15">
            <text:p>1802822,6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2" table:number-rows-spanned="1" table:style-name="ce1">
            <text:p>34:34:060022:3639</text:p>
          </table:table-cell>
          <table:covered-table-cell/>
          <table:table-cell office:value-type="float" office:value="1333165.93" table:style-name="ce15">
            <text:p>1333165,93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2" table:number-rows-spanned="1" table:style-name="ce1">
            <text:p>34:34:060022:3640</text:p>
          </table:table-cell>
          <table:covered-table-cell/>
          <table:table-cell office:value-type="float" office:value="2205087.17" table:style-name="ce15">
            <text:p>2205087,17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2" table:number-rows-spanned="1" table:style-name="ce1">
            <text:p>34:34:060022:3641</text:p>
          </table:table-cell>
          <table:covered-table-cell/>
          <table:table-cell office:value-type="float" office:value="1885509.32" table:style-name="ce15">
            <text:p>1885509,32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2" table:number-rows-spanned="1" table:style-name="ce1">
            <text:p>34:34:060022:3645</text:p>
          </table:table-cell>
          <table:covered-table-cell/>
          <table:table-cell office:value-type="float" office:value="2077256.03" table:style-name="ce15">
            <text:p>2077256,03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2" table:number-rows-spanned="1" table:style-name="ce1">
            <text:p>34:34:060022:3648</text:p>
          </table:table-cell>
          <table:covered-table-cell/>
          <table:table-cell office:value-type="float" office:value="1787953.96" table:style-name="ce15">
            <text:p>1787953,96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2" table:number-rows-spanned="1" table:style-name="ce1">
            <text:p>34:34:060022:3656</text:p>
          </table:table-cell>
          <table:covered-table-cell/>
          <table:table-cell office:value-type="float" office:value="1304588.25" table:style-name="ce15">
            <text:p>1304588,25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2" table:number-rows-spanned="1" table:style-name="ce1">
            <text:p>34:34:060022:3657</text:p>
          </table:table-cell>
          <table:covered-table-cell/>
          <table:table-cell office:value-type="float" office:value="1569936.04" table:style-name="ce15">
            <text:p>1569936,04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2" table:number-rows-spanned="1" table:style-name="ce1">
            <text:p>34:34:060022:3660</text:p>
          </table:table-cell>
          <table:covered-table-cell/>
          <table:table-cell office:value-type="float" office:value="1301109.3500000001" table:style-name="ce15">
            <text:p>1301109,35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2" table:number-rows-spanned="1" table:style-name="ce1">
            <text:p>34:34:060022:3661</text:p>
          </table:table-cell>
          <table:covered-table-cell/>
          <table:table-cell office:value-type="float" office:value="1569936.04" table:style-name="ce15">
            <text:p>1569936,04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2" table:number-rows-spanned="1" table:style-name="ce1">
            <text:p>34:34:060029:2567</text:p>
          </table:table-cell>
          <table:covered-table-cell/>
          <table:table-cell office:value-type="float" office:value="2481932.85" table:style-name="ce15">
            <text:p>2481932,85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2" table:number-rows-spanned="1" table:style-name="ce1">
            <text:p>34:34:060034:1745</text:p>
          </table:table-cell>
          <table:covered-table-cell/>
          <table:table-cell office:value-type="float" office:value="1682624.67" table:style-name="ce15">
            <text:p>1682624,67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2" table:number-rows-spanned="1" table:style-name="ce1">
            <text:p>34:34:070001:9741</text:p>
          </table:table-cell>
          <table:covered-table-cell/>
          <table:table-cell office:value-type="float" office:value="236684265.30000001" table:style-name="ce15">
            <text:p>236684265,3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2" table:number-rows-spanned="1" table:style-name="ce1">
            <text:p>34:34:070001:9742</text:p>
          </table:table-cell>
          <table:covered-table-cell/>
          <table:table-cell office:value-type="float" office:value="1377407.72" table:style-name="ce15">
            <text:p>1377407,72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2" table:number-rows-spanned="1" table:style-name="ce1">
            <text:p>34:34:070001:9743</text:p>
          </table:table-cell>
          <table:covered-table-cell/>
          <table:table-cell office:value-type="float" office:value="1131442.06" table:style-name="ce15">
            <text:p>1131442,06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2" table:number-rows-spanned="1" table:style-name="ce1">
            <text:p>34:34:070001:9744</text:p>
          </table:table-cell>
          <table:covered-table-cell/>
          <table:table-cell office:value-type="float" office:value="1542875.54" table:style-name="ce15">
            <text:p>1542875,54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2" table:number-rows-spanned="1" table:style-name="ce1">
            <text:p>34:34:070001:9745</text:p>
          </table:table-cell>
          <table:covered-table-cell/>
          <table:table-cell office:value-type="float" office:value="704393.63" table:style-name="ce15">
            <text:p>704393,63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2" table:number-rows-spanned="1" table:style-name="ce1">
            <text:p>34:34:070001:9746</text:p>
          </table:table-cell>
          <table:covered-table-cell/>
          <table:table-cell office:value-type="float" office:value="695477.25" table:style-name="ce15">
            <text:p>695477,25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2" table:number-rows-spanned="1" table:style-name="ce1">
            <text:p>34:34:070001:9747</text:p>
          </table:table-cell>
          <table:covered-table-cell/>
          <table:table-cell office:value-type="float" office:value="689533" table:style-name="ce15">
            <text:p>689533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2" table:number-rows-spanned="1" table:style-name="ce1">
            <text:p>34:34:070001:9748</text:p>
          </table:table-cell>
          <table:covered-table-cell/>
          <table:table-cell office:value-type="float" office:value="704393.63" table:style-name="ce15">
            <text:p>704393,63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2" table:number-rows-spanned="1" table:style-name="ce1">
            <text:p>34:34:070001:9749</text:p>
          </table:table-cell>
          <table:covered-table-cell/>
          <table:table-cell office:value-type="float" office:value="74897.55" table:style-name="ce15">
            <text:p>74897,55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2" table:number-rows-spanned="1" table:style-name="ce1">
            <text:p>34:34:070001:9750</text:p>
          </table:table-cell>
          <table:covered-table-cell/>
          <table:table-cell office:value-type="float" office:value="54092.68" table:style-name="ce15">
            <text:p>54092,68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2" table:number-rows-spanned="1" table:style-name="ce1">
            <text:p>34:34:070001:9751</text:p>
          </table:table-cell>
          <table:covered-table-cell/>
          <table:table-cell office:value-type="float" office:value="25560.28" table:style-name="ce15">
            <text:p>25560,28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2" table:number-rows-spanned="1" table:style-name="ce1">
            <text:p>34:34:070001:9752</text:p>
          </table:table-cell>
          <table:covered-table-cell/>
          <table:table-cell office:value-type="float" office:value="3232483.15" table:style-name="ce15">
            <text:p>3232483,15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2" table:number-rows-spanned="1" table:style-name="ce1">
            <text:p>34:34:070001:9753</text:p>
          </table:table-cell>
          <table:covered-table-cell/>
          <table:table-cell office:value-type="float" office:value="1906089.26" table:style-name="ce15">
            <text:p>1906089,26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2" table:number-rows-spanned="1" table:style-name="ce1">
            <text:p>34:34:070001:9754</text:p>
          </table:table-cell>
          <table:covered-table-cell/>
          <table:table-cell office:value-type="float" office:value="20210.45" table:style-name="ce15">
            <text:p>20210,45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2" table:number-rows-spanned="1" table:style-name="ce1">
            <text:p>34:34:070001:9755</text:p>
          </table:table-cell>
          <table:covered-table-cell/>
          <table:table-cell office:value-type="float" office:value="20210.45" table:style-name="ce15">
            <text:p>20210,45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2" table:number-rows-spanned="1" table:style-name="ce1">
            <text:p>34:34:070001:9756</text:p>
          </table:table-cell>
          <table:covered-table-cell/>
          <table:table-cell office:value-type="float" office:value="21399.3" table:style-name="ce15">
            <text:p>21399,3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2" table:number-rows-spanned="1" table:style-name="ce1">
            <text:p>34:34:070001:9757</text:p>
          </table:table-cell>
          <table:covered-table-cell/>
          <table:table-cell office:value-type="float" office:value="20210.45" table:style-name="ce15">
            <text:p>20210,45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2" table:number-rows-spanned="1" table:style-name="ce1">
            <text:p>34:34:070001:9758</text:p>
          </table:table-cell>
          <table:covered-table-cell/>
          <table:table-cell office:value-type="float" office:value="142067.57" table:style-name="ce15">
            <text:p>142067,57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2" table:number-rows-spanned="1" table:style-name="ce1">
            <text:p>34:34:070001:9759</text:p>
          </table:table-cell>
          <table:covered-table-cell/>
          <table:table-cell office:value-type="float" office:value="106996.5" table:style-name="ce15">
            <text:p>106996,5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2" table:number-rows-spanned="1" table:style-name="ce1">
            <text:p>34:34:070001:9760</text:p>
          </table:table-cell>
          <table:covered-table-cell/>
          <table:table-cell office:value-type="float" office:value="2218840.0499999998" table:style-name="ce15">
            <text:p>2218840,05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2" table:number-rows-spanned="1" table:style-name="ce1">
            <text:p>34:34:070001:9761</text:p>
          </table:table-cell>
          <table:covered-table-cell/>
          <table:table-cell office:value-type="float" office:value="1377407.72" table:style-name="ce15">
            <text:p>1377407,72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2" table:number-rows-spanned="1" table:style-name="ce1">
            <text:p>34:34:070001:9762</text:p>
          </table:table-cell>
          <table:covered-table-cell/>
          <table:table-cell office:value-type="float" office:value="1377407.72" table:style-name="ce15">
            <text:p>1377407,72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2" table:number-rows-spanned="1" table:style-name="ce1">
            <text:p>34:34:070001:9763</text:p>
          </table:table-cell>
          <table:covered-table-cell/>
          <table:table-cell office:value-type="float" office:value="2218840.0499999998" table:style-name="ce15">
            <text:p>2218840,05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2" table:number-rows-spanned="1" table:style-name="ce1">
            <text:p>34:34:070001:9764</text:p>
          </table:table-cell>
          <table:covered-table-cell/>
          <table:table-cell office:value-type="float" office:value="2598786.14" table:style-name="ce15">
            <text:p>2598786,14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2" table:number-rows-spanned="1" table:style-name="ce1">
            <text:p>34:34:070001:9765</text:p>
          </table:table-cell>
          <table:covered-table-cell/>
          <table:table-cell office:value-type="float" office:value="1574180.26" table:style-name="ce15">
            <text:p>1574180,26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2" table:number-rows-spanned="1" table:style-name="ce1">
            <text:p>34:34:070001:9766</text:p>
          </table:table-cell>
          <table:covered-table-cell/>
          <table:table-cell office:value-type="float" office:value="1669412.99" table:style-name="ce15">
            <text:p>1669412,99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2" table:number-rows-spanned="1" table:style-name="ce1">
            <text:p>34:34:070001:9767</text:p>
          </table:table-cell>
          <table:covered-table-cell/>
          <table:table-cell office:value-type="float" office:value="1471321.89" table:style-name="ce15">
            <text:p>1471321,89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2" table:number-rows-spanned="1" table:style-name="ce1">
            <text:p>34:34:070001:9768</text:p>
          </table:table-cell>
          <table:covered-table-cell/>
          <table:table-cell office:value-type="float" office:value="2345564.17" table:style-name="ce15">
            <text:p>2345564,17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2" table:number-rows-spanned="1" table:style-name="ce1">
            <text:p>34:34:070001:9769</text:p>
          </table:table-cell>
          <table:covered-table-cell/>
          <table:table-cell office:value-type="float" office:value="2138539.17" table:style-name="ce15">
            <text:p>2138539,17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2" table:number-rows-spanned="1" table:style-name="ce1">
            <text:p>34:34:070001:9770</text:p>
          </table:table-cell>
          <table:covered-table-cell/>
          <table:table-cell office:value-type="float" office:value="1906089.26" table:style-name="ce15">
            <text:p>1906089,26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2" table:number-rows-spanned="1" table:style-name="ce1">
            <text:p>34:34:070001:9771</text:p>
          </table:table-cell>
          <table:covered-table-cell/>
          <table:table-cell office:value-type="float" office:value="1377407.72" table:style-name="ce15">
            <text:p>1377407,72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2" table:number-rows-spanned="1" table:style-name="ce1">
            <text:p>34:34:070001:9772</text:p>
          </table:table-cell>
          <table:covered-table-cell/>
          <table:table-cell office:value-type="float" office:value="1337158.8" table:style-name="ce15">
            <text:p>1337158,8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2" table:number-rows-spanned="1" table:style-name="ce1">
            <text:p>34:34:070001:9773</text:p>
          </table:table-cell>
          <table:covered-table-cell/>
          <table:table-cell office:value-type="float" office:value="1131442.06" table:style-name="ce15">
            <text:p>1131442,06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2" table:number-rows-spanned="1" table:style-name="ce1">
            <text:p>34:34:070001:9774</text:p>
          </table:table-cell>
          <table:covered-table-cell/>
          <table:table-cell office:value-type="float" office:value="1547347.64" table:style-name="ce15">
            <text:p>1547347,64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2" table:number-rows-spanned="1" table:style-name="ce1">
            <text:p>34:34:070001:9775</text:p>
          </table:table-cell>
          <table:covered-table-cell/>
          <table:table-cell office:value-type="float" office:value="1547347.64" table:style-name="ce15">
            <text:p>1547347,64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2" table:number-rows-spanned="1" table:style-name="ce1">
            <text:p>34:34:070001:9776</text:p>
          </table:table-cell>
          <table:covered-table-cell/>
          <table:table-cell office:value-type="float" office:value="1131442.06" table:style-name="ce15">
            <text:p>1131442,06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2" table:number-rows-spanned="1" table:style-name="ce1">
            <text:p>34:34:070001:9777</text:p>
          </table:table-cell>
          <table:covered-table-cell/>
          <table:table-cell office:value-type="float" office:value="1337158.8" table:style-name="ce15">
            <text:p>1337158,8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2" table:number-rows-spanned="1" table:style-name="ce1">
            <text:p>34:34:070001:9778</text:p>
          </table:table-cell>
          <table:covered-table-cell/>
          <table:table-cell office:value-type="float" office:value="1377407.72" table:style-name="ce15">
            <text:p>1377407,72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2" table:number-rows-spanned="1" table:style-name="ce1">
            <text:p>34:34:070001:9779</text:p>
          </table:table-cell>
          <table:covered-table-cell/>
          <table:table-cell office:value-type="float" office:value="1471321.89" table:style-name="ce15">
            <text:p>1471321,89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2" table:number-rows-spanned="1" table:style-name="ce1">
            <text:p>34:34:070001:9780</text:p>
          </table:table-cell>
          <table:covered-table-cell/>
          <table:table-cell office:value-type="float" office:value="1906089.26" table:style-name="ce15">
            <text:p>1906089,26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2" table:number-rows-spanned="1" table:style-name="ce1">
            <text:p>34:34:070001:9781</text:p>
          </table:table-cell>
          <table:covered-table-cell/>
          <table:table-cell office:value-type="float" office:value="2218840.0499999998" table:style-name="ce15">
            <text:p>2218840,05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2" table:number-rows-spanned="1" table:style-name="ce1">
            <text:p>34:34:070001:9782</text:p>
          </table:table-cell>
          <table:covered-table-cell/>
          <table:table-cell office:value-type="float" office:value="1377407.72" table:style-name="ce15">
            <text:p>1377407,72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2" table:number-rows-spanned="1" table:style-name="ce1">
            <text:p>34:34:070001:9783</text:p>
          </table:table-cell>
          <table:covered-table-cell/>
          <table:table-cell office:value-type="float" office:value="1377407.72" table:style-name="ce15">
            <text:p>1377407,72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2" table:number-rows-spanned="1" table:style-name="ce1">
            <text:p>34:34:070001:9784</text:p>
          </table:table-cell>
          <table:covered-table-cell/>
          <table:table-cell office:value-type="float" office:value="2218840.0499999998" table:style-name="ce15">
            <text:p>2218840,05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2" table:number-rows-spanned="1" table:style-name="ce1">
            <text:p>34:34:070001:9785</text:p>
          </table:table-cell>
          <table:covered-table-cell/>
          <table:table-cell office:value-type="float" office:value="2694285.21" table:style-name="ce15">
            <text:p>2694285,21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2" table:number-rows-spanned="1" table:style-name="ce1">
            <text:p>34:34:070001:9786</text:p>
          </table:table-cell>
          <table:covered-table-cell/>
          <table:table-cell office:value-type="float" office:value="1574180.26" table:style-name="ce15">
            <text:p>1574180,26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2" table:number-rows-spanned="1" table:style-name="ce1">
            <text:p>34:34:070001:9787</text:p>
          </table:table-cell>
          <table:covered-table-cell/>
          <table:table-cell office:value-type="float" office:value="1669412.99" table:style-name="ce15">
            <text:p>1669412,99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2" table:number-rows-spanned="1" table:style-name="ce1">
            <text:p>34:34:070001:9788</text:p>
          </table:table-cell>
          <table:covered-table-cell/>
          <table:table-cell office:value-type="float" office:value="1471321.89" table:style-name="ce15">
            <text:p>1471321,89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2" table:number-rows-spanned="1" table:style-name="ce1">
            <text:p>34:34:070001:9789</text:p>
          </table:table-cell>
          <table:covered-table-cell/>
          <table:table-cell office:value-type="float" office:value="2138539.17" table:style-name="ce15">
            <text:p>2138539,17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2" table:number-rows-spanned="1" table:style-name="ce1">
            <text:p>34:34:070001:9790</text:p>
          </table:table-cell>
          <table:covered-table-cell/>
          <table:table-cell office:value-type="float" office:value="1631375.73" table:style-name="ce15">
            <text:p>1631375,73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2" table:number-rows-spanned="1" table:style-name="ce1">
            <text:p>34:34:070001:9791</text:p>
          </table:table-cell>
          <table:covered-table-cell/>
          <table:table-cell office:value-type="float" office:value="1906089.26" table:style-name="ce15">
            <text:p>1906089,26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2" table:number-rows-spanned="1" table:style-name="ce1">
            <text:p>34:34:070001:9792</text:p>
          </table:table-cell>
          <table:covered-table-cell/>
          <table:table-cell office:value-type="float" office:value="1377407.72" table:style-name="ce15">
            <text:p>1377407,72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2" table:number-rows-spanned="1" table:style-name="ce1">
            <text:p>34:34:070001:9793</text:p>
          </table:table-cell>
          <table:covered-table-cell/>
          <table:table-cell office:value-type="float" office:value="1337158.8" table:style-name="ce15">
            <text:p>1337158,8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2" table:number-rows-spanned="1" table:style-name="ce1">
            <text:p>34:34:070001:9794</text:p>
          </table:table-cell>
          <table:covered-table-cell/>
          <table:table-cell office:value-type="float" office:value="1131442.06" table:style-name="ce15">
            <text:p>1131442,06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2" table:number-rows-spanned="1" table:style-name="ce1">
            <text:p>34:34:070001:9795</text:p>
          </table:table-cell>
          <table:covered-table-cell/>
          <table:table-cell office:value-type="float" office:value="1547347.64" table:style-name="ce15">
            <text:p>1547347,64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2" table:number-rows-spanned="1" table:style-name="ce1">
            <text:p>34:34:070001:9796</text:p>
          </table:table-cell>
          <table:covered-table-cell/>
          <table:table-cell office:value-type="float" office:value="1547347.64" table:style-name="ce15">
            <text:p>1547347,64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2" table:number-rows-spanned="1" table:style-name="ce1">
            <text:p>34:34:070001:9797</text:p>
          </table:table-cell>
          <table:covered-table-cell/>
          <table:table-cell office:value-type="float" office:value="1131442.06" table:style-name="ce15">
            <text:p>1131442,06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2" table:number-rows-spanned="1" table:style-name="ce1">
            <text:p>34:34:070001:9798</text:p>
          </table:table-cell>
          <table:covered-table-cell/>
          <table:table-cell office:value-type="float" office:value="1337158.8" table:style-name="ce15">
            <text:p>1337158,8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2" table:number-rows-spanned="1" table:style-name="ce1">
            <text:p>34:34:070001:9799</text:p>
          </table:table-cell>
          <table:covered-table-cell/>
          <table:table-cell office:value-type="float" office:value="1377407.72" table:style-name="ce15">
            <text:p>1377407,72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2" table:number-rows-spanned="1" table:style-name="ce1">
            <text:p>34:34:070001:9800</text:p>
          </table:table-cell>
          <table:covered-table-cell/>
          <table:table-cell office:value-type="float" office:value="1906089.26" table:style-name="ce15">
            <text:p>1906089,26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2" table:number-rows-spanned="1" table:style-name="ce1">
            <text:p>34:34:070001:9801</text:p>
          </table:table-cell>
          <table:covered-table-cell/>
          <table:table-cell office:value-type="float" office:value="1821562.02" table:style-name="ce15">
            <text:p>1821562,02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2" table:number-rows-spanned="1" table:style-name="ce1">
            <text:p>34:34:070001:9802</text:p>
          </table:table-cell>
          <table:covered-table-cell/>
          <table:table-cell office:value-type="float" office:value="2218840.0499999998" table:style-name="ce15">
            <text:p>2218840,05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2" table:number-rows-spanned="1" table:style-name="ce1">
            <text:p>34:34:070001:9803</text:p>
          </table:table-cell>
          <table:covered-table-cell/>
          <table:table-cell office:value-type="float" office:value="1377407.72" table:style-name="ce15">
            <text:p>1377407,72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2" table:number-rows-spanned="1" table:style-name="ce1">
            <text:p>34:34:070001:9804</text:p>
          </table:table-cell>
          <table:covered-table-cell/>
          <table:table-cell office:value-type="float" office:value="1377407.72" table:style-name="ce15">
            <text:p>1377407,72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2" table:number-rows-spanned="1" table:style-name="ce1">
            <text:p>34:34:070001:9805</text:p>
          </table:table-cell>
          <table:covered-table-cell/>
          <table:table-cell office:value-type="float" office:value="2218840.0499999998" table:style-name="ce15">
            <text:p>2218840,05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2" table:number-rows-spanned="1" table:style-name="ce1">
            <text:p>34:34:070001:9806</text:p>
          </table:table-cell>
          <table:covered-table-cell/>
          <table:table-cell office:value-type="float" office:value="2694285.21" table:style-name="ce15">
            <text:p>2694285,21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2" table:number-rows-spanned="1" table:style-name="ce1">
            <text:p>34:34:070001:9807</text:p>
          </table:table-cell>
          <table:covered-table-cell/>
          <table:table-cell office:value-type="float" office:value="1574180.26" table:style-name="ce15">
            <text:p>1574180,26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2" table:number-rows-spanned="1" table:style-name="ce1">
            <text:p>34:34:070001:9808</text:p>
          </table:table-cell>
          <table:covered-table-cell/>
          <table:table-cell office:value-type="float" office:value="1669412.99" table:style-name="ce15">
            <text:p>1669412,99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2" table:number-rows-spanned="1" table:style-name="ce1">
            <text:p>34:34:070001:9809</text:p>
          </table:table-cell>
          <table:covered-table-cell/>
          <table:table-cell office:value-type="float" office:value="1471321.89" table:style-name="ce15">
            <text:p>1471321,89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2" table:number-rows-spanned="1" table:style-name="ce1">
            <text:p>34:34:070001:9810</text:p>
          </table:table-cell>
          <table:covered-table-cell/>
          <table:table-cell office:value-type="float" office:value="2138539.17" table:style-name="ce15">
            <text:p>2138539,17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2" table:number-rows-spanned="1" table:style-name="ce1">
            <text:p>34:34:070001:9811</text:p>
          </table:table-cell>
          <table:covered-table-cell/>
          <table:table-cell office:value-type="float" office:value="1906089.26" table:style-name="ce15">
            <text:p>1906089,26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2" table:number-rows-spanned="1" table:style-name="ce1">
            <text:p>34:34:070001:9812</text:p>
          </table:table-cell>
          <table:covered-table-cell/>
          <table:table-cell office:value-type="float" office:value="1922994.71" table:style-name="ce15">
            <text:p>1922994,71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2" table:number-rows-spanned="1" table:style-name="ce1">
            <text:p>34:34:070001:9813</text:p>
          </table:table-cell>
          <table:covered-table-cell/>
          <table:table-cell office:value-type="float" office:value="1377407.72" table:style-name="ce15">
            <text:p>1377407,72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2" table:number-rows-spanned="1" table:style-name="ce1">
            <text:p>34:34:070001:9814</text:p>
          </table:table-cell>
          <table:covered-table-cell/>
          <table:table-cell office:value-type="float" office:value="1337158.8" table:style-name="ce15">
            <text:p>1337158,8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2" table:number-rows-spanned="1" table:style-name="ce1">
            <text:p>34:34:070001:9815</text:p>
          </table:table-cell>
          <table:covered-table-cell/>
          <table:table-cell office:value-type="float" office:value="1131442.06" table:style-name="ce15">
            <text:p>1131442,06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2" table:number-rows-spanned="1" table:style-name="ce1">
            <text:p>34:34:070001:9816</text:p>
          </table:table-cell>
          <table:covered-table-cell/>
          <table:table-cell office:value-type="float" office:value="1547347.64" table:style-name="ce15">
            <text:p>1547347,64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2" table:number-rows-spanned="1" table:style-name="ce1">
            <text:p>34:34:070001:9817</text:p>
          </table:table-cell>
          <table:covered-table-cell/>
          <table:table-cell office:value-type="float" office:value="1547347.64" table:style-name="ce15">
            <text:p>1547347,64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2" table:number-rows-spanned="1" table:style-name="ce1">
            <text:p>34:34:070001:9818</text:p>
          </table:table-cell>
          <table:covered-table-cell/>
          <table:table-cell office:value-type="float" office:value="1131442.06" table:style-name="ce15">
            <text:p>1131442,06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2" table:number-rows-spanned="1" table:style-name="ce1">
            <text:p>34:34:070001:9819</text:p>
          </table:table-cell>
          <table:covered-table-cell/>
          <table:table-cell office:value-type="float" office:value="1337158.8" table:style-name="ce15">
            <text:p>1337158,8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2" table:number-rows-spanned="1" table:style-name="ce1">
            <text:p>34:34:070001:9820</text:p>
          </table:table-cell>
          <table:covered-table-cell/>
          <table:table-cell office:value-type="float" office:value="1377407.72" table:style-name="ce15">
            <text:p>1377407,72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2" table:number-rows-spanned="1" table:style-name="ce1">
            <text:p>34:34:070001:9821</text:p>
          </table:table-cell>
          <table:covered-table-cell/>
          <table:table-cell office:value-type="float" office:value="1906089.26" table:style-name="ce15">
            <text:p>1906089,26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2" table:number-rows-spanned="1" table:style-name="ce1">
            <text:p>34:34:070001:9822</text:p>
          </table:table-cell>
          <table:covered-table-cell/>
          <table:table-cell office:value-type="float" office:value="2218840.0499999998" table:style-name="ce15">
            <text:p>2218840,05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2" table:number-rows-spanned="1" table:style-name="ce1">
            <text:p>34:34:070001:9823</text:p>
          </table:table-cell>
          <table:covered-table-cell/>
          <table:table-cell office:value-type="float" office:value="1547347.64" table:style-name="ce15">
            <text:p>1547347,64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2" table:number-rows-spanned="1" table:style-name="ce1">
            <text:p>34:34:070001:9824</text:p>
          </table:table-cell>
          <table:covered-table-cell/>
          <table:table-cell office:value-type="float" office:value="1377407.72" table:style-name="ce15">
            <text:p>1377407,72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2" table:number-rows-spanned="1" table:style-name="ce1">
            <text:p>34:34:070001:9825</text:p>
          </table:table-cell>
          <table:covered-table-cell/>
          <table:table-cell office:value-type="float" office:value="1377407.72" table:style-name="ce15">
            <text:p>1377407,72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2" table:number-rows-spanned="1" table:style-name="ce1">
            <text:p>34:34:070001:9826</text:p>
          </table:table-cell>
          <table:covered-table-cell/>
          <table:table-cell office:value-type="float" office:value="2218840.0499999998" table:style-name="ce15">
            <text:p>2218840,05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2" table:number-rows-spanned="1" table:style-name="ce1">
            <text:p>34:34:070001:9827</text:p>
          </table:table-cell>
          <table:covered-table-cell/>
          <table:table-cell office:value-type="float" office:value="2694285.21" table:style-name="ce15">
            <text:p>2694285,21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2" table:number-rows-spanned="1" table:style-name="ce1">
            <text:p>34:34:070001:9828</text:p>
          </table:table-cell>
          <table:covered-table-cell/>
          <table:table-cell office:value-type="float" office:value="1574180.26" table:style-name="ce15">
            <text:p>1574180,26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2" table:number-rows-spanned="1" table:style-name="ce1">
            <text:p>34:34:070001:9829</text:p>
          </table:table-cell>
          <table:covered-table-cell/>
          <table:table-cell office:value-type="float" office:value="1669412.99" table:style-name="ce15">
            <text:p>1669412,99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2" table:number-rows-spanned="1" table:style-name="ce1">
            <text:p>34:34:070001:9830</text:p>
          </table:table-cell>
          <table:covered-table-cell/>
          <table:table-cell office:value-type="float" office:value="1471321.89" table:style-name="ce15">
            <text:p>1471321,89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2" table:number-rows-spanned="1" table:style-name="ce1">
            <text:p>34:34:070001:9831</text:p>
          </table:table-cell>
          <table:covered-table-cell/>
          <table:table-cell office:value-type="float" office:value="2138539.17" table:style-name="ce15">
            <text:p>2138539,17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2" table:number-rows-spanned="1" table:style-name="ce1">
            <text:p>34:34:070001:9832</text:p>
          </table:table-cell>
          <table:covered-table-cell/>
          <table:table-cell office:value-type="float" office:value="1906089.26" table:style-name="ce15">
            <text:p>1906089,26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2" table:number-rows-spanned="1" table:style-name="ce1">
            <text:p>34:34:070001:9833</text:p>
          </table:table-cell>
          <table:covered-table-cell/>
          <table:table-cell office:value-type="float" office:value="1377407.72" table:style-name="ce15">
            <text:p>1377407,72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2" table:number-rows-spanned="1" table:style-name="ce1">
            <text:p>34:34:070001:9834</text:p>
          </table:table-cell>
          <table:covered-table-cell/>
          <table:table-cell office:value-type="float" office:value="1131442.06" table:style-name="ce15">
            <text:p>1131442,06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2" table:number-rows-spanned="1" table:style-name="ce1">
            <text:p>34:34:070001:9835</text:p>
          </table:table-cell>
          <table:covered-table-cell/>
          <table:table-cell office:value-type="float" office:value="1337158.8" table:style-name="ce15">
            <text:p>1337158,8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2" table:number-rows-spanned="1" table:style-name="ce1">
            <text:p>34:34:070001:9836</text:p>
          </table:table-cell>
          <table:covered-table-cell/>
          <table:table-cell office:value-type="float" office:value="1131442.06" table:style-name="ce15">
            <text:p>1131442,06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2" table:number-rows-spanned="1" table:style-name="ce1">
            <text:p>34:34:070001:9837</text:p>
          </table:table-cell>
          <table:covered-table-cell/>
          <table:table-cell office:value-type="float" office:value="1547347.64" table:style-name="ce15">
            <text:p>1547347,64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2" table:number-rows-spanned="1" table:style-name="ce1">
            <text:p>34:34:070001:9838</text:p>
          </table:table-cell>
          <table:covered-table-cell/>
          <table:table-cell office:value-type="float" office:value="1547347.64" table:style-name="ce15">
            <text:p>1547347,64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2" table:number-rows-spanned="1" table:style-name="ce1">
            <text:p>34:34:070001:9839</text:p>
          </table:table-cell>
          <table:covered-table-cell/>
          <table:table-cell office:value-type="float" office:value="1131442.06" table:style-name="ce15">
            <text:p>1131442,06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2" table:number-rows-spanned="1" table:style-name="ce1">
            <text:p>34:34:070001:9840</text:p>
          </table:table-cell>
          <table:covered-table-cell/>
          <table:table-cell office:value-type="float" office:value="1337158.8" table:style-name="ce15">
            <text:p>1337158,8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2" table:number-rows-spanned="1" table:style-name="ce1">
            <text:p>34:34:070001:9841</text:p>
          </table:table-cell>
          <table:covered-table-cell/>
          <table:table-cell office:value-type="float" office:value="1417656.65" table:style-name="ce15">
            <text:p>1417656,65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2" table:number-rows-spanned="1" table:style-name="ce1">
            <text:p>34:34:070001:9842</text:p>
          </table:table-cell>
          <table:covered-table-cell/>
          <table:table-cell office:value-type="float" office:value="1906089.26" table:style-name="ce15">
            <text:p>1906089,26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2" table:number-rows-spanned="1" table:style-name="ce1">
            <text:p>34:34:070001:9843</text:p>
          </table:table-cell>
          <table:covered-table-cell/>
          <table:table-cell office:value-type="float" office:value="2218840.0499999998" table:style-name="ce15">
            <text:p>2218840,05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2" table:number-rows-spanned="1" table:style-name="ce1">
            <text:p>34:34:070001:9844</text:p>
          </table:table-cell>
          <table:covered-table-cell/>
          <table:table-cell office:value-type="float" office:value="1417656.65" table:style-name="ce15">
            <text:p>1417656,65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2" table:number-rows-spanned="1" table:style-name="ce1">
            <text:p>34:34:070001:9845</text:p>
          </table:table-cell>
          <table:covered-table-cell/>
          <table:table-cell office:value-type="float" office:value="1337158.8" table:style-name="ce15">
            <text:p>1337158,8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2" table:number-rows-spanned="1" table:style-name="ce1">
            <text:p>34:34:070001:9846</text:p>
          </table:table-cell>
          <table:covered-table-cell/>
          <table:table-cell office:value-type="float" office:value="1417656.65" table:style-name="ce15">
            <text:p>1417656,65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2" table:number-rows-spanned="1" table:style-name="ce1">
            <text:p>34:34:070001:9847</text:p>
          </table:table-cell>
          <table:covered-table-cell/>
          <table:table-cell office:value-type="float" office:value="2218840.0499999998" table:style-name="ce15">
            <text:p>2218840,05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2" table:number-rows-spanned="1" table:style-name="ce1">
            <text:p>34:34:070001:9848</text:p>
          </table:table-cell>
          <table:covered-table-cell/>
          <table:table-cell office:value-type="float" office:value="2694285.21" table:style-name="ce15">
            <text:p>2694285,21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2" table:number-rows-spanned="1" table:style-name="ce1">
            <text:p>34:34:070001:9849</text:p>
          </table:table-cell>
          <table:covered-table-cell/>
          <table:table-cell office:value-type="float" office:value="1574180.26" table:style-name="ce15">
            <text:p>1574180,26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2" table:number-rows-spanned="1" table:style-name="ce1">
            <text:p>34:34:070001:9850</text:p>
          </table:table-cell>
          <table:covered-table-cell/>
          <table:table-cell office:value-type="float" office:value="1669412.99" table:style-name="ce15">
            <text:p>1669412,99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2" table:number-rows-spanned="1" table:style-name="ce1">
            <text:p>34:34:070001:9851</text:p>
          </table:table-cell>
          <table:covered-table-cell/>
          <table:table-cell office:value-type="float" office:value="1471321.89" table:style-name="ce15">
            <text:p>1471321,89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2" table:number-rows-spanned="1" table:style-name="ce1">
            <text:p>34:34:070001:9852</text:p>
          </table:table-cell>
          <table:covered-table-cell/>
          <table:table-cell office:value-type="float" office:value="2138539.17" table:style-name="ce15">
            <text:p>2138539,17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2" table:number-rows-spanned="1" table:style-name="ce1">
            <text:p>34:34:070001:9853</text:p>
          </table:table-cell>
          <table:covered-table-cell/>
          <table:table-cell office:value-type="float" office:value="1906089.26" table:style-name="ce15">
            <text:p>1906089,26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2" table:number-rows-spanned="1" table:style-name="ce1">
            <text:p>34:34:070001:9854</text:p>
          </table:table-cell>
          <table:covered-table-cell/>
          <table:table-cell office:value-type="float" office:value="1417656.65" table:style-name="ce15">
            <text:p>1417656,65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2" table:number-rows-spanned="1" table:style-name="ce1">
            <text:p>34:34:070001:9855</text:p>
          </table:table-cell>
          <table:covered-table-cell/>
          <table:table-cell office:value-type="float" office:value="1337158.8" table:style-name="ce15">
            <text:p>1337158,8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2" table:number-rows-spanned="1" table:style-name="ce1">
            <text:p>34:34:070027:1176</text:p>
          </table:table-cell>
          <table:covered-table-cell/>
          <table:table-cell office:value-type="float" office:value="327217.61" table:style-name="ce15">
            <text:p>327217,61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2" table:number-rows-spanned="1" table:style-name="ce1">
            <text:p>34:34:070046:1088</text:p>
          </table:table-cell>
          <table:covered-table-cell/>
          <table:table-cell office:value-type="float" office:value="1288075.46" table:style-name="ce15">
            <text:p>1288075,46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2" table:number-rows-spanned="1" table:style-name="ce1">
            <text:p>34:34:070082:212</text:p>
          </table:table-cell>
          <table:covered-table-cell/>
          <table:table-cell office:value-type="float" office:value="3746461.99" table:style-name="ce15">
            <text:p>3746461,99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2" table:number-rows-spanned="1" table:style-name="ce1">
            <text:p>34:34:080086:6375</text:p>
          </table:table-cell>
          <table:covered-table-cell/>
          <table:table-cell office:value-type="float" office:value="1353416.37" table:style-name="ce15">
            <text:p>1353416,37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2" table:number-rows-spanned="1" table:style-name="ce1">
            <text:p>34:34:080095:3070</text:p>
          </table:table-cell>
          <table:covered-table-cell/>
          <table:table-cell office:value-type="float" office:value="1706794.65" table:style-name="ce15">
            <text:p>1706794,65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2" table:number-rows-spanned="1" table:style-name="ce1">
            <text:p>34:34:080095:3071</text:p>
          </table:table-cell>
          <table:covered-table-cell/>
          <table:table-cell office:value-type="float" office:value="360323.31" table:style-name="ce15">
            <text:p>360323,31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2" table:number-rows-spanned="1" table:style-name="ce1">
            <text:p>34:34:080095:3072</text:p>
          </table:table-cell>
          <table:covered-table-cell/>
          <table:table-cell office:value-type="float" office:value="548243.13" table:style-name="ce15">
            <text:p>548243,13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2" table:number-rows-spanned="1" table:style-name="ce1">
            <text:p>34:34:080095:3073</text:p>
          </table:table-cell>
          <table:covered-table-cell/>
          <table:table-cell office:value-type="float" office:value="2691218.64" table:style-name="ce15">
            <text:p>2691218,64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2" table:number-rows-spanned="1" table:style-name="ce1">
            <text:p>34:34:080096:609</text:p>
          </table:table-cell>
          <table:covered-table-cell/>
          <table:table-cell office:value-type="float" office:value="1454917.89" table:style-name="ce15">
            <text:p>1454917,89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2" table:number-rows-spanned="1" table:style-name="ce1">
            <text:p>34:34:080099:166</text:p>
          </table:table-cell>
          <table:covered-table-cell/>
          <table:table-cell office:value-type="float" office:value="1503692.25" table:style-name="ce15">
            <text:p>1503692,25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2" table:number-rows-spanned="1" table:style-name="ce1">
            <text:p>34:35:000000:18221</text:p>
          </table:table-cell>
          <table:covered-table-cell/>
          <table:table-cell office:value-type="float" office:value="67597842.549999997" table:style-name="ce15">
            <text:p>67597842,55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2" table:number-rows-spanned="1" table:style-name="ce1">
            <text:p>34:35:000000:18227</text:p>
          </table:table-cell>
          <table:covered-table-cell/>
          <table:table-cell office:value-type="float" office:value="73275977.409999996" table:style-name="ce15">
            <text:p>73275977,41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2" table:number-rows-spanned="1" table:style-name="ce1">
            <text:p>34:35:000000:50384</text:p>
          </table:table-cell>
          <table:covered-table-cell/>
          <table:table-cell office:value-type="float" office:value="2274446.88" table:style-name="ce15">
            <text:p>2274446,88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2" table:number-rows-spanned="1" table:style-name="ce1">
            <text:p>34:35:020102:7985</text:p>
          </table:table-cell>
          <table:covered-table-cell/>
          <table:table-cell office:value-type="float" office:value="2217400.2999999998" table:style-name="ce15">
            <text:p>2217400,3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2" table:number-rows-spanned="1" table:style-name="ce1">
            <text:p>34:35:020103:2995</text:p>
          </table:table-cell>
          <table:covered-table-cell/>
          <table:table-cell office:value-type="float" office:value="267624.05" table:style-name="ce15">
            <text:p>267624,05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2" table:number-rows-spanned="1" table:style-name="ce1">
            <text:p>34:35:020103:3007</text:p>
          </table:table-cell>
          <table:covered-table-cell/>
          <table:table-cell office:value-type="float" office:value="543414.30000000005" table:style-name="ce15">
            <text:p>543414,3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2" table:number-rows-spanned="1" table:style-name="ce1">
            <text:p>34:35:020103:3183</text:p>
          </table:table-cell>
          <table:covered-table-cell/>
          <table:table-cell office:value-type="float" office:value="377106.61" table:style-name="ce15">
            <text:p>377106,61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2" table:number-rows-spanned="1" table:style-name="ce1">
            <text:p>34:35:020104:643</text:p>
          </table:table-cell>
          <table:covered-table-cell/>
          <table:table-cell office:value-type="float" office:value="81746.98" table:style-name="ce15">
            <text:p>81746,98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2" table:number-rows-spanned="1" table:style-name="ce1">
            <text:p>34:35:020104:648</text:p>
          </table:table-cell>
          <table:covered-table-cell/>
          <table:table-cell office:value-type="float" office:value="72988.38" table:style-name="ce15">
            <text:p>72988,38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2" table:number-rows-spanned="1" table:style-name="ce1">
            <text:p>34:35:020104:655</text:p>
          </table:table-cell>
          <table:covered-table-cell/>
          <table:table-cell office:value-type="float" office:value="49048.19" table:style-name="ce15">
            <text:p>49048,19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2" table:number-rows-spanned="1" table:style-name="ce1">
            <text:p>34:35:020104:669</text:p>
          </table:table-cell>
          <table:covered-table-cell/>
          <table:table-cell office:value-type="float" office:value="49048.19" table:style-name="ce15">
            <text:p>49048,19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2" table:number-rows-spanned="1" table:style-name="ce1">
            <text:p>34:35:020104:676</text:p>
          </table:table-cell>
          <table:covered-table-cell/>
          <table:table-cell office:value-type="float" office:value="65397.58" table:style-name="ce15">
            <text:p>65397,58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2" table:number-rows-spanned="1" table:style-name="ce1">
            <text:p>34:35:020104:679</text:p>
          </table:table-cell>
          <table:covered-table-cell/>
          <table:table-cell office:value-type="float" office:value="128946.13" table:style-name="ce15">
            <text:p>128946,13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2" table:number-rows-spanned="1" table:style-name="ce1">
            <text:p>34:35:020104:685</text:p>
          </table:table-cell>
          <table:covered-table-cell/>
          <table:table-cell office:value-type="float" office:value="49048.19" table:style-name="ce15">
            <text:p>49048,19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2" table:number-rows-spanned="1" table:style-name="ce1">
            <text:p>34:35:020104:692</text:p>
          </table:table-cell>
          <table:covered-table-cell/>
          <table:table-cell office:value-type="float" office:value="192105.41" table:style-name="ce15">
            <text:p>192105,41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2" table:number-rows-spanned="1" table:style-name="ce1">
            <text:p>34:35:020104:701</text:p>
          </table:table-cell>
          <table:covered-table-cell/>
          <table:table-cell office:value-type="float" office:value="131379.07999999999" table:style-name="ce15">
            <text:p>131379,08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2" table:number-rows-spanned="1" table:style-name="ce1">
            <text:p>34:35:020104:706</text:p>
          </table:table-cell>
          <table:covered-table-cell/>
          <table:table-cell office:value-type="float" office:value="49048.19" table:style-name="ce15">
            <text:p>49048,19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2" table:number-rows-spanned="1" table:style-name="ce1">
            <text:p>34:35:020104:721</text:p>
          </table:table-cell>
          <table:covered-table-cell/>
          <table:table-cell office:value-type="float" office:value="801061.8" table:style-name="ce15">
            <text:p>801061,8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2" table:number-rows-spanned="1" table:style-name="ce1">
            <text:p>34:35:020104:743</text:p>
          </table:table-cell>
          <table:covered-table-cell/>
          <table:table-cell office:value-type="float" office:value="124566.83" table:style-name="ce15">
            <text:p>124566,83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2" table:number-rows-spanned="1" table:style-name="ce1">
            <text:p>34:35:020104:749</text:p>
          </table:table-cell>
          <table:covered-table-cell/>
          <table:table-cell office:value-type="float" office:value="87586.05" table:style-name="ce15">
            <text:p>87586,05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2" table:number-rows-spanned="1" table:style-name="ce1">
            <text:p>34:35:020104:754</text:p>
          </table:table-cell>
          <table:covered-table-cell/>
          <table:table-cell office:value-type="float" office:value="49048.19" table:style-name="ce15">
            <text:p>49048,19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2" table:number-rows-spanned="1" table:style-name="ce1">
            <text:p>34:35:020104:756</text:p>
          </table:table-cell>
          <table:covered-table-cell/>
          <table:table-cell office:value-type="float" office:value="102183.73" table:style-name="ce15">
            <text:p>102183,73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2" table:number-rows-spanned="1" table:style-name="ce1">
            <text:p>34:35:020104:777</text:p>
          </table:table-cell>
          <table:covered-table-cell/>
          <table:table-cell office:value-type="float" office:value="306551.18" table:style-name="ce15">
            <text:p>306551,18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2" table:number-rows-spanned="1" table:style-name="ce1">
            <text:p>34:35:020104:778</text:p>
          </table:table-cell>
          <table:covered-table-cell/>
          <table:table-cell office:value-type="float" office:value="40873.49" table:style-name="ce15">
            <text:p>40873,49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2" table:number-rows-spanned="1" table:style-name="ce1">
            <text:p>34:35:020105:1408</text:p>
          </table:table-cell>
          <table:covered-table-cell/>
          <table:table-cell office:value-type="float" office:value="137583.09" table:style-name="ce15">
            <text:p>137583,09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2" table:number-rows-spanned="1" table:style-name="ce1">
            <text:p>34:35:020107:100</text:p>
          </table:table-cell>
          <table:covered-table-cell/>
          <table:table-cell office:value-type="float" office:value="539527.92000000004" table:style-name="ce15">
            <text:p>539527,92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2" table:number-rows-spanned="1" table:style-name="ce1">
            <text:p>34:35:020107:101</text:p>
          </table:table-cell>
          <table:covered-table-cell/>
          <table:table-cell office:value-type="float" office:value="536479.74" table:style-name="ce15">
            <text:p>536479,74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2" table:number-rows-spanned="1" table:style-name="ce1">
            <text:p>34:35:020107:102</text:p>
          </table:table-cell>
          <table:covered-table-cell/>
          <table:table-cell office:value-type="float" office:value="87586.05" table:style-name="ce15">
            <text:p>87586,05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2" table:number-rows-spanned="1" table:style-name="ce1">
            <text:p>34:35:020107:103</text:p>
          </table:table-cell>
          <table:covered-table-cell/>
          <table:table-cell office:value-type="float" office:value="395171.23" table:style-name="ce15">
            <text:p>395171,23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2" table:number-rows-spanned="1" table:style-name="ce1">
            <text:p>34:35:020107:104</text:p>
          </table:table-cell>
          <table:covered-table-cell/>
          <table:table-cell office:value-type="float" office:value="87586.05" table:style-name="ce15">
            <text:p>87586,05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2" table:number-rows-spanned="1" table:style-name="ce1">
            <text:p>34:35:020107:105</text:p>
          </table:table-cell>
          <table:covered-table-cell/>
          <table:table-cell office:value-type="float" office:value="450094.99" table:style-name="ce15">
            <text:p>450094,99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2" table:number-rows-spanned="1" table:style-name="ce1">
            <text:p>34:35:020107:106</text:p>
          </table:table-cell>
          <table:covered-table-cell/>
          <table:table-cell office:value-type="float" office:value="126999.77" table:style-name="ce15">
            <text:p>126999,77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2" table:number-rows-spanned="1" table:style-name="ce1">
            <text:p>34:35:020107:107</text:p>
          </table:table-cell>
          <table:covered-table-cell/>
          <table:table-cell office:value-type="float" office:value="352777.15" table:style-name="ce15">
            <text:p>352777,15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2" table:number-rows-spanned="1" table:style-name="ce1">
            <text:p>34:35:020107:108</text:p>
          </table:table-cell>
          <table:covered-table-cell/>
          <table:table-cell office:value-type="float" office:value="187336.83" table:style-name="ce15">
            <text:p>187336,83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2" table:number-rows-spanned="1" table:style-name="ce1">
            <text:p>34:35:020107:93</text:p>
          </table:table-cell>
          <table:covered-table-cell/>
          <table:table-cell office:value-type="float" office:value="324068.39" table:style-name="ce15">
            <text:p>324068,39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2" table:number-rows-spanned="1" table:style-name="ce1">
            <text:p>34:35:020107:94</text:p>
          </table:table-cell>
          <table:covered-table-cell/>
          <table:table-cell office:value-type="float" office:value="118241.17" table:style-name="ce15">
            <text:p>118241,17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2" table:number-rows-spanned="1" table:style-name="ce1">
            <text:p>34:35:020107:95</text:p>
          </table:table-cell>
          <table:covered-table-cell/>
          <table:table-cell office:value-type="float" office:value="778810.08" table:style-name="ce15">
            <text:p>778810,08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2" table:number-rows-spanned="1" table:style-name="ce1">
            <text:p>34:35:020107:96</text:p>
          </table:table-cell>
          <table:covered-table-cell/>
          <table:table-cell office:value-type="float" office:value="458964.78" table:style-name="ce15">
            <text:p>458964,78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2" table:number-rows-spanned="1" table:style-name="ce1">
            <text:p>34:35:020107:97</text:p>
          </table:table-cell>
          <table:covered-table-cell/>
          <table:table-cell office:value-type="float" office:value="1206028.1299999999" table:style-name="ce15">
            <text:p>1206028,13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2" table:number-rows-spanned="1" table:style-name="ce1">
            <text:p>34:35:020107:99</text:p>
          </table:table-cell>
          <table:covered-table-cell/>
          <table:table-cell office:value-type="float" office:value="78827.45" table:style-name="ce15">
            <text:p>78827,45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2" table:number-rows-spanned="1" table:style-name="ce1">
            <text:p>34:35:020201:1771</text:p>
          </table:table-cell>
          <table:covered-table-cell/>
          <table:table-cell office:value-type="float" office:value="107657.85" table:style-name="ce15">
            <text:p>107657,85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2" table:number-rows-spanned="1" table:style-name="ce1">
            <text:p>34:35:020201:1773</text:p>
          </table:table-cell>
          <table:covered-table-cell/>
          <table:table-cell office:value-type="float" office:value="319689.09000000003" table:style-name="ce15">
            <text:p>319689,09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2" table:number-rows-spanned="1" table:style-name="ce1">
            <text:p>34:35:020201:1785</text:p>
          </table:table-cell>
          <table:covered-table-cell/>
          <table:table-cell office:value-type="float" office:value="197068.62" table:style-name="ce15">
            <text:p>197068,62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2" table:number-rows-spanned="1" table:style-name="ce1">
            <text:p>34:35:020201:1786</text:p>
          </table:table-cell>
          <table:covered-table-cell/>
          <table:table-cell office:value-type="float" office:value="157654.89000000001" table:style-name="ce15">
            <text:p>157654,89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2" table:number-rows-spanned="1" table:style-name="ce1">
            <text:p>34:35:020201:1793</text:p>
          </table:table-cell>
          <table:covered-table-cell/>
          <table:table-cell office:value-type="float" office:value="157654.89000000001" table:style-name="ce15">
            <text:p>157654,89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2" table:number-rows-spanned="1" table:style-name="ce1">
            <text:p>34:35:020201:1795</text:p>
          </table:table-cell>
          <table:covered-table-cell/>
          <table:table-cell office:value-type="float" office:value="114835.04" table:style-name="ce15">
            <text:p>114835,04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2" table:number-rows-spanned="1" table:style-name="ce1">
            <text:p>34:35:020201:1797</text:p>
          </table:table-cell>
          <table:covered-table-cell/>
          <table:table-cell office:value-type="float" office:value="233562.8" table:style-name="ce15">
            <text:p>233562,8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2" table:number-rows-spanned="1" table:style-name="ce1">
            <text:p>34:35:020201:1799</text:p>
          </table:table-cell>
          <table:covered-table-cell/>
          <table:table-cell office:value-type="float" office:value="280494.33" table:style-name="ce15">
            <text:p>280494,33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2" table:number-rows-spanned="1" table:style-name="ce1">
            <text:p>34:35:020201:1802</text:p>
          </table:table-cell>
          <table:covered-table-cell/>
          <table:table-cell office:value-type="float" office:value="450094.99" table:style-name="ce15">
            <text:p>450094,99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2" table:number-rows-spanned="1" table:style-name="ce1">
            <text:p>34:35:020201:1806</text:p>
          </table:table-cell>
          <table:covered-table-cell/>
          <table:table-cell office:value-type="float" office:value="652436.07999999996" table:style-name="ce15">
            <text:p>652436,08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2" table:number-rows-spanned="1" table:style-name="ce1">
            <text:p>34:35:020201:1807</text:p>
          </table:table-cell>
          <table:covered-table-cell/>
          <table:table-cell office:value-type="float" office:value="172252.57" table:style-name="ce15">
            <text:p>172252,57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2" table:number-rows-spanned="1" table:style-name="ce1">
            <text:p>34:35:020201:1812</text:p>
          </table:table-cell>
          <table:covered-table-cell/>
          <table:table-cell office:value-type="float" office:value="319689.09000000003" table:style-name="ce15">
            <text:p>319689,09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2" table:number-rows-spanned="1" table:style-name="ce1">
            <text:p>34:35:020201:1814</text:p>
          </table:table-cell>
          <table:covered-table-cell/>
          <table:table-cell office:value-type="float" office:value="330880.64000000001" table:style-name="ce15">
            <text:p>330880,64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2" table:number-rows-spanned="1" table:style-name="ce1">
            <text:p>34:35:020201:1816</text:p>
          </table:table-cell>
          <table:covered-table-cell/>
          <table:table-cell office:value-type="float" office:value="93425.12" table:style-name="ce15">
            <text:p>93425,12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2" table:number-rows-spanned="1" table:style-name="ce1">
            <text:p>34:35:020201:1817</text:p>
          </table:table-cell>
          <table:covered-table-cell/>
          <table:table-cell office:value-type="float" office:value="81746.98" table:style-name="ce15">
            <text:p>81746,98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2" table:number-rows-spanned="1" table:style-name="ce1">
            <text:p>34:35:020201:1821</text:p>
          </table:table-cell>
          <table:covered-table-cell/>
          <table:table-cell office:value-type="float" office:value="64473.07" table:style-name="ce15">
            <text:p>64473,07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2" table:number-rows-spanned="1" table:style-name="ce1">
            <text:p>34:35:020201:1826</text:p>
          </table:table-cell>
          <table:covered-table-cell/>
          <table:table-cell office:value-type="float" office:value="118727.76" table:style-name="ce15">
            <text:p>118727,76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2" table:number-rows-spanned="1" table:style-name="ce1">
            <text:p>34:35:020201:1834</text:p>
          </table:table-cell>
          <table:covered-table-cell/>
          <table:table-cell office:value-type="float" office:value="888273.37" table:style-name="ce15">
            <text:p>888273,37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2" table:number-rows-spanned="1" table:style-name="ce1">
            <text:p>34:35:020201:1837</text:p>
          </table:table-cell>
          <table:covered-table-cell/>
          <table:table-cell office:value-type="float" office:value="105833.15" table:style-name="ce15">
            <text:p>105833,15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2" table:number-rows-spanned="1" table:style-name="ce1">
            <text:p>34:35:020201:1842</text:p>
          </table:table-cell>
          <table:covered-table-cell/>
          <table:table-cell office:value-type="float" office:value="182470.94" table:style-name="ce15">
            <text:p>182470,94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2" table:number-rows-spanned="1" table:style-name="ce1">
            <text:p>34:35:020201:1844</text:p>
          </table:table-cell>
          <table:covered-table-cell/>
          <table:table-cell office:value-type="float" office:value="93425.12" table:style-name="ce15">
            <text:p>93425,12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2" table:number-rows-spanned="1" table:style-name="ce1">
            <text:p>34:35:020201:1853</text:p>
          </table:table-cell>
          <table:covered-table-cell/>
          <table:table-cell office:value-type="float" office:value="104008.44" table:style-name="ce15">
            <text:p>104008,44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2" table:number-rows-spanned="1" table:style-name="ce1">
            <text:p>34:35:020201:1854</text:p>
          </table:table-cell>
          <table:covered-table-cell/>
          <table:table-cell office:value-type="float" office:value="132352.26" table:style-name="ce15">
            <text:p>132352,26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2" table:number-rows-spanned="1" table:style-name="ce1">
            <text:p>34:35:020201:1856</text:p>
          </table:table-cell>
          <table:covered-table-cell/>
          <table:table-cell office:value-type="float" office:value="1239070" table:style-name="ce15">
            <text:p>1239070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2" table:number-rows-spanned="1" table:style-name="ce1">
            <text:p>34:35:020201:1858</text:p>
          </table:table-cell>
          <table:covered-table-cell/>
          <table:table-cell office:value-type="float" office:value="107292.91" table:style-name="ce15">
            <text:p>107292,91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2" table:number-rows-spanned="1" table:style-name="ce1">
            <text:p>34:35:020201:1969</text:p>
          </table:table-cell>
          <table:covered-table-cell/>
          <table:table-cell office:value-type="float" office:value="374673.66" table:style-name="ce15">
            <text:p>374673,66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2" table:number-rows-spanned="1" table:style-name="ce1">
            <text:p>34:35:020201:3189</text:p>
          </table:table-cell>
          <table:covered-table-cell/>
          <table:table-cell office:value-type="float" office:value="728079.19" table:style-name="ce15">
            <text:p>728079,19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2" table:number-rows-spanned="1" table:style-name="ce1">
            <text:p>34:35:020206:870</text:p>
          </table:table-cell>
          <table:covered-table-cell/>
          <table:table-cell office:value-type="float" office:value="2228718.44" table:style-name="ce15">
            <text:p>2228718,44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2" table:number-rows-spanned="1" table:style-name="ce1">
            <text:p>34:35:030104:2512</text:p>
          </table:table-cell>
          <table:covered-table-cell/>
          <table:table-cell office:value-type="float" office:value="210533.71" table:style-name="ce15">
            <text:p>210533,71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2" table:number-rows-spanned="1" table:style-name="ce1">
            <text:p>34:35:030106:5799</text:p>
          </table:table-cell>
          <table:covered-table-cell/>
          <table:table-cell office:value-type="float" office:value="1977010.97" table:style-name="ce15">
            <text:p>1977010,97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2" table:number-rows-spanned="1" table:style-name="ce1">
            <text:p>34:35:030108:386</text:p>
          </table:table-cell>
          <table:covered-table-cell/>
          <table:table-cell office:value-type="float" office:value="5082754.1900000004" table:style-name="ce15">
            <text:p>5082754,19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2" table:number-rows-spanned="1" table:style-name="ce1">
            <text:p>34:35:030113:3106</text:p>
          </table:table-cell>
          <table:covered-table-cell/>
          <table:table-cell office:value-type="float" office:value="1877112.64" table:style-name="ce15">
            <text:p>1877112,64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2" table:number-rows-spanned="1" table:style-name="ce1">
            <text:p>34:35:030113:6724</text:p>
          </table:table-cell>
          <table:covered-table-cell/>
          <table:table-cell office:value-type="float" office:value="73868.649999999994" table:style-name="ce15">
            <text:p>73868,65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2" table:number-rows-spanned="1" table:style-name="ce1">
            <text:p>34:35:030113:6725</text:p>
          </table:table-cell>
          <table:covered-table-cell/>
          <table:table-cell office:value-type="float" office:value="78260.84" table:style-name="ce15">
            <text:p>78260,84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2" table:number-rows-spanned="1" table:style-name="ce1">
            <text:p>34:35:030115:4652</text:p>
          </table:table-cell>
          <table:covered-table-cell/>
          <table:table-cell office:value-type="float" office:value="1547957.76" table:style-name="ce15">
            <text:p>1547957,76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2" table:number-rows-spanned="1" table:style-name="ce1">
            <text:p>34:35:030120:12162</text:p>
          </table:table-cell>
          <table:covered-table-cell/>
          <table:table-cell office:value-type="float" office:value="386668.39" table:style-name="ce15">
            <text:p>386668,39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2" table:number-rows-spanned="1" table:style-name="ce1">
            <text:p>34:36:000005:1601</text:p>
          </table:table-cell>
          <table:covered-table-cell/>
          <table:table-cell office:value-type="float" office:value="6372007.9900000002" table:style-name="ce15">
            <text:p>6372007,99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2" table:number-rows-spanned="1" table:style-name="ce1">
            <text:p>34:36:000008:8058</text:p>
          </table:table-cell>
          <table:covered-table-cell/>
          <table:table-cell office:value-type="float" office:value="716816.45" table:style-name="ce15">
            <text:p>716816,45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2" table:number-rows-spanned="1" table:style-name="ce1">
            <text:p>34:36:000019:5023</text:p>
          </table:table-cell>
          <table:covered-table-cell/>
          <table:table-cell office:value-type="float" office:value="71153.649999999994" table:style-name="ce15">
            <text:p>71153,65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2" table:number-rows-spanned="1" table:style-name="ce1">
            <text:p>34:37:010141:414</text:p>
          </table:table-cell>
          <table:covered-table-cell/>
          <table:table-cell office:value-type="float" office:value="1302135.55" table:style-name="ce15">
            <text:p>1302135,55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2" table:number-rows-spanned="1" table:style-name="ce1">
            <text:p>34:37:010222:98</text:p>
          </table:table-cell>
          <table:covered-table-cell/>
          <table:table-cell office:value-type="float" office:value="1157425.6499999999" table:style-name="ce15">
            <text:p>1157425,65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2" table:number-rows-spanned="1" table:style-name="ce1">
            <text:p>34:37:010254:101</text:p>
          </table:table-cell>
          <table:covered-table-cell/>
          <table:table-cell office:value-type="float" office:value="1230973.47" table:style-name="ce15">
            <text:p>1230973,47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2" table:number-rows-spanned="1" table:style-name="ce1">
            <text:p>34:37:010306:310</text:p>
          </table:table-cell>
          <table:covered-table-cell/>
          <table:table-cell office:value-type="float" office:value="1121466.28" table:style-name="ce15">
            <text:p>1121466,28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2" table:number-rows-spanned="1" table:style-name="ce1">
            <text:p>34:38:020101:306</text:p>
          </table:table-cell>
          <table:covered-table-cell/>
          <table:table-cell office:value-type="float" office:value="784688.73" table:style-name="ce15">
            <text:p>784688,73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2" table:number-rows-spanned="1" table:style-name="ce1">
            <text:p>34:38:020110:638</text:p>
          </table:table-cell>
          <table:covered-table-cell/>
          <table:table-cell office:value-type="float" office:value="583735.37" table:style-name="ce15">
            <text:p>583735,37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2" table:number-rows-spanned="1" table:style-name="ce1">
            <text:p>34:38:020213:163</text:p>
          </table:table-cell>
          <table:covered-table-cell/>
          <table:table-cell office:value-type="float" office:value="828950.26" table:style-name="ce15">
            <text:p>828950,26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2" table:number-rows-spanned="1" table:style-name="ce1">
            <text:p>34:38:040107:429</text:p>
          </table:table-cell>
          <table:covered-table-cell/>
          <table:table-cell office:value-type="float" office:value="949671.76" table:style-name="ce15">
            <text:p>949671,76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2" table:number-rows-spanned="1" table:style-name="ce1">
            <text:p>34:38:040111:147</text:p>
          </table:table-cell>
          <table:covered-table-cell/>
          <table:table-cell office:value-type="float" office:value="1092013.02" table:style-name="ce15">
            <text:p>1092013,02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2" table:number-rows-spanned="1" table:style-name="ce1">
            <text:p>34:38:040112:455</text:p>
          </table:table-cell>
          <table:covered-table-cell/>
          <table:table-cell office:value-type="float" office:value="1161089.8600000001" table:style-name="ce15">
            <text:p>1161089,86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2" table:number-rows-spanned="1" table:style-name="ce1">
            <text:p>34:38:040113:396</text:p>
          </table:table-cell>
          <table:covered-table-cell/>
          <table:table-cell office:value-type="float" office:value="961652.81" table:style-name="ce16">
            <text:p>961652,81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6">
            <text:p>25.1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4413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4413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4413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4414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4414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4414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4414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4415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4415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4416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4416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4416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4417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4418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4419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4489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4489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4489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4490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4490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4490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4490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4490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4490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4490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0:000000:4491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0:000000:4491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0:000000:4491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0:000000:4491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0:000000:4492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2:000000:237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2:020004:189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2:020005:372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2:120004:169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3:000000:1016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3:150001:79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3:150001:79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3:150001:80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3:150001:80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3:150001:81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3:150005:66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3:200001:182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3:230005:477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4:050003:656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5:050001:53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6:250001:68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6:250004:96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7:000000:42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7:060002:52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7:070003:863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7:070004:174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7:080002:1286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7:080002:885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7:080002:886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7:080002:926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8:070106:10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8:090102:100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8:090102:208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8:090102:231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9:000000:732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9:000000:733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9:050428:18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10:110004:73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10:120004:96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10:130001:50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10:130001:51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10:130001:53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10:130001:67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10:130002:207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10:130002:211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10:130003:215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10:130003:216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10:130003:216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10:130003:216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10:130003:216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10:130003:217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10:130003:218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10:130003:219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10:130003:221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10:130003:221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10:130003:223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10:130003:236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10:130003:237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10:190001:115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10:190001:83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10:190002:28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10:190002:28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10:190002:29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10:190002:29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10:190002:29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10:190002:29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10:200001:51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10:200001:51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10:200005:67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10:200005:71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10:200007:3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10:200007:3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10:200007:3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10:200007:7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10:200008:28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10:200008:29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10:200008:54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10:200008:54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10:200010:55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10:200010:55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10:200010:55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10:200010:56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10:200010:56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10:200011:36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10:200011:88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10:200013:113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10:200013:116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10:200013:116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10:200016:75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10:200016:75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10:200016:75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10:200017:26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10:200017:27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10:200018:117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10:200018:74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10:200018:76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10:200019:53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10:200019:53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11:080003:342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12:010502:223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12:010502:256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12:030007:97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12:090011:23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13:130023:65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14:090002:1385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15:030201:11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15:050201:25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15:080101:39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15:080103:128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15:080401:53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16:070001:107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17:080001:39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17:080001:46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17:080003:14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17:080004:14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17:080004:15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17:080004:15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17:080004:15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17:080004:18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20:030102:160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20:030102:162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20:030102:192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20:030102:192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20:030102:195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20:030102:195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20:030105:107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20:030105:122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20:030105:136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20:030105:137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20:030105:142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20:030105:142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20:030105:150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20:030105:162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20:030105:189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20:030105:189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20:030105:191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20:030105:191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20:030105:204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20:040003:41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20:040003:56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20:040003:57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20:040003:60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20:040011:33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20:050001:100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20:070001:63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20:110201:27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23:030001:125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23:060001:80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23:190037:28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24:070203:316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24:070204:192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24:180202:5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25:000000:110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25:010111:23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26:000000:194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26:060601:168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26:060601:305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28:000000:152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28:020001:149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28:080002:104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28:100006:136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28:100007:100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28:100007:127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28:100016:50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28:120006:20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31:170002:60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31:170004:78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31:170004:79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31:210015:36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32:080001:175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32:120002:117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33:010002:132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33:110001:67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33:110001:79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33:110001:79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33:110001:81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33:110001:83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33:110001:84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33:110001:86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34:000000:2085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34:000000:2153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34:000000:5555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34:000000:646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34:010018:80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34:010019:118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34:010030:296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34:010030:298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34:010030:467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34:010030:486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34:010030:486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34:010030:486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34:010030:491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34:010031:310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34:010054:55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34:010059:499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34:010063:69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34:010063:70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34:010063:70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34:010063:70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34:010063:70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34:010064:192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34:010064:30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34:020010:11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34:020038:70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34:020052:222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34:020053:171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34:020062:177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34:020072:417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34:020073:112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34:020073:112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34:020073:113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34:020073:113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34:020073:113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34:020073:113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34:020073:113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34:020073:114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34:020073:114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34:020073:114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34:020073:114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34:020073:115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34:020073:115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34:020073:115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34:020073:116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34:020073:116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34:020073:116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34:020073:117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34:020073:31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34:020073:31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34:020073:32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34:020073:32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34:020073:32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34:020073:32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34:020073:32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34:020075:19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34:020075:19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34:020075:19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34:020075:19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34:020075:19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34:020075:20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34:020075:20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34:020075:20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34:020075:20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34:020075:20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34:020075:23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4:020075:24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4:020075:24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4:020075:25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4:020075:25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4:020075:25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4:020075:25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4:020075:26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4:020079:177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4:020079:178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4:020079:178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4:020079:178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4:020079:178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4:020079:178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4:020079:32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4:020079:33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4:020079:33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4:020079:33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4:020079:33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4:020079:33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4:020079:33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4:020079:33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4:020079:34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4:020079:34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4:020079:34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4:020079:34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4:020079:34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4:020079:34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4:020079:34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4:020079:34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4:020079:35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4:020079:35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4:020079:35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4:020079:35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4:020079:35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4:020079:35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4:020079:35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4:020079:35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4:020079:36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4:020079:36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4:020079:36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4:020079:44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4:020079:44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4:020079:45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4:020079:51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4:020079:51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4:020079:51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4:020079:52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4:020079:52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4:020081:134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4:020081:134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4:020081:135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4:020081:135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4:020081:135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4:020081:136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4:020081:136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4:020081:136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4:020081:136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4:020081:136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4:020081:136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4:020081:137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4:020081:137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4:020081:137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4:020081:137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4:020081:137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4:020081:137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4:020081:138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4:020081:138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4:020081:138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4:020081:138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4:020081:152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4:020081:152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4:020081:157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4:020081:162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4:020081:162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4:020081:162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4:020081:162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4:020081:162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4:020081:163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4:020081:163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20081:163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20081:163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20081:163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20081:163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20081:163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20081:163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20081:163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20081:163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20081:164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20081:164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20081:164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20081:164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20081:165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20081:165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20081:165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20081:165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20081:165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20081:165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20081:165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20081:166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20081:166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20081:166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20081:166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20081:166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20081:167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20081:167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20081:167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20081:167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20081:181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20081:181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20081:181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20081:181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20081:181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20081:181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20081:182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20081:184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20081:184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20081:185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20081:187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20081:188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20081:188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20081:188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20081:211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20081:212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20081:21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20081:213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20081:213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20081:21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20081:214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20081:214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20081:21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20081:215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20081:21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20081:216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20081:21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20081:217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20081:217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20081:21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20081:21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20081:219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20081:219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20081:23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20081:231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20081:23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20081:234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20081:235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20081:23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20081:23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20081:23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20081:39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20081:39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20081:40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20081:40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20081:41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20081:42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20081:42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20081:57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20081:57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20081:57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20081:58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20081:58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20081:58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20081:58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20081:64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20081:64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20081:64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20081:64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20081:65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20081:65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20081:65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20081:68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20081:68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20081:70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20081:70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20081:70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20081:70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20081:71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20081:71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20081:71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20081:71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20081:71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20081:72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20081:72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20081:72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20081:72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20081:72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20081:73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20081:73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20082:97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20083:100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20083:100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20083:100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20083:100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20083:101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20083:101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20083:101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20083:101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20083:101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20083:102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20083:102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20083:102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20083:137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20083:137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20083:137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20083:138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20083:138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20083:138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20083:138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20083:14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20083:142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20083:142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20083:142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20083:142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20083:142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20083:142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20083:142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20083:142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20083:144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20083:144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20083:144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20083:14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20083:145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20083:145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20083:145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20083:145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20083:145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20083:15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20083:157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20083:157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20083:157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20083:157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20083:158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20083:158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20083:160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20083:160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20083:16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20083:161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20083:161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20083:161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20083:162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20083:162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20083:162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20083:162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20083:164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20083:164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20083:164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20083:16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20083:165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30043:18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30052:322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30052:32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30052:32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30052:32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30052:325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30052:326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30052:326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30052:32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30052:327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30052:327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30070:413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30072:61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30077:40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30082:82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30102:61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40010:40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40020:133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40022:43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40022:675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40023:700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40027:120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40028:5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40030:32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40034:60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40039:441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40039:442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40039:442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40039:443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40039:451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40039:462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40039:462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40039:462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40039:462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40039:462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40039:465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40039:465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40039:465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40039:466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40039:466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40039:466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40039:466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40039:466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40039:467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40039:467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40039:467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40039:467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40039:468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40039:468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40039:468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40039:472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40039:474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40039:474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40039:475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40039:475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40039:475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40039:476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40039:476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40039:476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40039:477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40039:478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40039:478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40039:481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40039:481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40039:481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40039:483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40039:486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40039:486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40039:487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40039:487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40039:487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40039:487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40039:487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40039:488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40039:488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40039:494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40039:496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40039:503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40039:504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40039:504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40039:504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40039:505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40039:505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40039:7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40040:39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40040:41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40041:121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40041:121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40041:122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40041:122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40041:122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40041:123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40041:124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40041:127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40041:127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40041:18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40043:26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50001:34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50001:40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50001:40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50002:48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50002:49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50002:49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50002:49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50002:49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50041:120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60001:167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60029:43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60029:6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60036:49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60051:133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60051:218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70002:47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70031:141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70053:50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80058:9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80065:10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80065:20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80071:67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80087:121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80093:119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80095:17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80110:37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5:000000:1123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5:000000:2719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5:000000:2765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5:000000:2766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5:000000:2768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5:000000:2768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5:000000:2772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5:000000:2773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5:000000:2773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5:000000:32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5:000000:3671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5:000000:3674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5:000000:3674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5:000000:3675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5:000000:3675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5:000000:3675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5:000000:3675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5:000000:3675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5:000000:3675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5:000000:3675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5:000000:3676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5:000000:3676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5:000000:3676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5:000000:3677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5:000000:3677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5:000000:3677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5:000000:3677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5:000000:3677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5:000000:3677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5:000000:3677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5:000000:3678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5:000000:3678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5:000000:3678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5:000000:3678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5:000000:3678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5:000000:3678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5:000000:3679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5:000000:3679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5:000000:3679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5:000000:3679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5:000000:3679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5:000000:3679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5:000000:3679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5:000000:3680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5:000000:3680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5:000000:3680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5:000000:3680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5:000000:3680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5:000000:3680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5:000000:3685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5:000000:3933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5:000000:3935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5:000000:3935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5:000000:4444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5:000000:4486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5:000000:4488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5:000000:4491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5:000000:4662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5:000000:6271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5:000000:6349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5:000000:6349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5:000000:6349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5:000000:6350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5:000000:6350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5:000000:6350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5:000000:6350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5:000000:6350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5:000000:6350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5:000000:6350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5:000000:6350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5:000000:6351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5:000000:6351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5:000000:6351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5:000000:6351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5:000000:6352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5:000000:6352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5:000000:6352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5:000000:6352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5:000000:6352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5:000000:6352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5:000000:6352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5:000000:6353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5:000000:6353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5:000000:6353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5:000000:6353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5:000000:6353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5:000000:6354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5:000000:6354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5:000000:6354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5:000000:6354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5:000000:6354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5:000000:6354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5:000000:6355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5:000000:6355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5:000000:6355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5:000000:6355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5:000000:6355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5:000000:6355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5:000000:6355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5:000000:6355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5:000000:6356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5:000000:6356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5:000000:6356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5:000000:6356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5:000000:6357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5:000000:6357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5:000000:6629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5:020102:796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5:020204:25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5:020204:64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5:030110:339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5:030110:355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5:030110:365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5:030110:617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5:030110:618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5:030110:618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5:030110:719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5:030110:740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5:030110:741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5:030110:744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5:030110:744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5:030110:744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5:030110:744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5:030110:744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5:030110:745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5:030110:745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5:030110:745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5:030110:745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5:030110:745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5:030110:745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5:030110:745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5:030110:746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5:030110:746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5:030110:746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5:030110:746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5:030110:746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5:030110:747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5:030110:747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5:030110:747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5:030111:379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5:030113:130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5:030113:201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5:030113:227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5:030113:234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5:030113:310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5:030120:1482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5:030120:916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5:030122:1080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5:030122:2484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5:030123:616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5:030124:378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5:030124:379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5:030202:633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5:030203:1314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5:030204:1038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5:030204:547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5:030210:435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5:030216:383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5:030222:243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5:030222:244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5:030222:244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5:030222:244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5:030222:244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5:030222:244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5:030222:244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5:030222:245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5:030222:245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5:030222:245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5:030222:245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5:030222:245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5:030222:245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5:030222:246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5:030222:246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5:030222:246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5:030222:246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5:030222:247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5:030222:247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5:030222:247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5:030222:247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5:030222:247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5:030222:248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5:030222:248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5:030222:248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5:030222:248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5:030222:248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5:030222:248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5:030222:248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5:030222:249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5:030222:249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5:030222:249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5:030222:249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5:030222:249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6:000000:94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6:000008:1006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6:000008:362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6:000008:543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6:000010:1042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6:000010:940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6:000012:172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6:000013:122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6:000014:174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6:000015:311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6:000018:456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6:000018:722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6:000018:745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6:000018:986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6:000018:996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6:000018:996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6:000018:997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6:000018:997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6:000018:997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6:000018:997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6:000018:998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6:000018:998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6:000018:998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6:000018:999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6:000018:999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6:000019:475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6:000019:498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6:000019:498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6:000019:498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6:000019:498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6:000019:499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6:000019:500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6:000019:500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6:000019:501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6:000019:501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6:000019:504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6:000019:509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6:000019:513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6:000020:316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6:000020:316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6:000020:318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6:000020:318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6:000020:324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6:000020:326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6:000020:329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6:000020:330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6:000020:331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6:000020:332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6:000021:82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6:000021:84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6:000021:85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6:000022:74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6:000022:74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6:000022:79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6:000022:81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6:000022:83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6:000022:86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6:000022:86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6:000022:86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6:000022:87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6:000022:87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6:000022:87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6:000022:90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6:000022:90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6:000022:91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7:010201:57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7:010214:104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7:010214:337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7:010217:44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7:010249:15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7:010258:18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8:040102:29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8:040102:29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8:040102:29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8:040102:29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8:040102:29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8:040102:29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8:040102:29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8:040102:29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8:040110:23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9:000024:43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1">
            <text:p>34:39:000040:162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B1F1A5DA70C8BAB5710B2DBEF4245A244005756EC3503F52879FDEBD08DAFA5F827AE22C7BF2146D72FFB913E894F4F6C8834FB34FFE4A8D9C39596AEF748809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0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1"/>
          <table:covered-table-cell/>
          <table:table-cell table:style-name="ce17"/>
          <table:table-cell office:value-type="string" table:style-name="ce22">
            <text:p>Селеменчук Еле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24"/>
          <table:table-cell office:value-type="string" table:style-name="ce2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3">
            <text:p>лица, подписавшего настоящий</text:p>
          </table:table-cell>
          <table:covered-table-cell/>
          <table:table-cell table:number-columns-repeated="4" table:style-name="ce24"/>
          <table:table-cell office:value-type="string" table:style-name="ce2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3">
            <text:p>акт)</text:p>
          </table:table-cell>
          <table:covered-table-cell/>
          <table:table-cell table:number-columns-repeated="4" table:style-name="ce24"/>
          <table:table-cell office:value-type="string" table:style-name="ce2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4"/>
          <table:table-cell office:value-type="string" table:style-name="ce24">
            <text:p>настоящий акт)</text:p>
          </table:table-cell>
          <table:table-cell table:number-columns-repeated="16377"/>
        </table:table-row>
        <table:table-row table:number-rows-repeated="10471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Елена В. Селеменчук</meta:initial-creator>
    <dc:creator>Елена В. Селеменчук</dc:creator>
    <meta:creation-date>2021-12-01T10:16:47Z</meta:creation-date>
    <dc:date>2021-12-01T10:16:47Z</dc:date>
  </office:meta>
</office:document-meta>
</file>