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1161</text:p>
          </table:table-cell>
          <table:table-cell table:number-columns-repeated="4" table:style-name="ce9"/>
          <table:table-cell office:value-type="string" table:style-name="ce11">
            <text:p>01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3:180005:3640</text:p>
          </table:table-cell>
          <table:covered-table-cell/>
          <table:table-cell office:value-type="float" office:value="2163709.31" table:style-name="ce15">
            <text:p>2163709,3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7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13:020003:456</text:p>
          </table:table-cell>
          <table:covered-table-cell/>
          <table:table-cell office:value-type="float" office:value="50010.18" table:style-name="ce15">
            <text:p>50010,1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7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1">
            <text:p>34:13:130017:1256</text:p>
          </table:table-cell>
          <table:covered-table-cell/>
          <table:table-cell office:value-type="float" office:value="92175.61" table:style-name="ce16">
            <text:p>92175,6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6">
            <text:p>27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17:070001:34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34:030070:56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34:030076:9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35:000000:2986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1">
            <text:p>34:37:010236:2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C72664594D0088AA809F42C88C1C3438DC2765EE80696C3129541A837EB9A2C2DD57237EAD8D1EC8D965263FF550C3B2BCDF5EB28B43AD30208B2F5A6FFAA4FE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Елена В. Селеменчук</meta:initial-creator>
    <dc:creator>Елена В. Селеменчук</dc:creator>
    <meta:creation-date>2021-12-01T10:45:42Z</meta:creation-date>
    <dc:date>2021-12-01T10:45:43Z</dc:date>
  </office:meta>
</office:document-meta>
</file>