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63</text:p>
          </table:table-cell>
          <table:table-cell table:number-columns-repeated="4" table:style-name="ce2"/>
          <table:table-cell office:value-type="string" table:style-name="ce4">
            <text:p>0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186</text:p>
          </table:table-cell>
          <table:covered-table-cell/>
          <table:table-cell office:value-type="float" office:value="41299651.710000001" table:style-name="ce6">
            <text:p>41299651,7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8:516</text:p>
          </table:table-cell>
          <table:covered-table-cell/>
          <table:table-cell office:value-type="float" office:value="5115389.04" table:style-name="ce6">
            <text:p>5115389,0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517</text:p>
          </table:table-cell>
          <table:covered-table-cell/>
          <table:table-cell office:value-type="float" office:value="3412451.61" table:style-name="ce6">
            <text:p>3412451,6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4</text:p>
          </table:table-cell>
          <table:covered-table-cell/>
          <table:table-cell office:value-type="float" office:value="66421887.450000003" table:style-name="ce6">
            <text:p>66421887,4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5536</text:p>
          </table:table-cell>
          <table:covered-table-cell/>
          <table:table-cell office:value-type="float" office:value="83042.52" table:style-name="ce6">
            <text:p>83042,5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904</text:p>
          </table:table-cell>
          <table:covered-table-cell/>
          <table:table-cell office:value-type="float" office:value="81221" table:style-name="ce6">
            <text:p>8122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537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175</text:p>
          </table:table-cell>
          <table:covered-table-cell/>
          <table:table-cell office:value-type="float" office:value="152640" table:style-name="ce6">
            <text:p>15264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40005:189</text:p>
          </table:table-cell>
          <table:covered-table-cell/>
          <table:table-cell office:value-type="float" office:value="102595.8" table:style-name="ce6">
            <text:p>102595,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70005:271</text:p>
          </table:table-cell>
          <table:covered-table-cell/>
          <table:table-cell office:value-type="float" office:value="376326" table:style-name="ce6">
            <text:p>37632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70005:272</text:p>
          </table:table-cell>
          <table:covered-table-cell/>
          <table:table-cell office:value-type="float" office:value="249648.48" table:style-name="ce6">
            <text:p>249648,4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00000:190</text:p>
          </table:table-cell>
          <table:covered-table-cell/>
          <table:table-cell office:value-type="float" office:value="105178365.59999999" table:style-name="ce6">
            <text:p>105178365,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10301:181</text:p>
          </table:table-cell>
          <table:covered-table-cell/>
          <table:table-cell office:value-type="float" office:value="2131800" table:style-name="ce6">
            <text:p>213180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10301:182</text:p>
          </table:table-cell>
          <table:covered-table-cell/>
          <table:table-cell office:value-type="float" office:value="3605250" table:style-name="ce6">
            <text:p>360525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40002:153</text:p>
          </table:table-cell>
          <table:covered-table-cell/>
          <table:table-cell office:value-type="float" office:value="192148.11" table:style-name="ce6">
            <text:p>192148,11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30006:114</text:p>
          </table:table-cell>
          <table:covered-table-cell/>
          <table:table-cell office:value-type="float" office:value="13775942.25" table:style-name="ce6">
            <text:p>13775942,2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5:862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40005:944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45580527.200000003" table:style-name="ce6">
            <text:p>45580527,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60102:943</text:p>
          </table:table-cell>
          <table:covered-table-cell/>
          <table:table-cell office:value-type="float" office:value="31250" table:style-name="ce6">
            <text:p>3125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20005:759</text:p>
          </table:table-cell>
          <table:covered-table-cell/>
          <table:table-cell office:value-type="float" office:value="582280.43999999994" table:style-name="ce6">
            <text:p>582280,4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130006:511</text:p>
          </table:table-cell>
          <table:covered-table-cell/>
          <table:table-cell office:value-type="float" office:value="89873.68" table:style-name="ce6">
            <text:p>89873,6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050010:117</text:p>
          </table:table-cell>
          <table:covered-table-cell/>
          <table:table-cell office:value-type="float" office:value="30450978" table:style-name="ce6">
            <text:p>3045097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60006:445</text:p>
          </table:table-cell>
          <table:covered-table-cell/>
          <table:table-cell office:value-type="float" office:value="13052430" table:style-name="ce6">
            <text:p>1305243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60006:446</text:p>
          </table:table-cell>
          <table:covered-table-cell/>
          <table:table-cell office:value-type="float" office:value="2976870" table:style-name="ce6">
            <text:p>297687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90202:639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109</text:p>
          </table:table-cell>
          <table:covered-table-cell/>
          <table:table-cell office:value-type="float" office:value="4651140" table:style-name="ce6">
            <text:p>465114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20004:927</text:p>
          </table:table-cell>
          <table:covered-table-cell/>
          <table:table-cell office:value-type="float" office:value="157690.4" table:style-name="ce6">
            <text:p>157690,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20004:928</text:p>
          </table:table-cell>
          <table:covered-table-cell/>
          <table:table-cell office:value-type="float" office:value="176114.4" table:style-name="ce6">
            <text:p>176114,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60201:1343</text:p>
          </table:table-cell>
          <table:covered-table-cell/>
          <table:table-cell office:value-type="float" office:value="208712.35" table:style-name="ce6">
            <text:p>208712,3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80004:1709</text:p>
          </table:table-cell>
          <table:covered-table-cell/>
          <table:table-cell office:value-type="float" office:value="331080" table:style-name="ce6">
            <text:p>33108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90004:530</text:p>
          </table:table-cell>
          <table:covered-table-cell/>
          <table:table-cell office:value-type="float" office:value="399600" table:style-name="ce6">
            <text:p>39960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140002:1</text:p>
          </table:table-cell>
          <table:covered-table-cell/>
          <table:table-cell office:value-type="float" office:value="438750.9" table:style-name="ce6">
            <text:p>438750,9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140002:2</text:p>
          </table:table-cell>
          <table:covered-table-cell/>
          <table:table-cell office:value-type="float" office:value="438631.2" table:style-name="ce6">
            <text:p>438631,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00000:331</text:p>
          </table:table-cell>
          <table:covered-table-cell/>
          <table:table-cell office:value-type="float" office:value="289800" table:style-name="ce6">
            <text:p>28980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000000:332</text:p>
          </table:table-cell>
          <table:covered-table-cell/>
          <table:table-cell office:value-type="float" office:value="62266388.299999997" table:style-name="ce6">
            <text:p>62266388,3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30006:294</text:p>
          </table:table-cell>
          <table:covered-table-cell/>
          <table:table-cell office:value-type="float" office:value="504000" table:style-name="ce6">
            <text:p>50400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110100:70</text:p>
          </table:table-cell>
          <table:covered-table-cell/>
          <table:table-cell office:value-type="float" office:value="35161.08" table:style-name="ce6">
            <text:p>35161,0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50901:11</text:p>
          </table:table-cell>
          <table:covered-table-cell/>
          <table:table-cell office:value-type="float" office:value="149222.79999999999" table:style-name="ce6">
            <text:p>149222,8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0701:87</text:p>
          </table:table-cell>
          <table:covered-table-cell/>
          <table:table-cell office:value-type="float" office:value="269323.74" table:style-name="ce6">
            <text:p>269323,7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00000:16</text:p>
          </table:table-cell>
          <table:covered-table-cell/>
          <table:table-cell office:value-type="float" office:value="36867103.200000003" table:style-name="ce6">
            <text:p>36867103,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409049907" table:style-name="ce6">
            <text:p>409049907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4429</text:p>
          </table:table-cell>
          <table:covered-table-cell/>
          <table:table-cell office:value-type="float" office:value="209700" table:style-name="ce6">
            <text:p>20970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08:459</text:p>
          </table:table-cell>
          <table:covered-table-cell/>
          <table:table-cell office:value-type="float" office:value="60235.02" table:style-name="ce6">
            <text:p>60235,02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170006:219</text:p>
          </table:table-cell>
          <table:covered-table-cell/>
          <table:table-cell office:value-type="float" office:value="268800" table:style-name="ce6">
            <text:p>268800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1:100007:1019</text:p>
          </table:table-cell>
          <table:covered-table-cell/>
          <table:table-cell office:value-type="float" office:value="43210.559999999998" table:style-name="ce6">
            <text:p>43210,56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2:070003:375</text:p>
          </table:table-cell>
          <table:covered-table-cell/>
          <table:table-cell office:value-type="float" office:value="7147784.4500000002" table:style-name="ce6">
            <text:p>7147784,45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2:070003:751</text:p>
          </table:table-cell>
          <table:covered-table-cell/>
          <table:table-cell office:value-type="float" office:value="1374772.34" table:style-name="ce7">
            <text:p>1374772,34</text:p>
          </table:table-cell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7">
            <text:p>2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1000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3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6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6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00000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2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1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501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10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1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1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10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1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501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501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501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10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10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107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10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1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1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00000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2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1201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1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1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20107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201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3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1:11000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40003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70008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000000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2:130003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509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6:0509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6:0509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3000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04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04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04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04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04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04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04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04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04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04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04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04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04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04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04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04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04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04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04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04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07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070007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070007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070007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070007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070007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070007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070007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070007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070007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070007:30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070007:30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070007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070007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070007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070007:30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070007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700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070007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07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28:07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DEBD7D31B2D981427FC7E937F0C09D2DEF67D1B832AF009C7282A9E375EEC44E7CB07538A35F5084B31D1C4E3AF91180377C9E99BDCBE4C0C1A4DBF68B273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2T05:49:48Z</meta:creation-date>
    <dc:date>2021-12-02T07:32:09Z</dc:date>
  </office:meta>
</office:document-meta>
</file>