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64</text:p>
          </table:table-cell>
          <table:table-cell table:number-columns-repeated="4" table:style-name="ce2"/>
          <table:table-cell office:value-type="string" table:style-name="ce4">
            <text:p>02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1" table:style-name="ce7">
            <text:p>6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43</text:p>
          </table:table-cell>
          <table:covered-table-cell/>
          <table:table-cell office:value-type="float" office:value="13954489.08" table:style-name="ce6">
            <text:p>13954489,0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2:1896</text:p>
          </table:table-cell>
          <table:covered-table-cell/>
          <table:table-cell office:value-type="float" office:value="1153890.8700000001" table:style-name="ce6">
            <text:p>1153890,87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1848</text:p>
          </table:table-cell>
          <table:covered-table-cell/>
          <table:table-cell office:value-type="float" office:value="1296822" table:style-name="ce6">
            <text:p>129682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50001:1569</text:p>
          </table:table-cell>
          <table:covered-table-cell/>
          <table:table-cell office:value-type="float" office:value="570580" table:style-name="ce6">
            <text:p>57058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1:2194</text:p>
          </table:table-cell>
          <table:covered-table-cell/>
          <table:table-cell office:value-type="float" office:value="284185" table:style-name="ce6">
            <text:p>28418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1:2195</text:p>
          </table:table-cell>
          <table:covered-table-cell/>
          <table:table-cell office:value-type="float" office:value="284185" table:style-name="ce6">
            <text:p>28418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2:516</text:p>
          </table:table-cell>
          <table:covered-table-cell/>
          <table:table-cell office:value-type="float" office:value="519490.18" table:style-name="ce6">
            <text:p>519490,1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70005:584</text:p>
          </table:table-cell>
          <table:covered-table-cell/>
          <table:table-cell office:value-type="float" office:value="682044" table:style-name="ce6">
            <text:p>68204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5:3638</text:p>
          </table:table-cell>
          <table:covered-table-cell/>
          <table:table-cell office:value-type="float" office:value="205187.4" table:style-name="ce6">
            <text:p>205187,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80005:3639</text:p>
          </table:table-cell>
          <table:covered-table-cell/>
          <table:table-cell office:value-type="float" office:value="105702.6" table:style-name="ce6">
            <text:p>105702,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5:1829</text:p>
          </table:table-cell>
          <table:covered-table-cell/>
          <table:table-cell office:value-type="float" office:value="145017.21" table:style-name="ce6">
            <text:p>145017,21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250014:180</text:p>
          </table:table-cell>
          <table:covered-table-cell/>
          <table:table-cell office:value-type="float" office:value="401270" table:style-name="ce6">
            <text:p>40127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50014:181</text:p>
          </table:table-cell>
          <table:covered-table-cell/>
          <table:table-cell office:value-type="float" office:value="447014.78" table:style-name="ce6">
            <text:p>447014,7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90102:3017</text:p>
          </table:table-cell>
          <table:covered-table-cell/>
          <table:table-cell office:value-type="float" office:value="297724.2" table:style-name="ce6">
            <text:p>297724,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1028:250</text:p>
          </table:table-cell>
          <table:covered-table-cell/>
          <table:table-cell office:value-type="float" office:value="11168917.199999999" table:style-name="ce6">
            <text:p>11168917,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21062:67</text:p>
          </table:table-cell>
          <table:covered-table-cell/>
          <table:table-cell office:value-type="float" office:value="307816.88" table:style-name="ce6">
            <text:p>307816,8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21065:133</text:p>
          </table:table-cell>
          <table:covered-table-cell/>
          <table:table-cell office:value-type="float" office:value="523753.74" table:style-name="ce6">
            <text:p>523753,7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1067:379</text:p>
          </table:table-cell>
          <table:covered-table-cell/>
          <table:table-cell office:value-type="float" office:value="1599.66" table:style-name="ce6">
            <text:p>1599,6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21068:781</text:p>
          </table:table-cell>
          <table:covered-table-cell/>
          <table:table-cell office:value-type="float" office:value="482704.63" table:style-name="ce6">
            <text:p>482704,63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100001:1019</text:p>
          </table:table-cell>
          <table:covered-table-cell/>
          <table:table-cell office:value-type="float" office:value="468850" table:style-name="ce6">
            <text:p>46885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60001:191</text:p>
          </table:table-cell>
          <table:covered-table-cell/>
          <table:table-cell office:value-type="float" office:value="106097.49" table:style-name="ce6">
            <text:p>106097,49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19:3307</text:p>
          </table:table-cell>
          <table:covered-table-cell/>
          <table:table-cell office:value-type="float" office:value="420681.96" table:style-name="ce6">
            <text:p>420681,9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27:341</text:p>
          </table:table-cell>
          <table:covered-table-cell/>
          <table:table-cell office:value-type="float" office:value="359211.91" table:style-name="ce6">
            <text:p>359211,91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32:349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32:349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32:350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32:350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32:350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32:350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30032:350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32:350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40002:162</text:p>
          </table:table-cell>
          <table:covered-table-cell/>
          <table:table-cell office:value-type="float" office:value="328974.55" table:style-name="ce6">
            <text:p>328974,5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4:090002:18417</text:p>
          </table:table-cell>
          <table:covered-table-cell/>
          <table:table-cell office:value-type="float" office:value="34395" table:style-name="ce6">
            <text:p>3439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6:100001:1744</text:p>
          </table:table-cell>
          <table:covered-table-cell/>
          <table:table-cell office:value-type="float" office:value="285966.45" table:style-name="ce6">
            <text:p>285966,4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6:100001:1745</text:p>
          </table:table-cell>
          <table:covered-table-cell/>
          <table:table-cell office:value-type="float" office:value="212750.55" table:style-name="ce6">
            <text:p>212750,5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6:110001:246</text:p>
          </table:table-cell>
          <table:covered-table-cell/>
          <table:table-cell office:value-type="float" office:value="298123.59999999998" table:style-name="ce6">
            <text:p>298123,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8:110002:226</text:p>
          </table:table-cell>
          <table:covered-table-cell/>
          <table:table-cell office:value-type="float" office:value="70673.399999999994" table:style-name="ce6">
            <text:p>70673,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30103:2633</text:p>
          </table:table-cell>
          <table:covered-table-cell/>
          <table:table-cell office:value-type="float" office:value="51975" table:style-name="ce6">
            <text:p>5197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30103:2634</text:p>
          </table:table-cell>
          <table:covered-table-cell/>
          <table:table-cell office:value-type="float" office:value="984198.6" table:style-name="ce6">
            <text:p>984198,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1:050001:198</text:p>
          </table:table-cell>
          <table:covered-table-cell/>
          <table:table-cell office:value-type="float" office:value="198432" table:style-name="ce6">
            <text:p>19843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1:070010:84</text:p>
          </table:table-cell>
          <table:covered-table-cell/>
          <table:table-cell office:value-type="float" office:value="242312.55" table:style-name="ce6">
            <text:p>242312,5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100002:253</text:p>
          </table:table-cell>
          <table:covered-table-cell/>
          <table:table-cell office:value-type="float" office:value="238068" table:style-name="ce6">
            <text:p>23806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2:000000:1403</text:p>
          </table:table-cell>
          <table:covered-table-cell/>
          <table:table-cell office:value-type="float" office:value="629280" table:style-name="ce6">
            <text:p>62928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2:060129:20</text:p>
          </table:table-cell>
          <table:covered-table-cell/>
          <table:table-cell office:value-type="float" office:value="185008.32" table:style-name="ce6">
            <text:p>185008,3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2:060143:13</text:p>
          </table:table-cell>
          <table:covered-table-cell/>
          <table:table-cell office:value-type="float" office:value="265556.15999999997" table:style-name="ce6">
            <text:p>265556,1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000000:7863</text:p>
          </table:table-cell>
          <table:covered-table-cell/>
          <table:table-cell office:value-type="float" office:value="115915.2" table:style-name="ce6">
            <text:p>115915,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190007:154</text:p>
          </table:table-cell>
          <table:covered-table-cell/>
          <table:table-cell office:value-type="float" office:value="127113.42" table:style-name="ce6">
            <text:p>127113,4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4:070204:449</text:p>
          </table:table-cell>
          <table:covered-table-cell/>
          <table:table-cell office:value-type="float" office:value="1664.3" table:style-name="ce6">
            <text:p>1664,3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4:150202:1373</text:p>
          </table:table-cell>
          <table:covered-table-cell/>
          <table:table-cell office:value-type="float" office:value="206595" table:style-name="ce6">
            <text:p>20659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5:010144:68</text:p>
          </table:table-cell>
          <table:covered-table-cell/>
          <table:table-cell office:value-type="float" office:value="239976" table:style-name="ce6">
            <text:p>23997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90201:13042</text:p>
          </table:table-cell>
          <table:covered-table-cell/>
          <table:table-cell office:value-type="float" office:value="752943.07" table:style-name="ce6">
            <text:p>752943,07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40004:1565</text:p>
          </table:table-cell>
          <table:covered-table-cell/>
          <table:table-cell office:value-type="float" office:value="41459.86" table:style-name="ce6">
            <text:p>41459,8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40004:1566</text:p>
          </table:table-cell>
          <table:covered-table-cell/>
          <table:table-cell office:value-type="float" office:value="24000.6" table:style-name="ce6">
            <text:p>24000,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40005:780</text:p>
          </table:table-cell>
          <table:covered-table-cell/>
          <table:table-cell office:value-type="float" office:value="156421.79999999999" table:style-name="ce6">
            <text:p>156421,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00028:6123</text:p>
          </table:table-cell>
          <table:covered-table-cell/>
          <table:table-cell office:value-type="float" office:value="474316.32" table:style-name="ce6">
            <text:p>474316,3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00028:7048</text:p>
          </table:table-cell>
          <table:covered-table-cell/>
          <table:table-cell office:value-type="float" office:value="669124.98" table:style-name="ce6">
            <text:p>669124,9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00028:7049</text:p>
          </table:table-cell>
          <table:covered-table-cell/>
          <table:table-cell office:value-type="float" office:value="1490273.38" table:style-name="ce6">
            <text:p>1490273,3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00028:7050</text:p>
          </table:table-cell>
          <table:covered-table-cell/>
          <table:table-cell office:value-type="float" office:value="2176043.2599999998" table:style-name="ce6">
            <text:p>2176043,2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00028:7051</text:p>
          </table:table-cell>
          <table:covered-table-cell/>
          <table:table-cell office:value-type="float" office:value="2032897.12" table:style-name="ce6">
            <text:p>2032897,1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20004:2222</text:p>
          </table:table-cell>
          <table:covered-table-cell/>
          <table:table-cell office:value-type="float" office:value="327542.93" table:style-name="ce6">
            <text:p>327542,93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20004:2223</text:p>
          </table:table-cell>
          <table:covered-table-cell/>
          <table:table-cell office:value-type="float" office:value="331232.07" table:style-name="ce6">
            <text:p>331232,07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30002:272</text:p>
          </table:table-cell>
          <table:covered-table-cell/>
          <table:table-cell office:value-type="float" office:value="100483.71" table:style-name="ce6">
            <text:p>100483,71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9:140004:21</text:p>
          </table:table-cell>
          <table:covered-table-cell/>
          <table:table-cell office:value-type="float" office:value="70569.2" table:style-name="ce6">
            <text:p>70569,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1:030003:74</text:p>
          </table:table-cell>
          <table:covered-table-cell/>
          <table:table-cell office:value-type="float" office:value="129515.4" table:style-name="ce6">
            <text:p>129515,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3:060001:60</text:p>
          </table:table-cell>
          <table:covered-table-cell/>
          <table:table-cell office:value-type="float" office:value="4734.72" table:style-name="ce6">
            <text:p>4734,7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3:140001:72</text:p>
          </table:table-cell>
          <table:covered-table-cell/>
          <table:table-cell office:value-type="float" office:value="166027.5" table:style-name="ce6">
            <text:p>166027,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10002:150</text:p>
          </table:table-cell>
          <table:covered-table-cell/>
          <table:table-cell office:value-type="float" office:value="163189.6" table:style-name="ce6">
            <text:p>163189,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10009:94</text:p>
          </table:table-cell>
          <table:covered-table-cell/>
          <table:table-cell office:value-type="float" office:value="193825.16" table:style-name="ce6">
            <text:p>193825,1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20003:1542</text:p>
          </table:table-cell>
          <table:covered-table-cell/>
          <table:table-cell office:value-type="float" office:value="291017.49" table:style-name="ce6">
            <text:p>291017,49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30078:62</text:p>
          </table:table-cell>
          <table:covered-table-cell/>
          <table:table-cell office:value-type="float" office:value="1494643.74" table:style-name="ce6">
            <text:p>1494643,7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40023:7853</text:p>
          </table:table-cell>
          <table:covered-table-cell/>
          <table:table-cell office:value-type="float" office:value="24947930.079999998" table:style-name="ce6">
            <text:p>24947930,0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50046:152</text:p>
          </table:table-cell>
          <table:covered-table-cell/>
          <table:table-cell office:value-type="float" office:value="410865" table:style-name="ce6">
            <text:p>41086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50046:153</text:p>
          </table:table-cell>
          <table:covered-table-cell/>
          <table:table-cell office:value-type="float" office:value="410865" table:style-name="ce6">
            <text:p>41086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50055:1092</text:p>
          </table:table-cell>
          <table:covered-table-cell/>
          <table:table-cell office:value-type="float" office:value="1423032" table:style-name="ce6">
            <text:p>142303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50073:231</text:p>
          </table:table-cell>
          <table:covered-table-cell/>
          <table:table-cell office:value-type="float" office:value="392673.96" table:style-name="ce6">
            <text:p>392673,9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60053:187</text:p>
          </table:table-cell>
          <table:covered-table-cell/>
          <table:table-cell office:value-type="float" office:value="518122.8" table:style-name="ce6">
            <text:p>518122,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70030:25</text:p>
          </table:table-cell>
          <table:covered-table-cell/>
          <table:table-cell office:value-type="float" office:value="266521.5" table:style-name="ce6">
            <text:p>266521,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70071:339</text:p>
          </table:table-cell>
          <table:covered-table-cell/>
          <table:table-cell office:value-type="float" office:value="699504.54" table:style-name="ce6">
            <text:p>699504,5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80088:244</text:p>
          </table:table-cell>
          <table:covered-table-cell/>
          <table:table-cell office:value-type="float" office:value="411136.53" table:style-name="ce6">
            <text:p>411136,53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80142:502</text:p>
          </table:table-cell>
          <table:covered-table-cell/>
          <table:table-cell office:value-type="float" office:value="5860245.54" table:style-name="ce6">
            <text:p>5860245,5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80142:503</text:p>
          </table:table-cell>
          <table:covered-table-cell/>
          <table:table-cell office:value-type="float" office:value="3316559.04" table:style-name="ce6">
            <text:p>3316559,0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80151:109</text:p>
          </table:table-cell>
          <table:covered-table-cell/>
          <table:table-cell office:value-type="float" office:value="1232086.07" table:style-name="ce6">
            <text:p>1232086,07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10104:228</text:p>
          </table:table-cell>
          <table:covered-table-cell/>
          <table:table-cell office:value-type="float" office:value="91013.440000000002" table:style-name="ce6">
            <text:p>91013,4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103:42</text:p>
          </table:table-cell>
          <table:covered-table-cell/>
          <table:table-cell office:value-type="float" office:value="34775071.68" table:style-name="ce6">
            <text:p>34775071,6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30115:112</text:p>
          </table:table-cell>
          <table:covered-table-cell/>
          <table:table-cell office:value-type="float" office:value="33795903.060000002" table:style-name="ce6">
            <text:p>33795903,0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6:000005:2534</text:p>
          </table:table-cell>
          <table:covered-table-cell/>
          <table:table-cell office:value-type="float" office:value="186579.96" table:style-name="ce6">
            <text:p>186579,9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6:000005:2535</text:p>
          </table:table-cell>
          <table:covered-table-cell/>
          <table:table-cell office:value-type="float" office:value="511216.02" table:style-name="ce6">
            <text:p>511216,0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6:000005:2536</text:p>
          </table:table-cell>
          <table:covered-table-cell/>
          <table:table-cell office:value-type="float" office:value="358782.48" table:style-name="ce6">
            <text:p>358782,4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6:000005:2537</text:p>
          </table:table-cell>
          <table:covered-table-cell/>
          <table:table-cell office:value-type="float" office:value="112242.06" table:style-name="ce6">
            <text:p>112242,0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6:000007:4385</text:p>
          </table:table-cell>
          <table:covered-table-cell/>
          <table:table-cell office:value-type="float" office:value="4863827.8499999996" table:style-name="ce6">
            <text:p>4863827,8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7:010201:1001</text:p>
          </table:table-cell>
          <table:covered-table-cell/>
          <table:table-cell office:value-type="float" office:value="5134048.32" table:style-name="ce6">
            <text:p>5134048,3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7:010201:1002</text:p>
          </table:table-cell>
          <table:covered-table-cell/>
          <table:table-cell office:value-type="float" office:value="775016.64" table:style-name="ce6">
            <text:p>775016,6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7:010255:56</text:p>
          </table:table-cell>
          <table:covered-table-cell/>
          <table:table-cell office:value-type="float" office:value="450056.02" table:style-name="ce6">
            <text:p>450056,0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7:010277:3</text:p>
          </table:table-cell>
          <table:covered-table-cell/>
          <table:table-cell office:value-type="float" office:value="703129.9" table:style-name="ce6">
            <text:p>703129,9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8">
            <text:p>34:38:050301:74</text:p>
          </table:table-cell>
          <table:covered-table-cell/>
          <table:table-cell office:value-type="float" office:value="276689.76" table:style-name="ce7">
            <text:p>276689,7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7">
            <text:p>2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24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3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5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3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4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5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8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32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3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3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36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36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36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36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36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6:36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6:36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6:36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6:37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6:37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6:37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6:37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37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6:37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6:37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6:37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6:37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6:37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6:37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6:37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20006:37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20006:37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20006:37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20006:37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20006:37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20006:37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20006:37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20006:37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20006:37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20006:37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20006:37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20006:37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20006:37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20006:37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20006:37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20006:37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20006:37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20006:37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20006:38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6:38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6:38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20006:38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20006:38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20006:38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20006:38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20006:38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20006:38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20006:38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20006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20006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20006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3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30001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30001:28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30001:29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3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3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3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3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3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3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300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3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3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30004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3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30004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30004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3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300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3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30007:3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3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3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60002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70005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8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8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8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8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8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8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8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8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8000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8000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8000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8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8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8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80006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8000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8000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80006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1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30003:39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4:07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00000:34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1501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1501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1501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15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1501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1501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1501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1501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1501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1501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1501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15010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1501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22000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220003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25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25001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8:000000:39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8:000000:53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8:120202:123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8:120202:132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120202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120202:30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120202:3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1202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1202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1202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1202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120203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1202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20609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2103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2103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21039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21039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2103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2103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21039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02104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02106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2108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2108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2108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2108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2108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2108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2108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2108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2108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2108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2108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2108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2108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21084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2108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2108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02108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2108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2108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02108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02108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2108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02108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2108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21084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2108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2108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2108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2108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2108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5081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0:10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1:000000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1:03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1:04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1:04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1:080004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1:080004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1:1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2:010502:37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2:0600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2:0600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3:10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3:11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3:11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3:11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3:11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3:130029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4:040004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4:040004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4:0900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5:0803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6:07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07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6:160001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160001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6:160001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6:17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6:18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6:18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7:08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7:08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8:02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9:01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9:01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9:010005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9:0100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9:01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0:0301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0:0301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0:0301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0:0301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0:0301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0:0301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0:030102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0:0301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0:0301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0:030106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0:04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0:04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0:04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0:0400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0:0400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0:04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0:04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0:040004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0:04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0:04000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0:0500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0:0500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1:10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1:11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6:0507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6:050702:34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6:090201:129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6:1305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7:160101:4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7:1601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8:000000:3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8:03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8:040003:29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8:070002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8:07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8:07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8:070007:28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8:100007:3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8:100028:63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13000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13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13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9:14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0:160003:106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0:160003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1:01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1:01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1:01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1:01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1:01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1:01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1:01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1:01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1:01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1:01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1:010002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1:01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1:01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1:01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1:06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1:10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1:110005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1:2000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3:010001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3:010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3:01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3:01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3:01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3:01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3:01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3:01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3:01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3:01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3:01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3:010002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3:01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3:010002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3:01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3:010002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3:010002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3:01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3:01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00000:567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00000:567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10018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10058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20001:3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2001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2002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20052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2005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20086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3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3004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3004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30085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3011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3011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3012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4002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4002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40021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4002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40023:57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40044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5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50019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5001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50019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5001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50019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50019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50019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50019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50019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50019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50019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5001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50019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50019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50019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50019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500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5003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5003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5003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5003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50036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5004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50048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5004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60002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6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6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6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6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6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6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6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6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6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6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60002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600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60002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600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60002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60002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60002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60002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6000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60002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60002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60002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60003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60003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60003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60003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60003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60003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60003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6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6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6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600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6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6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6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6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6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6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6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6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6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6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6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60004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60004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6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6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6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6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6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6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6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60014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60014:96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6003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60034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6003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6003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6003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6003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6003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6003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6005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6005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6005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60054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60057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6005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6005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6005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6005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60057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60057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60057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6006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6006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6006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6006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6006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6006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6006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6006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6006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6006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6006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6006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6006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6006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6006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6006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6006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6006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6006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6006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6006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6006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6006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6006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6006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6006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6006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6006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6006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60065:9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6006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7008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7008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7008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7008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7008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7008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7008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7008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7008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7008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7008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70080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7008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7008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7008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70087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70087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5:0101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5:0101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5:0101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5:01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5:0101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5:0101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5:0101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5:0101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5:0101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5:0101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5:0101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5:01010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5:010102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5:0101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5:0101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5:010104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5:0101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5:0101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5:0101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5:0101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5:0101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5:0101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5:0101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5:010105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5:0101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5:0101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5:0101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5:0101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5:0101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5:0101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5:0101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5:0101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5:01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5:0101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5:0101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5:0101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5:0101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5:0101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5:0101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5:0101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5:0101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5:0101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5:010107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5:0101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5:0101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5:0201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5:0201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5:0201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5:0201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5:0201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5:0201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5:0201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5:0201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5:0201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5:0201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5:0201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5:0201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5:0201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5:0201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5:020103:64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5:020106:64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5:020106:64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5:020106:64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5:020106:64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5:020106:64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5:020106:64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5:020106:64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5:020106:64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5:020106:64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5:030101:70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5:0301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5:030116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5:03012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5:03012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5:03012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5:03012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5:03012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5:030125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5:03012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5:03012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5:03012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5:030125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5:030125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5:030125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5:030125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5:030125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5:030125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5:030125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5:030125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5:030125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5:030125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5:0302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5:0302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5:0302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5:0302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5:0302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5:0302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5:03022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5:03022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5:03022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5:03022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5:03022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5:03022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6:000012:64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6:00001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6:000016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7:01021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7:01024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7:010290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7:0103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7:0103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7:01032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7:01032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7:01032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7:01032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7:0103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7:01033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7:01033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7:01034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7:01034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8:0201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8:0201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8:020209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8:020209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8:020209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8:0503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8:05031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9:0000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8">
            <text:p>34:39:000028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8990433CF34D7473BCB59FCB5354CE55D10CFA039616BB4175C69F3006C4155F61007541811EC64A4379B7A24352CBB4E12DCE93275DC475977C46B4A3E2F2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2-02T05:57:03Z</meta:creation-date>
    <dc:date>2021-12-02T07:30:45Z</dc:date>
  </office:meta>
</office:document-meta>
</file>