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91</text:p>
          </table:table-cell>
          <table:table-cell table:number-columns-repeated="4" table:style-name="ce2"/>
          <table:table-cell office:value-type="string" table:style-name="ce4">
            <text:p>1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28:140010:2285</text:p>
          </table:table-cell>
          <table:covered-table-cell/>
          <table:table-cell office:value-type="float" office:value="24075.9" table:style-name="ce7">
            <text:p>24075,9</text:p>
          </table:table-cell>
          <table:table-cell office:value-type="string" table:number-columns-spanned="2" table:number-rows-spanned="1" table:style-name="ce17">
            <text:p>03.12.2021</text:p>
          </table:table-cell>
          <table:covered-table-cell/>
          <table:table-cell office:value-type="string" table:style-name="ce7">
            <text:p>02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49B5D0C81C250DE4286DB81839EC3DC482E95D2D7860A37C45E8AF519B80A09C7AC25F390AAB4A50196CF26E4C1B91879D3637D7447DA1E5AE788529E5541F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13T08:10:58Z</meta:creation-date>
    <dc:date>2021-12-13T10:23:29Z</dc:date>
  </office:meta>
</office:document-meta>
</file>