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7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3:0700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ACB7E66F4B42EC80C400BFF92E0C01BEA2E81D69689AD54CF9B3940FEAA9D95109924802E704BE75AD03027C91F6132A9C467B6085548DF3EABE6B96CD865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44:06Z</meta:creation-date>
    <dc:date>2021-12-13T10:24:51Z</dc:date>
  </office:meta>
</office:document-meta>
</file>