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1199</text:p>
          </table:table-cell>
          <table:table-cell table:number-columns-repeated="4" table:style-name="ce2"/>
          <table:table-cell office:value-type="string" table:style-name="ce4">
            <text:p>13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3" table:style-name="ce7">
            <text:p>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36:000006:8000</text:p>
          </table:table-cell>
          <table:covered-table-cell/>
          <table:table-cell office:value-type="float" office:value="473514.97" table:style-name="ce6">
            <text:p>473514,97</text:p>
          </table:table-cell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04.1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18">
            <text:p>34:36:000006:8001</text:p>
          </table:table-cell>
          <table:covered-table-cell/>
          <table:table-cell office:value-type="float" office:value="644615.55000000005" table:style-name="ce7">
            <text:p>644615,55</text:p>
          </table:table-cell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7">
            <text:p>04.1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5:010165: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5:150101:81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6:120004:8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7:120003:396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13:130018:43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21:050001:34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21:130001:68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36:000003:17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36:000003:55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36:000003:79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36:000003:79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36:000003:8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36:000004:23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36:000012:10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36:000012:10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36:000012:11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36:000012:12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36:000012:12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36:000012:14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36:000012:15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36:000012:16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36:000012:16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3" table:number-rows-spanned="1" table:style-name="ce18">
            <text:p>34:36:000014:146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DC592EEC4A62A77B6D2B3DF751016EEFB254D9DBA48F596306FC9E07DB0A7F5768B527E2131BFC400A4228A55BA86417DCE589FCE49B1AD511A786FF518BD3B2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Марина А. Ратанова</meta:initial-creator>
    <dc:creator>Алексей А. Бакулин</dc:creator>
    <meta:creation-date>2021-12-13T08:50:37Z</meta:creation-date>
    <dc:date>2021-12-13T10:26:40Z</dc:date>
  </office:meta>
</office:document-meta>
</file>