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6</text:p>
          </table:table-cell>
          <table:table-cell table:number-columns-repeated="4" table:style-name="ce9"/>
          <table:table-cell office:value-type="string" table:style-name="ce11">
            <text:p>15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9" table:style-name="ce15">
            <text:p>7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6" table:style-name="ce16">
            <text:p>1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7906</text:p>
          </table:table-cell>
          <table:covered-table-cell/>
          <table:table-cell office:value-type="float" office:value="1834097.25" table:style-name="ce15">
            <text:p>1834097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20004:396</text:p>
          </table:table-cell>
          <table:covered-table-cell/>
          <table:table-cell office:value-type="float" office:value="1429852.27" table:style-name="ce15">
            <text:p>1429852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3274</text:p>
          </table:table-cell>
          <table:covered-table-cell/>
          <table:table-cell office:value-type="float" office:value="1136579.22" table:style-name="ce15">
            <text:p>1136579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7490</text:p>
          </table:table-cell>
          <table:covered-table-cell/>
          <table:table-cell office:value-type="float" office:value="2717814.65" table:style-name="ce15">
            <text:p>2717814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1:3390</text:p>
          </table:table-cell>
          <table:covered-table-cell/>
          <table:table-cell office:value-type="float" office:value="47203.65" table:style-name="ce15">
            <text:p>47203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6:120004:3506</text:p>
          </table:table-cell>
          <table:covered-table-cell/>
          <table:table-cell office:value-type="float" office:value="434546.11" table:style-name="ce15">
            <text:p>434546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70003:5013</text:p>
          </table:table-cell>
          <table:covered-table-cell/>
          <table:table-cell office:value-type="float" office:value="251571.84" table:style-name="ce15">
            <text:p>25157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70003:5070</text:p>
          </table:table-cell>
          <table:covered-table-cell/>
          <table:table-cell office:value-type="float" office:value="347532.17" table:style-name="ce15">
            <text:p>347532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70003:5101</text:p>
          </table:table-cell>
          <table:covered-table-cell/>
          <table:table-cell office:value-type="float" office:value="149174.19" table:style-name="ce15">
            <text:p>149174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70003:5105</text:p>
          </table:table-cell>
          <table:covered-table-cell/>
          <table:table-cell office:value-type="float" office:value="159219.59" table:style-name="ce15">
            <text:p>159219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70003:5111</text:p>
          </table:table-cell>
          <table:covered-table-cell/>
          <table:table-cell office:value-type="float" office:value="102607.34" table:style-name="ce15">
            <text:p>102607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5115</text:p>
          </table:table-cell>
          <table:covered-table-cell/>
          <table:table-cell office:value-type="float" office:value="295315.44" table:style-name="ce15">
            <text:p>295315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70003:5120</text:p>
          </table:table-cell>
          <table:covered-table-cell/>
          <table:table-cell office:value-type="float" office:value="198157.04" table:style-name="ce15">
            <text:p>198157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3:5137</text:p>
          </table:table-cell>
          <table:covered-table-cell/>
          <table:table-cell office:value-type="float" office:value="363541.1" table:style-name="ce15">
            <text:p>363541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5192</text:p>
          </table:table-cell>
          <table:covered-table-cell/>
          <table:table-cell office:value-type="float" office:value="160659.32" table:style-name="ce15">
            <text:p>160659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3:5196</text:p>
          </table:table-cell>
          <table:covered-table-cell/>
          <table:table-cell office:value-type="float" office:value="273470.93" table:style-name="ce15">
            <text:p>273470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3:5197</text:p>
          </table:table-cell>
          <table:covered-table-cell/>
          <table:table-cell office:value-type="float" office:value="261366.48" table:style-name="ce15">
            <text:p>261366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5211</text:p>
          </table:table-cell>
          <table:covered-table-cell/>
          <table:table-cell office:value-type="float" office:value="164379.76999999999" table:style-name="ce15">
            <text:p>164379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3:5223</text:p>
          </table:table-cell>
          <table:covered-table-cell/>
          <table:table-cell office:value-type="float" office:value="433589.76000000001" table:style-name="ce15">
            <text:p>433589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5231</text:p>
          </table:table-cell>
          <table:covered-table-cell/>
          <table:table-cell office:value-type="float" office:value="160321.41" table:style-name="ce15">
            <text:p>160321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5237</text:p>
          </table:table-cell>
          <table:covered-table-cell/>
          <table:table-cell office:value-type="float" office:value="170269.53" table:style-name="ce15">
            <text:p>170269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5241</text:p>
          </table:table-cell>
          <table:covered-table-cell/>
          <table:table-cell office:value-type="float" office:value="417650.64" table:style-name="ce15">
            <text:p>417650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5242</text:p>
          </table:table-cell>
          <table:covered-table-cell/>
          <table:table-cell office:value-type="float" office:value="481582.5" table:style-name="ce15">
            <text:p>481582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5252</text:p>
          </table:table-cell>
          <table:covered-table-cell/>
          <table:table-cell office:value-type="float" office:value="356165.35" table:style-name="ce15">
            <text:p>356165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70003:5259</text:p>
          </table:table-cell>
          <table:covered-table-cell/>
          <table:table-cell office:value-type="float" office:value="300100.32" table:style-name="ce15">
            <text:p>300100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5273</text:p>
          </table:table-cell>
          <table:covered-table-cell/>
          <table:table-cell office:value-type="float" office:value="494531.03" table:style-name="ce15">
            <text:p>494531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5283</text:p>
          </table:table-cell>
          <table:covered-table-cell/>
          <table:table-cell office:value-type="float" office:value="179847.72" table:style-name="ce15">
            <text:p>17984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5291</text:p>
          </table:table-cell>
          <table:covered-table-cell/>
          <table:table-cell office:value-type="float" office:value="146454.26" table:style-name="ce15">
            <text:p>146454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3:5721</text:p>
          </table:table-cell>
          <table:covered-table-cell/>
          <table:table-cell office:value-type="float" office:value="433675.44" table:style-name="ce15">
            <text:p>433675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70003:5872</text:p>
          </table:table-cell>
          <table:covered-table-cell/>
          <table:table-cell office:value-type="float" office:value="160509.14000000001" table:style-name="ce15">
            <text:p>160509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5969</text:p>
          </table:table-cell>
          <table:covered-table-cell/>
          <table:table-cell office:value-type="float" office:value="424552.41" table:style-name="ce15">
            <text:p>424552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6044</text:p>
          </table:table-cell>
          <table:covered-table-cell/>
          <table:table-cell office:value-type="float" office:value="351995.14" table:style-name="ce15">
            <text:p>351995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1:1384</text:p>
          </table:table-cell>
          <table:covered-table-cell/>
          <table:table-cell office:value-type="float" office:value="678365.81" table:style-name="ce15">
            <text:p>678365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1:1397</text:p>
          </table:table-cell>
          <table:covered-table-cell/>
          <table:table-cell office:value-type="float" office:value="729907.92" table:style-name="ce15">
            <text:p>729907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1:1405</text:p>
          </table:table-cell>
          <table:covered-table-cell/>
          <table:table-cell office:value-type="float" office:value="1542269.6" table:style-name="ce15">
            <text:p>1542269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1:1417</text:p>
          </table:table-cell>
          <table:covered-table-cell/>
          <table:table-cell office:value-type="float" office:value="960636.48" table:style-name="ce15">
            <text:p>960636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1:1429</text:p>
          </table:table-cell>
          <table:covered-table-cell/>
          <table:table-cell office:value-type="float" office:value="1344114.49" table:style-name="ce15">
            <text:p>134411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1:1430</text:p>
          </table:table-cell>
          <table:covered-table-cell/>
          <table:table-cell office:value-type="float" office:value="1053456.25" table:style-name="ce15">
            <text:p>1053456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1:1438</text:p>
          </table:table-cell>
          <table:covered-table-cell/>
          <table:table-cell office:value-type="float" office:value="790933.28" table:style-name="ce15">
            <text:p>790933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2:19648</text:p>
          </table:table-cell>
          <table:covered-table-cell/>
          <table:table-cell office:value-type="float" office:value="40994.47" table:style-name="ce15">
            <text:p>409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6637</text:p>
          </table:table-cell>
          <table:covered-table-cell/>
          <table:table-cell office:value-type="float" office:value="328312.19" table:style-name="ce15">
            <text:p>328312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6645</text:p>
          </table:table-cell>
          <table:covered-table-cell/>
          <table:table-cell office:value-type="float" office:value="1260599.49" table:style-name="ce15">
            <text:p>1260599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2:6785</text:p>
          </table:table-cell>
          <table:covered-table-cell/>
          <table:table-cell office:value-type="float" office:value="253368.58" table:style-name="ce15">
            <text:p>253368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2:6790</text:p>
          </table:table-cell>
          <table:covered-table-cell/>
          <table:table-cell office:value-type="float" office:value="538924.34" table:style-name="ce15">
            <text:p>538924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2:6979</text:p>
          </table:table-cell>
          <table:covered-table-cell/>
          <table:table-cell office:value-type="float" office:value="1586315.91" table:style-name="ce15">
            <text:p>1586315,9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6994</text:p>
          </table:table-cell>
          <table:covered-table-cell/>
          <table:table-cell office:value-type="float" office:value="4915876.59" table:style-name="ce15">
            <text:p>4915876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2:7040</text:p>
          </table:table-cell>
          <table:covered-table-cell/>
          <table:table-cell office:value-type="float" office:value="779985.13" table:style-name="ce15">
            <text:p>779985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2:7188</text:p>
          </table:table-cell>
          <table:covered-table-cell/>
          <table:table-cell office:value-type="float" office:value="374218.1" table:style-name="ce15">
            <text:p>374218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2:7200</text:p>
          </table:table-cell>
          <table:covered-table-cell/>
          <table:table-cell office:value-type="float" office:value="1751631.1" table:style-name="ce15">
            <text:p>1751631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2:7211</text:p>
          </table:table-cell>
          <table:covered-table-cell/>
          <table:table-cell office:value-type="float" office:value="590839.06999999995" table:style-name="ce15">
            <text:p>590839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2:7268</text:p>
          </table:table-cell>
          <table:covered-table-cell/>
          <table:table-cell office:value-type="float" office:value="718965.07" table:style-name="ce15">
            <text:p>718965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7283</text:p>
          </table:table-cell>
          <table:covered-table-cell/>
          <table:table-cell office:value-type="float" office:value="293590.32" table:style-name="ce15">
            <text:p>293590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7287</text:p>
          </table:table-cell>
          <table:covered-table-cell/>
          <table:table-cell office:value-type="float" office:value="819121.75" table:style-name="ce15">
            <text:p>819121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7300</text:p>
          </table:table-cell>
          <table:covered-table-cell/>
          <table:table-cell office:value-type="float" office:value="233606.75" table:style-name="ce15">
            <text:p>233606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2:7318</text:p>
          </table:table-cell>
          <table:covered-table-cell/>
          <table:table-cell office:value-type="float" office:value="933763.39" table:style-name="ce15">
            <text:p>933763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80002:7384</text:p>
          </table:table-cell>
          <table:covered-table-cell/>
          <table:table-cell office:value-type="float" office:value="422419.5" table:style-name="ce15">
            <text:p>422419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80002:7386</text:p>
          </table:table-cell>
          <table:covered-table-cell/>
          <table:table-cell office:value-type="float" office:value="376847.27" table:style-name="ce15">
            <text:p>376847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80002:7392</text:p>
          </table:table-cell>
          <table:covered-table-cell/>
          <table:table-cell office:value-type="float" office:value="319881.99" table:style-name="ce15">
            <text:p>319881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040101:4038</text:p>
          </table:table-cell>
          <table:covered-table-cell/>
          <table:table-cell office:value-type="float" office:value="406039.56" table:style-name="ce15">
            <text:p>406039,5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50103:449</text:p>
          </table:table-cell>
          <table:covered-table-cell/>
          <table:table-cell office:value-type="float" office:value="2256889.0299999998" table:style-name="ce15">
            <text:p>2256889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00000:12383</text:p>
          </table:table-cell>
          <table:covered-table-cell/>
          <table:table-cell office:value-type="float" office:value="32216465.379999999" table:style-name="ce15">
            <text:p>32216465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0622:33</text:p>
          </table:table-cell>
          <table:covered-table-cell/>
          <table:table-cell office:value-type="float" office:value="1334065.77" table:style-name="ce15">
            <text:p>1334065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200005:1036</text:p>
          </table:table-cell>
          <table:covered-table-cell/>
          <table:table-cell office:value-type="float" office:value="554629.18999999994" table:style-name="ce15">
            <text:p>554629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200010:817</text:p>
          </table:table-cell>
          <table:covered-table-cell/>
          <table:table-cell office:value-type="float" office:value="120041.53" table:style-name="ce15">
            <text:p>120041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200013:1463</text:p>
          </table:table-cell>
          <table:covered-table-cell/>
          <table:table-cell office:value-type="float" office:value="70787.839999999997" table:style-name="ce15">
            <text:p>70787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200013:1464</text:p>
          </table:table-cell>
          <table:covered-table-cell/>
          <table:table-cell office:value-type="float" office:value="70501.25" table:style-name="ce15">
            <text:p>70501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200018:1446</text:p>
          </table:table-cell>
          <table:covered-table-cell/>
          <table:table-cell office:value-type="float" office:value="108425.92" table:style-name="ce15">
            <text:p>108425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90002:335</text:p>
          </table:table-cell>
          <table:covered-table-cell/>
          <table:table-cell office:value-type="float" office:value="92392.75" table:style-name="ce15">
            <text:p>92392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4:090002:18423</text:p>
          </table:table-cell>
          <table:covered-table-cell/>
          <table:table-cell office:value-type="float" office:value="60194.14" table:style-name="ce15">
            <text:p>60194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090002:18424</text:p>
          </table:table-cell>
          <table:covered-table-cell/>
          <table:table-cell office:value-type="float" office:value="3881430.77" table:style-name="ce15">
            <text:p>3881430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5:060102:946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5:060102:947</text:p>
          </table:table-cell>
          <table:covered-table-cell/>
          <table:table-cell office:value-type="float" office:value="775922.38" table:style-name="ce15">
            <text:p>775922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60102:948</text:p>
          </table:table-cell>
          <table:covered-table-cell/>
          <table:table-cell office:value-type="float" office:value="518456.71" table:style-name="ce15">
            <text:p>518456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60102:949</text:p>
          </table:table-cell>
          <table:covered-table-cell/>
          <table:table-cell office:value-type="float" office:value="404173.24" table:style-name="ce15">
            <text:p>404173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60102:950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60102:951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60102:952</text:p>
          </table:table-cell>
          <table:covered-table-cell/>
          <table:table-cell office:value-type="float" office:value="18097.310000000001" table:style-name="ce15">
            <text:p>18097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60102:953</text:p>
          </table:table-cell>
          <table:covered-table-cell/>
          <table:table-cell office:value-type="float" office:value="618927.81999999995" table:style-name="ce15">
            <text:p>618927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60102:954</text:p>
          </table:table-cell>
          <table:covered-table-cell/>
          <table:table-cell office:value-type="float" office:value="30440.61" table:style-name="ce15">
            <text:p>30440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70001:6070</text:p>
          </table:table-cell>
          <table:covered-table-cell/>
          <table:table-cell office:value-type="float" office:value="1485485.27" table:style-name="ce15">
            <text:p>1485485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100001:1086</text:p>
          </table:table-cell>
          <table:covered-table-cell/>
          <table:table-cell office:value-type="float" office:value="541056.14" table:style-name="ce15">
            <text:p>541056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20002:1213</text:p>
          </table:table-cell>
          <table:covered-table-cell/>
          <table:table-cell office:value-type="float" office:value="353143.57" table:style-name="ce15">
            <text:p>353143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20002:1214</text:p>
          </table:table-cell>
          <table:covered-table-cell/>
          <table:table-cell office:value-type="float" office:value="456969.15" table:style-name="ce15">
            <text:p>456969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120002:1216</text:p>
          </table:table-cell>
          <table:covered-table-cell/>
          <table:table-cell office:value-type="float" office:value="218168.35" table:style-name="ce15">
            <text:p>218168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120002:1217</text:p>
          </table:table-cell>
          <table:covered-table-cell/>
          <table:table-cell office:value-type="float" office:value="302554.21999999997" table:style-name="ce15">
            <text:p>302554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120002:1219</text:p>
          </table:table-cell>
          <table:covered-table-cell/>
          <table:table-cell office:value-type="float" office:value="395493.48" table:style-name="ce15">
            <text:p>395493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120002:1220</text:p>
          </table:table-cell>
          <table:covered-table-cell/>
          <table:table-cell office:value-type="float" office:value="346312.94" table:style-name="ce15">
            <text:p>346312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8:120002:1221</text:p>
          </table:table-cell>
          <table:covered-table-cell/>
          <table:table-cell office:value-type="float" office:value="252471.55" table:style-name="ce15">
            <text:p>252471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120002:1222</text:p>
          </table:table-cell>
          <table:covered-table-cell/>
          <table:table-cell office:value-type="float" office:value="157794.72" table:style-name="ce15">
            <text:p>157794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8:120002:1223</text:p>
          </table:table-cell>
          <table:covered-table-cell/>
          <table:table-cell office:value-type="float" office:value="172888.13" table:style-name="ce15">
            <text:p>172888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120002:1225</text:p>
          </table:table-cell>
          <table:covered-table-cell/>
          <table:table-cell office:value-type="float" office:value="140389.82999999999" table:style-name="ce15">
            <text:p>140389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120002:1226</text:p>
          </table:table-cell>
          <table:covered-table-cell/>
          <table:table-cell office:value-type="float" office:value="567625.35" table:style-name="ce15">
            <text:p>567625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8:120002:1227</text:p>
          </table:table-cell>
          <table:covered-table-cell/>
          <table:table-cell office:value-type="float" office:value="560794.72" table:style-name="ce15">
            <text:p>560794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8:120002:1231</text:p>
          </table:table-cell>
          <table:covered-table-cell/>
          <table:table-cell office:value-type="float" office:value="98941.4" table:style-name="ce15">
            <text:p>98941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120002:1233</text:p>
          </table:table-cell>
          <table:covered-table-cell/>
          <table:table-cell office:value-type="float" office:value="205133.14" table:style-name="ce15">
            <text:p>205133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8:120002:1234</text:p>
          </table:table-cell>
          <table:covered-table-cell/>
          <table:table-cell office:value-type="float" office:value="383881.41" table:style-name="ce15">
            <text:p>383881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9:100236:278</text:p>
          </table:table-cell>
          <table:covered-table-cell/>
          <table:table-cell office:value-type="float" office:value="691252.08" table:style-name="ce15">
            <text:p>691252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0:030102:3466</text:p>
          </table:table-cell>
          <table:covered-table-cell/>
          <table:table-cell office:value-type="float" office:value="518632.95" table:style-name="ce15">
            <text:p>518632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4:070204:1999</text:p>
          </table:table-cell>
          <table:covered-table-cell/>
          <table:table-cell office:value-type="float" office:value="991664.1" table:style-name="ce15">
            <text:p>991664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6:090202:1120</text:p>
          </table:table-cell>
          <table:covered-table-cell/>
          <table:table-cell office:value-type="float" office:value="1499999.05" table:style-name="ce15">
            <text:p>1499999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7:160102:5112</text:p>
          </table:table-cell>
          <table:covered-table-cell/>
          <table:table-cell office:value-type="float" office:value="1278123.22" table:style-name="ce15">
            <text:p>1278123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40003:3071</text:p>
          </table:table-cell>
          <table:covered-table-cell/>
          <table:table-cell office:value-type="float" office:value="27143.05" table:style-name="ce15">
            <text:p>27143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80003:4396</text:p>
          </table:table-cell>
          <table:covered-table-cell/>
          <table:table-cell office:value-type="float" office:value="727353.88" table:style-name="ce15">
            <text:p>727353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09:554</text:p>
          </table:table-cell>
          <table:covered-table-cell/>
          <table:table-cell office:value-type="float" office:value="3885403.87" table:style-name="ce15">
            <text:p>3885403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7059</text:p>
          </table:table-cell>
          <table:covered-table-cell/>
          <table:table-cell office:value-type="float" office:value="35116420.640000001" table:style-name="ce15">
            <text:p>35116420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7060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7061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7062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7063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7064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7065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7066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7067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7068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7069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7070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7071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7072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7073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7074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7075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7076</text:p>
          </table:table-cell>
          <table:covered-table-cell/>
          <table:table-cell office:value-type="float" office:value="144009.76" table:style-name="ce15">
            <text:p>144009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7077</text:p>
          </table:table-cell>
          <table:covered-table-cell/>
          <table:table-cell office:value-type="float" office:value="362032" table:style-name="ce15">
            <text:p>3620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8:7078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8:7079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8:7080</text:p>
          </table:table-cell>
          <table:covered-table-cell/>
          <table:table-cell office:value-type="float" office:value="2470270.94" table:style-name="ce15">
            <text:p>2470270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7081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7082</text:p>
          </table:table-cell>
          <table:covered-table-cell/>
          <table:table-cell office:value-type="float" office:value="1142604.49" table:style-name="ce15">
            <text:p>1142604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7083</text:p>
          </table:table-cell>
          <table:covered-table-cell/>
          <table:table-cell office:value-type="float" office:value="902720.68" table:style-name="ce15">
            <text:p>90272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7084</text:p>
          </table:table-cell>
          <table:covered-table-cell/>
          <table:table-cell office:value-type="float" office:value="1679711.78" table:style-name="ce15">
            <text:p>167971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10023:4734</text:p>
          </table:table-cell>
          <table:covered-table-cell/>
          <table:table-cell office:value-type="float" office:value="6403775" table:style-name="ce15">
            <text:p>64037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30008:979</text:p>
          </table:table-cell>
          <table:covered-table-cell/>
          <table:table-cell office:value-type="float" office:value="2063496.05" table:style-name="ce15">
            <text:p>2063496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4:986</text:p>
          </table:table-cell>
          <table:covered-table-cell/>
          <table:table-cell office:value-type="float" office:value="1116430.3" table:style-name="ce15">
            <text:p>1116430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1:050002:1006</text:p>
          </table:table-cell>
          <table:covered-table-cell/>
          <table:table-cell office:value-type="float" office:value="500922.25" table:style-name="ce15">
            <text:p>500922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1:050002:1007</text:p>
          </table:table-cell>
          <table:covered-table-cell/>
          <table:table-cell office:value-type="float" office:value="396827.65" table:style-name="ce15">
            <text:p>396827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1:050002:1009</text:p>
          </table:table-cell>
          <table:covered-table-cell/>
          <table:table-cell office:value-type="float" office:value="166115.67000000001" table:style-name="ce15">
            <text:p>166115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1:050002:1012</text:p>
          </table:table-cell>
          <table:covered-table-cell/>
          <table:table-cell office:value-type="float" office:value="315454.2" table:style-name="ce15">
            <text:p>315454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1:050002:1020</text:p>
          </table:table-cell>
          <table:covered-table-cell/>
          <table:table-cell office:value-type="float" office:value="293789.84000000003" table:style-name="ce15">
            <text:p>293789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1:050002:1029</text:p>
          </table:table-cell>
          <table:covered-table-cell/>
          <table:table-cell office:value-type="float" office:value="332891.37" table:style-name="ce15">
            <text:p>332891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1:050002:1031</text:p>
          </table:table-cell>
          <table:covered-table-cell/>
          <table:table-cell office:value-type="float" office:value="389430.06" table:style-name="ce15">
            <text:p>389430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1:050002:1034</text:p>
          </table:table-cell>
          <table:covered-table-cell/>
          <table:table-cell office:value-type="float" office:value="424832.8" table:style-name="ce15">
            <text:p>424832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1:050002:1036</text:p>
          </table:table-cell>
          <table:covered-table-cell/>
          <table:table-cell office:value-type="float" office:value="144886.82999999999" table:style-name="ce15">
            <text:p>144886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1:050002:1040</text:p>
          </table:table-cell>
          <table:covered-table-cell/>
          <table:table-cell office:value-type="float" office:value="201143.26" table:style-name="ce15">
            <text:p>201143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1:050002:1042</text:p>
          </table:table-cell>
          <table:covered-table-cell/>
          <table:table-cell office:value-type="float" office:value="300130.63" table:style-name="ce15">
            <text:p>300130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1:050002:1046</text:p>
          </table:table-cell>
          <table:covered-table-cell/>
          <table:table-cell office:value-type="float" office:value="199551.1" table:style-name="ce15">
            <text:p>199551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1:050002:1055</text:p>
          </table:table-cell>
          <table:covered-table-cell/>
          <table:table-cell office:value-type="float" office:value="302244.23" table:style-name="ce15">
            <text:p>302244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1:050002:1064</text:p>
          </table:table-cell>
          <table:covered-table-cell/>
          <table:table-cell office:value-type="float" office:value="315982.59999999998" table:style-name="ce15">
            <text:p>315982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1:050002:1067</text:p>
          </table:table-cell>
          <table:covered-table-cell/>
          <table:table-cell office:value-type="float" office:value="307528.21999999997" table:style-name="ce15">
            <text:p>307528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1:050002:1070</text:p>
          </table:table-cell>
          <table:covered-table-cell/>
          <table:table-cell office:value-type="float" office:value="179914.42" table:style-name="ce15">
            <text:p>179914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1:050002:964</text:p>
          </table:table-cell>
          <table:covered-table-cell/>
          <table:table-cell office:value-type="float" office:value="307389.33" table:style-name="ce15">
            <text:p>307389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2:010001:1327</text:p>
          </table:table-cell>
          <table:covered-table-cell/>
          <table:table-cell office:value-type="float" office:value="113853.15" table:style-name="ce15">
            <text:p>113853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3:080002:309</text:p>
          </table:table-cell>
          <table:covered-table-cell/>
          <table:table-cell office:value-type="float" office:value="352455.51" table:style-name="ce15">
            <text:p>352455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04:838</text:p>
          </table:table-cell>
          <table:covered-table-cell/>
          <table:table-cell office:value-type="float" office:value="1161219.97" table:style-name="ce15">
            <text:p>1161219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30:413</text:p>
          </table:table-cell>
          <table:covered-table-cell/>
          <table:table-cell office:value-type="float" office:value="2049864.89" table:style-name="ce15">
            <text:p>2049864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28:711</text:p>
          </table:table-cell>
          <table:covered-table-cell/>
          <table:table-cell office:value-type="float" office:value="946903.55" table:style-name="ce15">
            <text:p>946903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29:727</text:p>
          </table:table-cell>
          <table:covered-table-cell/>
          <table:table-cell office:value-type="float" office:value="3530552.58" table:style-name="ce15">
            <text:p>3530552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40:854</text:p>
          </table:table-cell>
          <table:covered-table-cell/>
          <table:table-cell office:value-type="float" office:value="4361681.67" table:style-name="ce15">
            <text:p>4361681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1:3637</text:p>
          </table:table-cell>
          <table:covered-table-cell/>
          <table:table-cell office:value-type="float" office:value="1610473.29" table:style-name="ce15">
            <text:p>1610473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2:1126</text:p>
          </table:table-cell>
          <table:covered-table-cell/>
          <table:table-cell office:value-type="float" office:value="430193691.10000002" table:style-name="ce15">
            <text:p>430193691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2:1127</text:p>
          </table:table-cell>
          <table:covered-table-cell/>
          <table:table-cell office:value-type="float" office:value="1838512.47" table:style-name="ce15">
            <text:p>1838512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2:1128</text:p>
          </table:table-cell>
          <table:covered-table-cell/>
          <table:table-cell office:value-type="float" office:value="2008825.98" table:style-name="ce15">
            <text:p>2008825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2:1129</text:p>
          </table:table-cell>
          <table:covered-table-cell/>
          <table:table-cell office:value-type="float" office:value="2720666.88" table:style-name="ce15">
            <text:p>2720666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2:1130</text:p>
          </table:table-cell>
          <table:covered-table-cell/>
          <table:table-cell office:value-type="float" office:value="2333822.06" table:style-name="ce15">
            <text:p>233382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2:1131</text:p>
          </table:table-cell>
          <table:covered-table-cell/>
          <table:table-cell office:value-type="float" office:value="2338073.1" table:style-name="ce15">
            <text:p>233807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2:1132</text:p>
          </table:table-cell>
          <table:covered-table-cell/>
          <table:table-cell office:value-type="float" office:value="1680509.45" table:style-name="ce15">
            <text:p>1680509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2:1133</text:p>
          </table:table-cell>
          <table:covered-table-cell/>
          <table:table-cell office:value-type="float" office:value="1882182.6" table:style-name="ce15">
            <text:p>1882182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2:1134</text:p>
          </table:table-cell>
          <table:covered-table-cell/>
          <table:table-cell office:value-type="float" office:value="2746173.13" table:style-name="ce15">
            <text:p>2746173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2:1135</text:p>
          </table:table-cell>
          <table:covered-table-cell/>
          <table:table-cell office:value-type="float" office:value="2787215.96" table:style-name="ce15">
            <text:p>2787215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2:1136</text:p>
          </table:table-cell>
          <table:covered-table-cell/>
          <table:table-cell office:value-type="float" office:value="2737671.05" table:style-name="ce15">
            <text:p>2737671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2:1137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2:1138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2:1139</text:p>
          </table:table-cell>
          <table:covered-table-cell/>
          <table:table-cell office:value-type="float" office:value="2312566.85" table:style-name="ce15">
            <text:p>2312566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2:1140</text:p>
          </table:table-cell>
          <table:covered-table-cell/>
          <table:table-cell office:value-type="float" office:value="1675748.8" table:style-name="ce15">
            <text:p>167574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2:1141</text:p>
          </table:table-cell>
          <table:covered-table-cell/>
          <table:table-cell office:value-type="float" office:value="1886549.62" table:style-name="ce15">
            <text:p>1886549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2:1142</text:p>
          </table:table-cell>
          <table:covered-table-cell/>
          <table:table-cell office:value-type="float" office:value="2737671.05" table:style-name="ce15">
            <text:p>2737671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2:1143</text:p>
          </table:table-cell>
          <table:covered-table-cell/>
          <table:table-cell office:value-type="float" office:value="2795437.84" table:style-name="ce15">
            <text:p>2795437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2:1144</text:p>
          </table:table-cell>
          <table:covered-table-cell/>
          <table:table-cell office:value-type="float" office:value="2750424.17" table:style-name="ce15">
            <text:p>27504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2:1145</text:p>
          </table:table-cell>
          <table:covered-table-cell/>
          <table:table-cell office:value-type="float" office:value="2316817.89" table:style-name="ce15">
            <text:p>2316817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2:1146</text:p>
          </table:table-cell>
          <table:covered-table-cell/>
          <table:table-cell office:value-type="float" office:value="2342324.14" table:style-name="ce15">
            <text:p>2342324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2:1147</text:p>
          </table:table-cell>
          <table:covered-table-cell/>
          <table:table-cell office:value-type="float" office:value="1680509.45" table:style-name="ce15">
            <text:p>1680509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2:1148</text:p>
          </table:table-cell>
          <table:covered-table-cell/>
          <table:table-cell office:value-type="float" office:value="1895283.64" table:style-name="ce15">
            <text:p>1895283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2:1149</text:p>
          </table:table-cell>
          <table:covered-table-cell/>
          <table:table-cell office:value-type="float" office:value="2004458.97" table:style-name="ce15">
            <text:p>200445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2:1150</text:p>
          </table:table-cell>
          <table:covered-table-cell/>
          <table:table-cell office:value-type="float" office:value="2707913.75" table:style-name="ce15">
            <text:p>2707913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2:1151</text:p>
          </table:table-cell>
          <table:covered-table-cell/>
          <table:table-cell office:value-type="float" office:value="2783105.03" table:style-name="ce15">
            <text:p>2783105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2:1152</text:p>
          </table:table-cell>
          <table:covered-table-cell/>
          <table:table-cell office:value-type="float" office:value="2746173.13" table:style-name="ce15">
            <text:p>2746173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2:1153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2:1154</text:p>
          </table:table-cell>
          <table:covered-table-cell/>
          <table:table-cell office:value-type="float" office:value="2342324.14" table:style-name="ce15">
            <text:p>2342324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2:1155</text:p>
          </table:table-cell>
          <table:covered-table-cell/>
          <table:table-cell office:value-type="float" office:value="3170563.22" table:style-name="ce15">
            <text:p>3170563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2:1156</text:p>
          </table:table-cell>
          <table:covered-table-cell/>
          <table:table-cell office:value-type="float" office:value="3580584.84" table:style-name="ce15">
            <text:p>3580584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2:1157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2:1158</text:p>
          </table:table-cell>
          <table:covered-table-cell/>
          <table:table-cell office:value-type="float" office:value="2750424.17" table:style-name="ce15">
            <text:p>27504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2:1159</text:p>
          </table:table-cell>
          <table:covered-table-cell/>
          <table:table-cell office:value-type="float" office:value="2312566.85" table:style-name="ce15">
            <text:p>2312566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2:1160</text:p>
          </table:table-cell>
          <table:covered-table-cell/>
          <table:table-cell office:value-type="float" office:value="2729168.96" table:style-name="ce15">
            <text:p>2729168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2:1161</text:p>
          </table:table-cell>
          <table:covered-table-cell/>
          <table:table-cell office:value-type="float" office:value="2333822.06" table:style-name="ce15">
            <text:p>233382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2:1162</text:p>
          </table:table-cell>
          <table:covered-table-cell/>
          <table:table-cell office:value-type="float" office:value="3194920.94" table:style-name="ce15">
            <text:p>3194920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2:1163</text:p>
          </table:table-cell>
          <table:covered-table-cell/>
          <table:table-cell office:value-type="float" office:value="2720666.88" table:style-name="ce15">
            <text:p>2720666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2:1164</text:p>
          </table:table-cell>
          <table:covered-table-cell/>
          <table:table-cell office:value-type="float" office:value="2758439.4" table:style-name="ce15">
            <text:p>2758439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2:1165</text:p>
          </table:table-cell>
          <table:covered-table-cell/>
          <table:table-cell office:value-type="float" office:value="2720666.88" table:style-name="ce15">
            <text:p>2720666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2:1166</text:p>
          </table:table-cell>
          <table:covered-table-cell/>
          <table:table-cell office:value-type="float" office:value="2329571.02" table:style-name="ce15">
            <text:p>2329571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2:1167</text:p>
          </table:table-cell>
          <table:covered-table-cell/>
          <table:table-cell office:value-type="float" office:value="2342324.14" table:style-name="ce15">
            <text:p>2342324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2:1168</text:p>
          </table:table-cell>
          <table:covered-table-cell/>
          <table:table-cell office:value-type="float" office:value="3174622.84" table:style-name="ce15">
            <text:p>3174622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2:1169</text:p>
          </table:table-cell>
          <table:covered-table-cell/>
          <table:table-cell office:value-type="float" office:value="3552167.5" table:style-name="ce15">
            <text:p>3552167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2:1170</text:p>
          </table:table-cell>
          <table:covered-table-cell/>
          <table:table-cell office:value-type="float" office:value="1995724.94" table:style-name="ce15">
            <text:p>1995724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2:1171</text:p>
          </table:table-cell>
          <table:covered-table-cell/>
          <table:table-cell office:value-type="float" office:value="2333822.06" table:style-name="ce15">
            <text:p>233382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2:1172</text:p>
          </table:table-cell>
          <table:covered-table-cell/>
          <table:table-cell office:value-type="float" office:value="2707913.75" table:style-name="ce15">
            <text:p>2707913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2:1173</text:p>
          </table:table-cell>
          <table:covered-table-cell/>
          <table:table-cell office:value-type="float" office:value="2329571.02" table:style-name="ce15">
            <text:p>2329571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2:1174</text:p>
          </table:table-cell>
          <table:covered-table-cell/>
          <table:table-cell office:value-type="float" office:value="14659.29" table:style-name="ce15">
            <text:p>14659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2:1175</text:p>
          </table:table-cell>
          <table:covered-table-cell/>
          <table:table-cell office:value-type="float" office:value="8376.74" table:style-name="ce15">
            <text:p>8376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2:1176</text:p>
          </table:table-cell>
          <table:covered-table-cell/>
          <table:table-cell office:value-type="float" office:value="17277.02" table:style-name="ce15">
            <text:p>17277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2:1177</text:p>
          </table:table-cell>
          <table:covered-table-cell/>
          <table:table-cell office:value-type="float" office:value="18062.34" table:style-name="ce15">
            <text:p>18062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2:1178</text:p>
          </table:table-cell>
          <table:covered-table-cell/>
          <table:table-cell office:value-type="float" office:value="11256.24" table:style-name="ce15">
            <text:p>11256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2:1179</text:p>
          </table:table-cell>
          <table:covered-table-cell/>
          <table:table-cell office:value-type="float" office:value="12041.56" table:style-name="ce15">
            <text:p>12041,5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2:1180</text:p>
          </table:table-cell>
          <table:covered-table-cell/>
          <table:table-cell office:value-type="float" office:value="12303.33" table:style-name="ce15">
            <text:p>12303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2:1181</text:p>
          </table:table-cell>
          <table:covered-table-cell/>
          <table:table-cell office:value-type="float" office:value="13088.65" table:style-name="ce15">
            <text:p>13088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2:1182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2:1183</text:p>
          </table:table-cell>
          <table:covered-table-cell/>
          <table:table-cell office:value-type="float" office:value="10732.69" table:style-name="ce15">
            <text:p>1073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2:1184</text:p>
          </table:table-cell>
          <table:covered-table-cell/>
          <table:table-cell office:value-type="float" office:value="12303.33" table:style-name="ce15">
            <text:p>12303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2:1185</text:p>
          </table:table-cell>
          <table:covered-table-cell/>
          <table:table-cell office:value-type="float" office:value="12565.1" table:style-name="ce15">
            <text:p>12565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2:1186</text:p>
          </table:table-cell>
          <table:covered-table-cell/>
          <table:table-cell office:value-type="float" office:value="9423.83" table:style-name="ce15">
            <text:p>9423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2:1187</text:p>
          </table:table-cell>
          <table:covered-table-cell/>
          <table:table-cell office:value-type="float" office:value="9685.6" table:style-name="ce15">
            <text:p>9685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2:1188</text:p>
          </table:table-cell>
          <table:covered-table-cell/>
          <table:table-cell office:value-type="float" office:value="8114.96" table:style-name="ce15">
            <text:p>8114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2:1189</text:p>
          </table:table-cell>
          <table:covered-table-cell/>
          <table:table-cell office:value-type="float" office:value="7591.42" table:style-name="ce15">
            <text:p>7591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2:1190</text:p>
          </table:table-cell>
          <table:covered-table-cell/>
          <table:table-cell office:value-type="float" office:value="9947.3700000000008" table:style-name="ce15">
            <text:p>9947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2:1191</text:p>
          </table:table-cell>
          <table:covered-table-cell/>
          <table:table-cell office:value-type="float" office:value="11256.24" table:style-name="ce15">
            <text:p>11256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2:1192</text:p>
          </table:table-cell>
          <table:covered-table-cell/>
          <table:table-cell office:value-type="float" office:value="10994.47" table:style-name="ce15">
            <text:p>109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2:1193</text:p>
          </table:table-cell>
          <table:covered-table-cell/>
          <table:table-cell office:value-type="float" office:value="1661466.85" table:style-name="ce15">
            <text:p>1661466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2:1194</text:p>
          </table:table-cell>
          <table:covered-table-cell/>
          <table:table-cell office:value-type="float" office:value="10732.69" table:style-name="ce15">
            <text:p>1073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2:1195</text:p>
          </table:table-cell>
          <table:covered-table-cell/>
          <table:table-cell office:value-type="float" office:value="10994.47" table:style-name="ce15">
            <text:p>109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2:1196</text:p>
          </table:table-cell>
          <table:covered-table-cell/>
          <table:table-cell office:value-type="float" office:value="12565.1" table:style-name="ce15">
            <text:p>12565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2:1197</text:p>
          </table:table-cell>
          <table:covered-table-cell/>
          <table:table-cell office:value-type="float" office:value="15182.83" table:style-name="ce15">
            <text:p>15182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2:1198</text:p>
          </table:table-cell>
          <table:covered-table-cell/>
          <table:table-cell office:value-type="float" office:value="15444.61" table:style-name="ce15">
            <text:p>15444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2:1199</text:p>
          </table:table-cell>
          <table:covered-table-cell/>
          <table:table-cell office:value-type="float" office:value="15182.83" table:style-name="ce15">
            <text:p>15182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2:1200</text:p>
          </table:table-cell>
          <table:covered-table-cell/>
          <table:table-cell office:value-type="float" office:value="9685.6" table:style-name="ce15">
            <text:p>9685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2:1201</text:p>
          </table:table-cell>
          <table:covered-table-cell/>
          <table:table-cell office:value-type="float" office:value="8114.96" table:style-name="ce15">
            <text:p>8114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2:1202</text:p>
          </table:table-cell>
          <table:covered-table-cell/>
          <table:table-cell office:value-type="float" office:value="10732.69" table:style-name="ce15">
            <text:p>1073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2:1203</text:p>
          </table:table-cell>
          <table:covered-table-cell/>
          <table:table-cell office:value-type="float" office:value="11518.01" table:style-name="ce15">
            <text:p>11518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2:1204</text:p>
          </table:table-cell>
          <table:covered-table-cell/>
          <table:table-cell office:value-type="float" office:value="1899650.65" table:style-name="ce15">
            <text:p>1899650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2:1205</text:p>
          </table:table-cell>
          <table:covered-table-cell/>
          <table:table-cell office:value-type="float" office:value="10732.69" table:style-name="ce15">
            <text:p>1073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2:1206</text:p>
          </table:table-cell>
          <table:covered-table-cell/>
          <table:table-cell office:value-type="float" office:value="10732.69" table:style-name="ce15">
            <text:p>1073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2:1207</text:p>
          </table:table-cell>
          <table:covered-table-cell/>
          <table:table-cell office:value-type="float" office:value="11256.24" table:style-name="ce15">
            <text:p>11256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2:1208</text:p>
          </table:table-cell>
          <table:covered-table-cell/>
          <table:table-cell office:value-type="float" office:value="10994.47" table:style-name="ce15">
            <text:p>109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2:1209</text:p>
          </table:table-cell>
          <table:covered-table-cell/>
          <table:table-cell office:value-type="float" office:value="7329.64" table:style-name="ce15">
            <text:p>7329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2:1210</text:p>
          </table:table-cell>
          <table:covered-table-cell/>
          <table:table-cell office:value-type="float" office:value="7329.64" table:style-name="ce15">
            <text:p>7329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2:1211</text:p>
          </table:table-cell>
          <table:covered-table-cell/>
          <table:table-cell office:value-type="float" office:value="6544.33" table:style-name="ce15">
            <text:p>6544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2:1212</text:p>
          </table:table-cell>
          <table:covered-table-cell/>
          <table:table-cell office:value-type="float" office:value="6806.1" table:style-name="ce15">
            <text:p>6806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2:1213</text:p>
          </table:table-cell>
          <table:covered-table-cell/>
          <table:table-cell office:value-type="float" office:value="13873.97" table:style-name="ce15">
            <text:p>13873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2:1214</text:p>
          </table:table-cell>
          <table:covered-table-cell/>
          <table:table-cell office:value-type="float" office:value="9685.6" table:style-name="ce15">
            <text:p>9685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2:1215</text:p>
          </table:table-cell>
          <table:covered-table-cell/>
          <table:table-cell office:value-type="float" office:value="1842879.49" table:style-name="ce15">
            <text:p>1842879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2:1216</text:p>
          </table:table-cell>
          <table:covered-table-cell/>
          <table:table-cell office:value-type="float" office:value="9685.6" table:style-name="ce15">
            <text:p>9685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2:1217</text:p>
          </table:table-cell>
          <table:covered-table-cell/>
          <table:table-cell office:value-type="float" office:value="971103.52" table:style-name="ce15">
            <text:p>971103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2:1218</text:p>
          </table:table-cell>
          <table:covered-table-cell/>
          <table:table-cell office:value-type="float" office:value="853572.08" table:style-name="ce15">
            <text:p>853572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2:1219</text:p>
          </table:table-cell>
          <table:covered-table-cell/>
          <table:table-cell office:value-type="float" office:value="5030258.5" table:style-name="ce15">
            <text:p>5030258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2:1220</text:p>
          </table:table-cell>
          <table:covered-table-cell/>
          <table:table-cell office:value-type="float" office:value="56504.59" table:style-name="ce15">
            <text:p>56504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2:1221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2:1222</text:p>
          </table:table-cell>
          <table:covered-table-cell/>
          <table:table-cell office:value-type="float" office:value="2359328.31" table:style-name="ce15">
            <text:p>2359328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2:1223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2:1224</text:p>
          </table:table-cell>
          <table:covered-table-cell/>
          <table:table-cell office:value-type="float" office:value="2741922.09" table:style-name="ce15">
            <text:p>2741922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2:1225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2:1226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2:1227</text:p>
          </table:table-cell>
          <table:covered-table-cell/>
          <table:table-cell office:value-type="float" office:value="1685270.1" table:style-name="ce15">
            <text:p>1685270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2:1228</text:p>
          </table:table-cell>
          <table:covered-table-cell/>
          <table:table-cell office:value-type="float" office:value="1895283.64" table:style-name="ce15">
            <text:p>1895283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2:1229</text:p>
          </table:table-cell>
          <table:covered-table-cell/>
          <table:table-cell office:value-type="float" office:value="1842879.49" table:style-name="ce15">
            <text:p>1842879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2:1230</text:p>
          </table:table-cell>
          <table:covered-table-cell/>
          <table:table-cell office:value-type="float" office:value="2008825.98" table:style-name="ce15">
            <text:p>2008825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82:1231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82:1232</text:p>
          </table:table-cell>
          <table:covered-table-cell/>
          <table:table-cell office:value-type="float" office:value="2746173.13" table:style-name="ce15">
            <text:p>2746173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82:1233</text:p>
          </table:table-cell>
          <table:covered-table-cell/>
          <table:table-cell office:value-type="float" office:value="1690030.75" table:style-name="ce15">
            <text:p>1690030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82:1234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82:1235</text:p>
          </table:table-cell>
          <table:covered-table-cell/>
          <table:table-cell office:value-type="float" office:value="2355077.27" table:style-name="ce15">
            <text:p>2355077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82:1236</text:p>
          </table:table-cell>
          <table:covered-table-cell/>
          <table:table-cell office:value-type="float" office:value="1690030.75" table:style-name="ce15">
            <text:p>1690030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82:1237</text:p>
          </table:table-cell>
          <table:covered-table-cell/>
          <table:table-cell office:value-type="float" office:value="1895283.64" table:style-name="ce15">
            <text:p>1895283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82:1238</text:p>
          </table:table-cell>
          <table:covered-table-cell/>
          <table:table-cell office:value-type="float" office:value="1834145.46" table:style-name="ce15">
            <text:p>1834145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2:1239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2:1240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82:1241</text:p>
          </table:table-cell>
          <table:covered-table-cell/>
          <table:table-cell office:value-type="float" office:value="2750424.17" table:style-name="ce15">
            <text:p>27504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82:1242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82:1243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82:1244</text:p>
          </table:table-cell>
          <table:covered-table-cell/>
          <table:table-cell office:value-type="float" office:value="1899650.65" table:style-name="ce15">
            <text:p>1899650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82:1245</text:p>
          </table:table-cell>
          <table:covered-table-cell/>
          <table:table-cell office:value-type="float" office:value="1690030.75" table:style-name="ce15">
            <text:p>1690030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82:1246</text:p>
          </table:table-cell>
          <table:covered-table-cell/>
          <table:table-cell office:value-type="float" office:value="1908384.68" table:style-name="ce15">
            <text:p>1908384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2:1247</text:p>
          </table:table-cell>
          <table:covered-table-cell/>
          <table:table-cell office:value-type="float" office:value="1834145.46" table:style-name="ce15">
            <text:p>1834145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2:1248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2:1249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2:1250</text:p>
          </table:table-cell>
          <table:covered-table-cell/>
          <table:table-cell office:value-type="float" office:value="2754675.22" table:style-name="ce15">
            <text:p>2754675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2:1251</text:p>
          </table:table-cell>
          <table:covered-table-cell/>
          <table:table-cell office:value-type="float" office:value="2355077.27" table:style-name="ce15">
            <text:p>2355077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2:1252</text:p>
          </table:table-cell>
          <table:covered-table-cell/>
          <table:table-cell office:value-type="float" office:value="2325319.9700000002" table:style-name="ce15">
            <text:p>2325319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2:1253</text:p>
          </table:table-cell>
          <table:covered-table-cell/>
          <table:table-cell office:value-type="float" office:value="1666227.5" table:style-name="ce15">
            <text:p>1666227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2:1254</text:p>
          </table:table-cell>
          <table:covered-table-cell/>
          <table:table-cell office:value-type="float" office:value="1908384.68" table:style-name="ce15">
            <text:p>1908384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2:1255</text:p>
          </table:table-cell>
          <table:covered-table-cell/>
          <table:table-cell office:value-type="float" office:value="1834145.46" table:style-name="ce15">
            <text:p>1834145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2:1256</text:p>
          </table:table-cell>
          <table:covered-table-cell/>
          <table:table-cell office:value-type="float" office:value="1825411.43" table:style-name="ce15">
            <text:p>1825411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2:1257</text:p>
          </table:table-cell>
          <table:covered-table-cell/>
          <table:table-cell office:value-type="float" office:value="2013192.99" table:style-name="ce15">
            <text:p>201319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2:1258</text:p>
          </table:table-cell>
          <table:covered-table-cell/>
          <table:table-cell office:value-type="float" office:value="2021927.02" table:style-name="ce15">
            <text:p>2021927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2:1259</text:p>
          </table:table-cell>
          <table:covered-table-cell/>
          <table:table-cell office:value-type="float" office:value="2720666.88" table:style-name="ce15">
            <text:p>2720666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2:1260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2:1261</text:p>
          </table:table-cell>
          <table:covered-table-cell/>
          <table:table-cell office:value-type="float" office:value="2355077.27" table:style-name="ce15">
            <text:p>2355077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2:1262</text:p>
          </table:table-cell>
          <table:covered-table-cell/>
          <table:table-cell office:value-type="float" office:value="1694791.4" table:style-name="ce15">
            <text:p>1694791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2:1263</text:p>
          </table:table-cell>
          <table:covered-table-cell/>
          <table:table-cell office:value-type="float" office:value="1882182.6" table:style-name="ce15">
            <text:p>1882182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2:1264</text:p>
          </table:table-cell>
          <table:covered-table-cell/>
          <table:table-cell office:value-type="float" office:value="1821044.42" table:style-name="ce15">
            <text:p>1821044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2:1265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2:1266</text:p>
          </table:table-cell>
          <table:covered-table-cell/>
          <table:table-cell office:value-type="float" office:value="2004458.97" table:style-name="ce15">
            <text:p>200445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2:1267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2:1268</text:p>
          </table:table-cell>
          <table:covered-table-cell/>
          <table:table-cell office:value-type="float" office:value="2724917.92" table:style-name="ce15">
            <text:p>2724917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2:1269</text:p>
          </table:table-cell>
          <table:covered-table-cell/>
          <table:table-cell office:value-type="float" office:value="2329571.02" table:style-name="ce15">
            <text:p>2329571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2:1270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2:1271</text:p>
          </table:table-cell>
          <table:covered-table-cell/>
          <table:table-cell office:value-type="float" office:value="1685270.1" table:style-name="ce15">
            <text:p>1685270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2:1272</text:p>
          </table:table-cell>
          <table:covered-table-cell/>
          <table:table-cell office:value-type="float" office:value="1895283.64" table:style-name="ce15">
            <text:p>1895283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2:1273</text:p>
          </table:table-cell>
          <table:covered-table-cell/>
          <table:table-cell office:value-type="float" office:value="1842879.49" table:style-name="ce15">
            <text:p>1842879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2:1274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82:1275</text:p>
          </table:table-cell>
          <table:covered-table-cell/>
          <table:table-cell office:value-type="float" office:value="2008825.98" table:style-name="ce15">
            <text:p>2008825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82:1276</text:p>
          </table:table-cell>
          <table:covered-table-cell/>
          <table:table-cell office:value-type="float" office:value="2750424.17" table:style-name="ce15">
            <text:p>27504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82:1277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82:1278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82:1279</text:p>
          </table:table-cell>
          <table:covered-table-cell/>
          <table:table-cell office:value-type="float" office:value="2350826.23" table:style-name="ce15">
            <text:p>235082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82:1280</text:p>
          </table:table-cell>
          <table:covered-table-cell/>
          <table:table-cell office:value-type="float" office:value="1685270.1" table:style-name="ce15">
            <text:p>1685270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82:1281</text:p>
          </table:table-cell>
          <table:covered-table-cell/>
          <table:table-cell office:value-type="float" office:value="1873448.58" table:style-name="ce15">
            <text:p>1873448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82:1282</text:p>
          </table:table-cell>
          <table:covered-table-cell/>
          <table:table-cell office:value-type="float" office:value="1838512.47" table:style-name="ce15">
            <text:p>1838512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82:1283</text:p>
          </table:table-cell>
          <table:covered-table-cell/>
          <table:table-cell office:value-type="float" office:value="2017560.01" table:style-name="ce15">
            <text:p>20175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82:1284</text:p>
          </table:table-cell>
          <table:covered-table-cell/>
          <table:table-cell office:value-type="float" office:value="2008825.98" table:style-name="ce15">
            <text:p>2008825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82:1285</text:p>
          </table:table-cell>
          <table:covered-table-cell/>
          <table:table-cell office:value-type="float" office:value="2750424.17" table:style-name="ce15">
            <text:p>27504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82:1286</text:p>
          </table:table-cell>
          <table:covered-table-cell/>
          <table:table-cell office:value-type="float" office:value="2321068.9300000002" table:style-name="ce15">
            <text:p>2321068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82:1287</text:p>
          </table:table-cell>
          <table:covered-table-cell/>
          <table:table-cell office:value-type="float" office:value="2338073.1" table:style-name="ce15">
            <text:p>233807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82:1288</text:p>
          </table:table-cell>
          <table:covered-table-cell/>
          <table:table-cell office:value-type="float" office:value="1680509.45" table:style-name="ce15">
            <text:p>1680509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20082:1289</text:p>
          </table:table-cell>
          <table:covered-table-cell/>
          <table:table-cell office:value-type="float" office:value="1680509.45" table:style-name="ce15">
            <text:p>1680509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20082:1290</text:p>
          </table:table-cell>
          <table:covered-table-cell/>
          <table:table-cell office:value-type="float" office:value="1882182.6" table:style-name="ce15">
            <text:p>1882182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20082:1291</text:p>
          </table:table-cell>
          <table:covered-table-cell/>
          <table:table-cell office:value-type="float" office:value="1825411.43" table:style-name="ce15">
            <text:p>1825411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20082:1292</text:p>
          </table:table-cell>
          <table:covered-table-cell/>
          <table:table-cell office:value-type="float" office:value="2004458.97" table:style-name="ce15">
            <text:p>200445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82:1293</text:p>
          </table:table-cell>
          <table:covered-table-cell/>
          <table:table-cell office:value-type="float" office:value="1991357.93" table:style-name="ce15">
            <text:p>1991357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82:1294</text:p>
          </table:table-cell>
          <table:covered-table-cell/>
          <table:table-cell office:value-type="float" office:value="2729168.96" table:style-name="ce15">
            <text:p>2729168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2:1295</text:p>
          </table:table-cell>
          <table:covered-table-cell/>
          <table:table-cell office:value-type="float" office:value="2333822.06" table:style-name="ce15">
            <text:p>233382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82:1296</text:p>
          </table:table-cell>
          <table:covered-table-cell/>
          <table:table-cell office:value-type="float" office:value="2342324.14" table:style-name="ce15">
            <text:p>2342324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82:1297</text:p>
          </table:table-cell>
          <table:covered-table-cell/>
          <table:table-cell office:value-type="float" office:value="1670988.15" table:style-name="ce15">
            <text:p>1670988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82:1298</text:p>
          </table:table-cell>
          <table:covered-table-cell/>
          <table:table-cell office:value-type="float" office:value="1890916.63" table:style-name="ce15">
            <text:p>1890916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82:1299</text:p>
          </table:table-cell>
          <table:covered-table-cell/>
          <table:table-cell office:value-type="float" office:value="1904017.67" table:style-name="ce15">
            <text:p>1904017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82:1300</text:p>
          </table:table-cell>
          <table:covered-table-cell/>
          <table:table-cell office:value-type="float" office:value="1829778.45" table:style-name="ce15">
            <text:p>1829778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82:1301</text:p>
          </table:table-cell>
          <table:covered-table-cell/>
          <table:table-cell office:value-type="float" office:value="2000091.95" table:style-name="ce15">
            <text:p>2000091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82:1302</text:p>
          </table:table-cell>
          <table:covered-table-cell/>
          <table:table-cell office:value-type="float" office:value="2000091.95" table:style-name="ce15">
            <text:p>2000091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82:1303</text:p>
          </table:table-cell>
          <table:covered-table-cell/>
          <table:table-cell office:value-type="float" office:value="2746173.13" table:style-name="ce15">
            <text:p>2746173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82:1304</text:p>
          </table:table-cell>
          <table:covered-table-cell/>
          <table:table-cell office:value-type="float" office:value="2338073.1" table:style-name="ce15">
            <text:p>233807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82:1305</text:p>
          </table:table-cell>
          <table:covered-table-cell/>
          <table:table-cell office:value-type="float" office:value="2346575.1800000002" table:style-name="ce15">
            <text:p>234657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82:1306</text:p>
          </table:table-cell>
          <table:covered-table-cell/>
          <table:table-cell office:value-type="float" office:value="1675748.8" table:style-name="ce15">
            <text:p>167574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82:1307</text:p>
          </table:table-cell>
          <table:covered-table-cell/>
          <table:table-cell office:value-type="float" office:value="1886549.62" table:style-name="ce15">
            <text:p>1886549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82:1308</text:p>
          </table:table-cell>
          <table:covered-table-cell/>
          <table:table-cell office:value-type="float" office:value="1825411.43" table:style-name="ce15">
            <text:p>1825411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82:1309</text:p>
          </table:table-cell>
          <table:covered-table-cell/>
          <table:table-cell office:value-type="float" office:value="2004458.97" table:style-name="ce15">
            <text:p>200445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86:2678</text:p>
          </table:table-cell>
          <table:covered-table-cell/>
          <table:table-cell office:value-type="float" office:value="140797382.21000001" table:style-name="ce15">
            <text:p>140797382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86:2679</text:p>
          </table:table-cell>
          <table:covered-table-cell/>
          <table:table-cell office:value-type="float" office:value="3084346.18" table:style-name="ce15">
            <text:p>3084346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86:2680</text:p>
          </table:table-cell>
          <table:covered-table-cell/>
          <table:table-cell office:value-type="float" office:value="2288273.77" table:style-name="ce15">
            <text:p>2288273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86:2681</text:p>
          </table:table-cell>
          <table:covered-table-cell/>
          <table:table-cell office:value-type="float" office:value="2550258.6" table:style-name="ce15">
            <text:p>2550258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86:2682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86:2683</text:p>
          </table:table-cell>
          <table:covered-table-cell/>
          <table:table-cell office:value-type="float" office:value="2251432.15" table:style-name="ce15">
            <text:p>225143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86:2684</text:p>
          </table:table-cell>
          <table:covered-table-cell/>
          <table:table-cell office:value-type="float" office:value="2022694.47" table:style-name="ce15">
            <text:p>20226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86:2685</text:p>
          </table:table-cell>
          <table:covered-table-cell/>
          <table:table-cell office:value-type="float" office:value="3076527.81" table:style-name="ce15">
            <text:p>3076527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86:2686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86:2687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86:2688</text:p>
          </table:table-cell>
          <table:covered-table-cell/>
          <table:table-cell office:value-type="float" office:value="1544887.53" table:style-name="ce15">
            <text:p>1544887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86:2689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86:2690</text:p>
          </table:table-cell>
          <table:covered-table-cell/>
          <table:table-cell office:value-type="float" office:value="2251432.15" table:style-name="ce15">
            <text:p>225143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86:2691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86:2692</text:p>
          </table:table-cell>
          <table:covered-table-cell/>
          <table:table-cell office:value-type="float" office:value="3092164.54" table:style-name="ce15">
            <text:p>3092164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86:2693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86:2694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86:2695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86:2696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86:2697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86:2698</text:p>
          </table:table-cell>
          <table:covered-table-cell/>
          <table:table-cell office:value-type="float" office:value="3084346.18" table:style-name="ce15">
            <text:p>3084346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86:2699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86:2700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86:2701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86:2702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86:2703</text:p>
          </table:table-cell>
          <table:covered-table-cell/>
          <table:table-cell office:value-type="float" office:value="2263712.69" table:style-name="ce15">
            <text:p>2263712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86:2704</text:p>
          </table:table-cell>
          <table:covered-table-cell/>
          <table:table-cell office:value-type="float" office:value="2022694.47" table:style-name="ce15">
            <text:p>2022694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86:2705</text:p>
          </table:table-cell>
          <table:covered-table-cell/>
          <table:table-cell office:value-type="float" office:value="3084346.18" table:style-name="ce15">
            <text:p>3084346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86:2706</text:p>
          </table:table-cell>
          <table:covered-table-cell/>
          <table:table-cell office:value-type="float" office:value="2271899.7200000002" table:style-name="ce15">
            <text:p>2271899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86:2707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86:2708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86:2709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86:2710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86:2711</text:p>
          </table:table-cell>
          <table:covered-table-cell/>
          <table:table-cell office:value-type="float" office:value="3072618.62" table:style-name="ce15">
            <text:p>3072618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86:2712</text:p>
          </table:table-cell>
          <table:covered-table-cell/>
          <table:table-cell office:value-type="float" office:value="3080436.99" table:style-name="ce15">
            <text:p>3080436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86:2713</text:p>
          </table:table-cell>
          <table:covered-table-cell/>
          <table:table-cell office:value-type="float" office:value="2284180.25" table:style-name="ce15">
            <text:p>2284180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86:2714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86:2715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86:2716</text:p>
          </table:table-cell>
          <table:covered-table-cell/>
          <table:table-cell office:value-type="float" office:value="80539.86" table:style-name="ce15">
            <text:p>80539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86:2717</text:p>
          </table:table-cell>
          <table:covered-table-cell/>
          <table:table-cell office:value-type="float" office:value="70050.95" table:style-name="ce15">
            <text:p>70050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86:2718</text:p>
          </table:table-cell>
          <table:covered-table-cell/>
          <table:table-cell office:value-type="float" office:value="38704.050000000003" table:style-name="ce15">
            <text:p>38704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86:2719</text:p>
          </table:table-cell>
          <table:covered-table-cell/>
          <table:table-cell office:value-type="float" office:value="27645.75" table:style-name="ce15">
            <text:p>27645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86:2720</text:p>
          </table:table-cell>
          <table:covered-table-cell/>
          <table:table-cell office:value-type="float" office:value="42390.15" table:style-name="ce15">
            <text:p>42390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86:2721</text:p>
          </table:table-cell>
          <table:covered-table-cell/>
          <table:table-cell office:value-type="float" office:value="30410.33" table:style-name="ce15">
            <text:p>30410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86:2722</text:p>
          </table:table-cell>
          <table:covered-table-cell/>
          <table:table-cell office:value-type="float" office:value="2284180.25" table:style-name="ce15">
            <text:p>2284180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86:2723</text:p>
          </table:table-cell>
          <table:covered-table-cell/>
          <table:table-cell office:value-type="float" office:value="205657.60000000001" table:style-name="ce15">
            <text:p>205657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86:2724</text:p>
          </table:table-cell>
          <table:covered-table-cell/>
          <table:table-cell office:value-type="float" office:value="205282.99" table:style-name="ce15">
            <text:p>20528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86:2725</text:p>
          </table:table-cell>
          <table:covered-table-cell/>
          <table:table-cell office:value-type="float" office:value="205657.60000000001" table:style-name="ce15">
            <text:p>205657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86:2726</text:p>
          </table:table-cell>
          <table:covered-table-cell/>
          <table:table-cell office:value-type="float" office:value="205282.99" table:style-name="ce15">
            <text:p>205282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86:2727</text:p>
          </table:table-cell>
          <table:covered-table-cell/>
          <table:table-cell office:value-type="float" office:value="206032.2" table:style-name="ce15">
            <text:p>206032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86:2728</text:p>
          </table:table-cell>
          <table:covered-table-cell/>
          <table:table-cell office:value-type="float" office:value="206406.8" table:style-name="ce15">
            <text:p>20640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86:2729</text:p>
          </table:table-cell>
          <table:covered-table-cell/>
          <table:table-cell office:value-type="float" office:value="207156.01" table:style-name="ce15">
            <text:p>207156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86:2730</text:p>
          </table:table-cell>
          <table:covered-table-cell/>
          <table:table-cell office:value-type="float" office:value="2537978.06" table:style-name="ce15">
            <text:p>2537978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86:2731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86:2732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86:2733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88:1681</text:p>
          </table:table-cell>
          <table:covered-table-cell/>
          <table:table-cell office:value-type="float" office:value="2157188.4700000002" table:style-name="ce15">
            <text:p>2157188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88:1682</text:p>
          </table:table-cell>
          <table:covered-table-cell/>
          <table:table-cell office:value-type="float" office:value="2516706.11" table:style-name="ce15">
            <text:p>2516706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88:1690</text:p>
          </table:table-cell>
          <table:covered-table-cell/>
          <table:table-cell office:value-type="float" office:value="2571956.4700000002" table:style-name="ce15">
            <text:p>2571956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88:1691</text:p>
          </table:table-cell>
          <table:covered-table-cell/>
          <table:table-cell office:value-type="float" office:value="2568117.73" table:style-name="ce15">
            <text:p>2568117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88:1693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88:170</text:p>
          </table:table-cell>
          <table:covered-table-cell/>
          <table:table-cell office:value-type="float" office:value="2584802.98" table:style-name="ce15">
            <text:p>2584802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88:1706</text:p>
          </table:table-cell>
          <table:covered-table-cell/>
          <table:table-cell office:value-type="float" office:value="2163988.94" table:style-name="ce15">
            <text:p>2163988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88:1710</text:p>
          </table:table-cell>
          <table:covered-table-cell/>
          <table:table-cell office:value-type="float" office:value="1923092.06" table:style-name="ce15">
            <text:p>192309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88:1715</text:p>
          </table:table-cell>
          <table:covered-table-cell/>
          <table:table-cell office:value-type="float" office:value="2801967.63" table:style-name="ce15">
            <text:p>2801967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88:1716</text:p>
          </table:table-cell>
          <table:covered-table-cell/>
          <table:table-cell office:value-type="float" office:value="3108593.12" table:style-name="ce15">
            <text:p>3108593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88:1735</text:p>
          </table:table-cell>
          <table:covered-table-cell/>
          <table:table-cell office:value-type="float" office:value="2736626.82" table:style-name="ce15">
            <text:p>2736626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88:1736</text:p>
          </table:table-cell>
          <table:covered-table-cell/>
          <table:table-cell office:value-type="float" office:value="2540604.4" table:style-name="ce15">
            <text:p>2540604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88:1739</text:p>
          </table:table-cell>
          <table:covered-table-cell/>
          <table:table-cell office:value-type="float" office:value="2717408.94" table:style-name="ce15">
            <text:p>2717408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88:1750</text:p>
          </table:table-cell>
          <table:covered-table-cell/>
          <table:table-cell office:value-type="float" office:value="2586727.3199999998" table:style-name="ce15">
            <text:p>2586727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88:1752</text:p>
          </table:table-cell>
          <table:covered-table-cell/>
          <table:table-cell office:value-type="float" office:value="1976171.03" table:style-name="ce15">
            <text:p>1976171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88:1766</text:p>
          </table:table-cell>
          <table:covered-table-cell/>
          <table:table-cell office:value-type="float" office:value="2159905.94" table:style-name="ce15">
            <text:p>2159905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88:177</text:p>
          </table:table-cell>
          <table:covered-table-cell/>
          <table:table-cell office:value-type="float" office:value="2588649.41" table:style-name="ce15">
            <text:p>2588649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88:324</text:p>
          </table:table-cell>
          <table:covered-table-cell/>
          <table:table-cell office:value-type="float" office:value="2051164.08" table:style-name="ce15">
            <text:p>2051164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88:330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88:331</text:p>
          </table:table-cell>
          <table:covered-table-cell/>
          <table:table-cell office:value-type="float" office:value="1578128.72" table:style-name="ce15">
            <text:p>1578128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88:334</text:p>
          </table:table-cell>
          <table:covered-table-cell/>
          <table:table-cell office:value-type="float" office:value="2047086.22" table:style-name="ce15">
            <text:p>2047086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88:341</text:p>
          </table:table-cell>
          <table:covered-table-cell/>
          <table:table-cell office:value-type="float" office:value="2524645.25" table:style-name="ce15">
            <text:p>2524645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88:345</text:p>
          </table:table-cell>
          <table:covered-table-cell/>
          <table:table-cell office:value-type="float" office:value="2549591.6" table:style-name="ce15">
            <text:p>2549591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88:351</text:p>
          </table:table-cell>
          <table:covered-table-cell/>
          <table:table-cell office:value-type="float" office:value="2554031.5099999998" table:style-name="ce15">
            <text:p>2554031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88:353</text:p>
          </table:table-cell>
          <table:covered-table-cell/>
          <table:table-cell office:value-type="float" office:value="1924520.6" table:style-name="ce15">
            <text:p>1924520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88:355</text:p>
          </table:table-cell>
          <table:covered-table-cell/>
          <table:table-cell office:value-type="float" office:value="2580956.54" table:style-name="ce15">
            <text:p>2580956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88:376</text:p>
          </table:table-cell>
          <table:covered-table-cell/>
          <table:table-cell office:value-type="float" office:value="3141290.03" table:style-name="ce15">
            <text:p>3141290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88:379</text:p>
          </table:table-cell>
          <table:covered-table-cell/>
          <table:table-cell office:value-type="float" office:value="2157424.37" table:style-name="ce15">
            <text:p>2157424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89:1426</text:p>
          </table:table-cell>
          <table:covered-table-cell/>
          <table:table-cell office:value-type="float" office:value="5978119.3899999997" table:style-name="ce15">
            <text:p>5978119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93:1051</text:p>
          </table:table-cell>
          <table:covered-table-cell/>
          <table:table-cell office:value-type="float" office:value="1462966.41" table:style-name="ce15">
            <text:p>1462966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93:1086</text:p>
          </table:table-cell>
          <table:covered-table-cell/>
          <table:table-cell office:value-type="float" office:value="1670720.47" table:style-name="ce15">
            <text:p>1670720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93:1127</text:p>
          </table:table-cell>
          <table:covered-table-cell/>
          <table:table-cell office:value-type="float" office:value="1536765.15" table:style-name="ce15">
            <text:p>1536765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93:1252</text:p>
          </table:table-cell>
          <table:covered-table-cell/>
          <table:table-cell office:value-type="float" office:value="2153834.29" table:style-name="ce15">
            <text:p>2153834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93:1253</text:p>
          </table:table-cell>
          <table:covered-table-cell/>
          <table:table-cell office:value-type="float" office:value="2559013.2799999998" table:style-name="ce15">
            <text:p>2559013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93:1254</text:p>
          </table:table-cell>
          <table:covered-table-cell/>
          <table:table-cell office:value-type="float" office:value="2625005.0699999998" table:style-name="ce15">
            <text:p>2625005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93:1263</text:p>
          </table:table-cell>
          <table:covered-table-cell/>
          <table:table-cell office:value-type="float" office:value="2153834.29" table:style-name="ce15">
            <text:p>2153834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93:1282</text:p>
          </table:table-cell>
          <table:covered-table-cell/>
          <table:table-cell office:value-type="float" office:value="1609620.75" table:style-name="ce15">
            <text:p>1609620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93:1285</text:p>
          </table:table-cell>
          <table:covered-table-cell/>
          <table:table-cell office:value-type="float" office:value="1563120.6" table:style-name="ce15">
            <text:p>1563120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93:1318</text:p>
          </table:table-cell>
          <table:covered-table-cell/>
          <table:table-cell office:value-type="float" office:value="1692430.24" table:style-name="ce15">
            <text:p>169243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93:1322</text:p>
          </table:table-cell>
          <table:covered-table-cell/>
          <table:table-cell office:value-type="float" office:value="1670652.65" table:style-name="ce15">
            <text:p>1670652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93:1458</text:p>
          </table:table-cell>
          <table:covered-table-cell/>
          <table:table-cell office:value-type="float" office:value="1950321.52" table:style-name="ce15">
            <text:p>1950321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93:1461</text:p>
          </table:table-cell>
          <table:covered-table-cell/>
          <table:table-cell office:value-type="float" office:value="1556311.25" table:style-name="ce15">
            <text:p>1556311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93:1462</text:p>
          </table:table-cell>
          <table:covered-table-cell/>
          <table:table-cell office:value-type="float" office:value="1570622.15" table:style-name="ce15">
            <text:p>157062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93:1521</text:p>
          </table:table-cell>
          <table:covered-table-cell/>
          <table:table-cell office:value-type="float" office:value="1235316.02" table:style-name="ce15">
            <text:p>1235316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93:1546</text:p>
          </table:table-cell>
          <table:covered-table-cell/>
          <table:table-cell office:value-type="float" office:value="1663516.47" table:style-name="ce15">
            <text:p>1663516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93:1584</text:p>
          </table:table-cell>
          <table:covered-table-cell/>
          <table:table-cell office:value-type="float" office:value="1240269.32" table:style-name="ce15">
            <text:p>1240269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93:1608</text:p>
          </table:table-cell>
          <table:covered-table-cell/>
          <table:table-cell office:value-type="float" office:value="1620710.33" table:style-name="ce15">
            <text:p>1620710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93:1623</text:p>
          </table:table-cell>
          <table:covered-table-cell/>
          <table:table-cell office:value-type="float" office:value="1201267.1399999999" table:style-name="ce15">
            <text:p>1201267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93:1625</text:p>
          </table:table-cell>
          <table:covered-table-cell/>
          <table:table-cell office:value-type="float" office:value="1667220.78" table:style-name="ce15">
            <text:p>1667220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93:1628</text:p>
          </table:table-cell>
          <table:covered-table-cell/>
          <table:table-cell office:value-type="float" office:value="1570622.15" table:style-name="ce15">
            <text:p>157062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93:1630</text:p>
          </table:table-cell>
          <table:covered-table-cell/>
          <table:table-cell office:value-type="float" office:value="1205167.3600000001" table:style-name="ce15">
            <text:p>1205167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93:1635</text:p>
          </table:table-cell>
          <table:covered-table-cell/>
          <table:table-cell office:value-type="float" office:value="1201267.1399999999" table:style-name="ce15">
            <text:p>1201267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93:1638</text:p>
          </table:table-cell>
          <table:covered-table-cell/>
          <table:table-cell office:value-type="float" office:value="1635021.24" table:style-name="ce15">
            <text:p>1635021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93:1658</text:p>
          </table:table-cell>
          <table:covered-table-cell/>
          <table:table-cell office:value-type="float" office:value="1606399.42" table:style-name="ce15">
            <text:p>1606399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93:1660</text:p>
          </table:table-cell>
          <table:covered-table-cell/>
          <table:table-cell office:value-type="float" office:value="1649332.15" table:style-name="ce15">
            <text:p>164933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93:1674</text:p>
          </table:table-cell>
          <table:covered-table-cell/>
          <table:table-cell office:value-type="float" office:value="1946838.8" table:style-name="ce15">
            <text:p>194683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93:1708</text:p>
          </table:table-cell>
          <table:covered-table-cell/>
          <table:table-cell office:value-type="float" office:value="1652909.87" table:style-name="ce15">
            <text:p>1652909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93:1718</text:p>
          </table:table-cell>
          <table:covered-table-cell/>
          <table:table-cell office:value-type="float" office:value="2006044.99" table:style-name="ce15">
            <text:p>2006044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93:1723</text:p>
          </table:table-cell>
          <table:covered-table-cell/>
          <table:table-cell office:value-type="float" office:value="1559888.97" table:style-name="ce15">
            <text:p>155988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93:1770</text:p>
          </table:table-cell>
          <table:covered-table-cell/>
          <table:table-cell office:value-type="float" office:value="1774552.59" table:style-name="ce15">
            <text:p>1774552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93:1787</text:p>
          </table:table-cell>
          <table:covered-table-cell/>
          <table:table-cell office:value-type="float" office:value="1831796.22" table:style-name="ce15">
            <text:p>1831796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93:1792</text:p>
          </table:table-cell>
          <table:covered-table-cell/>
          <table:table-cell office:value-type="float" office:value="1677953.96" table:style-name="ce15">
            <text:p>1677953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93:1798</text:p>
          </table:table-cell>
          <table:covered-table-cell/>
          <table:table-cell office:value-type="float" office:value="1649332.15" table:style-name="ce15">
            <text:p>1649332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93:1808</text:p>
          </table:table-cell>
          <table:covered-table-cell/>
          <table:table-cell office:value-type="float" office:value="1638598.97" table:style-name="ce15">
            <text:p>163859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93:1809</text:p>
          </table:table-cell>
          <table:covered-table-cell/>
          <table:table-cell office:value-type="float" office:value="1692264.87" table:style-name="ce15">
            <text:p>1692264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93:1812</text:p>
          </table:table-cell>
          <table:covered-table-cell/>
          <table:table-cell office:value-type="float" office:value="1728042.14" table:style-name="ce15">
            <text:p>1728042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93:1822</text:p>
          </table:table-cell>
          <table:covered-table-cell/>
          <table:table-cell office:value-type="float" office:value="1197366.93" table:style-name="ce15">
            <text:p>1197366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93:1826</text:p>
          </table:table-cell>
          <table:covered-table-cell/>
          <table:table-cell office:value-type="float" office:value="1821063.04" table:style-name="ce15">
            <text:p>1821063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20093:1829</text:p>
          </table:table-cell>
          <table:covered-table-cell/>
          <table:table-cell office:value-type="float" office:value="2155801.8199999998" table:style-name="ce15">
            <text:p>2155801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20093:1837</text:p>
          </table:table-cell>
          <table:covered-table-cell/>
          <table:table-cell office:value-type="float" office:value="1513378.52" table:style-name="ce15">
            <text:p>1513378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20093:1840</text:p>
          </table:table-cell>
          <table:covered-table-cell/>
          <table:table-cell office:value-type="float" office:value="1240269.32" table:style-name="ce15">
            <text:p>1240269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20093:1846</text:p>
          </table:table-cell>
          <table:covered-table-cell/>
          <table:table-cell office:value-type="float" office:value="1577777.61" table:style-name="ce15">
            <text:p>1577777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20093:1854</text:p>
          </table:table-cell>
          <table:covered-table-cell/>
          <table:table-cell office:value-type="float" office:value="1549155.79" table:style-name="ce15">
            <text:p>1549155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20093:1917</text:p>
          </table:table-cell>
          <table:covered-table-cell/>
          <table:table-cell office:value-type="float" office:value="1617132.6" table:style-name="ce15">
            <text:p>1617132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20093:1991</text:p>
          </table:table-cell>
          <table:covered-table-cell/>
          <table:table-cell office:value-type="float" office:value="2267475.92" table:style-name="ce15">
            <text:p>2267475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20093:299</text:p>
          </table:table-cell>
          <table:covered-table-cell/>
          <table:table-cell office:value-type="float" office:value="1216868.02" table:style-name="ce15">
            <text:p>1216868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20093:315</text:p>
          </table:table-cell>
          <table:covered-table-cell/>
          <table:table-cell office:value-type="float" office:value="1929425.22" table:style-name="ce15">
            <text:p>1929425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20093:318</text:p>
          </table:table-cell>
          <table:covered-table-cell/>
          <table:table-cell office:value-type="float" office:value="1946838.8" table:style-name="ce15">
            <text:p>194683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20093:326</text:p>
          </table:table-cell>
          <table:covered-table-cell/>
          <table:table-cell office:value-type="float" office:value="1263670.6299999999" table:style-name="ce15">
            <text:p>1263670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20093:408</text:p>
          </table:table-cell>
          <table:covered-table-cell/>
          <table:table-cell office:value-type="float" office:value="1592088.52" table:style-name="ce15">
            <text:p>1592088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20093:423</text:p>
          </table:table-cell>
          <table:covered-table-cell/>
          <table:table-cell office:value-type="float" office:value="1400178.26" table:style-name="ce15">
            <text:p>1400178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20093:426</text:p>
          </table:table-cell>
          <table:covered-table-cell/>
          <table:table-cell office:value-type="float" office:value="1627865.79" table:style-name="ce15">
            <text:p>1627865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20093:434</text:p>
          </table:table-cell>
          <table:covered-table-cell/>
          <table:table-cell office:value-type="float" office:value="1925942.5" table:style-name="ce15">
            <text:p>1925942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20093:456</text:p>
          </table:table-cell>
          <table:covered-table-cell/>
          <table:table-cell office:value-type="float" office:value="1631443.51" table:style-name="ce15">
            <text:p>1631443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20093:461</text:p>
          </table:table-cell>
          <table:covered-table-cell/>
          <table:table-cell office:value-type="float" office:value="1599243.97" table:style-name="ce15">
            <text:p>1599243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20093:511</text:p>
          </table:table-cell>
          <table:covered-table-cell/>
          <table:table-cell office:value-type="float" office:value="1527689.43" table:style-name="ce15">
            <text:p>1527689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20093:520</text:p>
          </table:table-cell>
          <table:covered-table-cell/>
          <table:table-cell office:value-type="float" office:value="1606399.42" table:style-name="ce15">
            <text:p>1606399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20093:590</text:p>
          </table:table-cell>
          <table:covered-table-cell/>
          <table:table-cell office:value-type="float" office:value="1943088.25" table:style-name="ce15">
            <text:p>1943088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20093:610</text:p>
          </table:table-cell>
          <table:covered-table-cell/>
          <table:table-cell office:value-type="float" office:value="1154305.58" table:style-name="ce15">
            <text:p>1154305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20093:898</text:p>
          </table:table-cell>
          <table:covered-table-cell/>
          <table:table-cell office:value-type="float" office:value="1580365.69" table:style-name="ce15">
            <text:p>1580365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20093:900</text:p>
          </table:table-cell>
          <table:covered-table-cell/>
          <table:table-cell office:value-type="float" office:value="1918121.47" table:style-name="ce15">
            <text:p>1918121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20093:903</text:p>
          </table:table-cell>
          <table:covered-table-cell/>
          <table:table-cell office:value-type="float" office:value="1220480.43" table:style-name="ce15">
            <text:p>1220480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20093:966</text:p>
          </table:table-cell>
          <table:covered-table-cell/>
          <table:table-cell office:value-type="float" office:value="1581005.27" table:style-name="ce15">
            <text:p>1581005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20093:995</text:p>
          </table:table-cell>
          <table:covered-table-cell/>
          <table:table-cell office:value-type="float" office:value="1563120.6" table:style-name="ce15">
            <text:p>1563120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20095:1349</text:p>
          </table:table-cell>
          <table:covered-table-cell/>
          <table:table-cell office:value-type="float" office:value="1130690.3999999999" table:style-name="ce15">
            <text:p>1130690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20095:1353</text:p>
          </table:table-cell>
          <table:covered-table-cell/>
          <table:table-cell office:value-type="float" office:value="1647068.69" table:style-name="ce15">
            <text:p>1647068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20095:1354</text:p>
          </table:table-cell>
          <table:covered-table-cell/>
          <table:table-cell office:value-type="float" office:value="1589198.71" table:style-name="ce15">
            <text:p>1589198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20095:136</text:p>
          </table:table-cell>
          <table:covered-table-cell/>
          <table:table-cell office:value-type="float" office:value="3234289.62" table:style-name="ce15">
            <text:p>3234289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20095:1399</text:p>
          </table:table-cell>
          <table:covered-table-cell/>
          <table:table-cell office:value-type="float" office:value="2006289.51" table:style-name="ce15">
            <text:p>2006289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20095:140</text:p>
          </table:table-cell>
          <table:covered-table-cell/>
          <table:table-cell office:value-type="float" office:value="2153611.79" table:style-name="ce15">
            <text:p>2153611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20095:143</text:p>
          </table:table-cell>
          <table:covered-table-cell/>
          <table:table-cell office:value-type="float" office:value="1617256.01" table:style-name="ce15">
            <text:p>1617256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40009:150</text:p>
          </table:table-cell>
          <table:covered-table-cell/>
          <table:table-cell office:value-type="float" office:value="1872615.51" table:style-name="ce15">
            <text:p>1872615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40009:328</text:p>
          </table:table-cell>
          <table:covered-table-cell/>
          <table:table-cell office:value-type="float" office:value="2176164.5699999998" table:style-name="ce15">
            <text:p>2176164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40009:346</text:p>
          </table:table-cell>
          <table:covered-table-cell/>
          <table:table-cell office:value-type="float" office:value="1792194.23" table:style-name="ce15">
            <text:p>1792194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40009:56</text:p>
          </table:table-cell>
          <table:covered-table-cell/>
          <table:table-cell office:value-type="float" office:value="1831769.14" table:style-name="ce15">
            <text:p>1831769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40009:58</text:p>
          </table:table-cell>
          <table:covered-table-cell/>
          <table:table-cell office:value-type="float" office:value="1906231.3" table:style-name="ce15">
            <text:p>1906231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40010:128</text:p>
          </table:table-cell>
          <table:covered-table-cell/>
          <table:table-cell office:value-type="float" office:value="2576756.35" table:style-name="ce15">
            <text:p>2576756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40010:129</text:p>
          </table:table-cell>
          <table:covered-table-cell/>
          <table:table-cell office:value-type="float" office:value="2719381.24" table:style-name="ce15">
            <text:p>2719381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40011:155</text:p>
          </table:table-cell>
          <table:covered-table-cell/>
          <table:table-cell office:value-type="float" office:value="1869007.34" table:style-name="ce15">
            <text:p>1869007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40011:171</text:p>
          </table:table-cell>
          <table:covered-table-cell/>
          <table:table-cell office:value-type="float" office:value="1881635.77" table:style-name="ce15">
            <text:p>1881635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40011:185</text:p>
          </table:table-cell>
          <table:covered-table-cell/>
          <table:table-cell office:value-type="float" office:value="1810074.68" table:style-name="ce15">
            <text:p>1810074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40011:196</text:p>
          </table:table-cell>
          <table:covered-table-cell/>
          <table:table-cell office:value-type="float" office:value="1860588.39" table:style-name="ce15">
            <text:p>1860588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40011:199</text:p>
          </table:table-cell>
          <table:covered-table-cell/>
          <table:table-cell office:value-type="float" office:value="1885845.25" table:style-name="ce15">
            <text:p>1885845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40011:203</text:p>
          </table:table-cell>
          <table:covered-table-cell/>
          <table:table-cell office:value-type="float" office:value="1974244.24" table:style-name="ce15">
            <text:p>1974244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40011:211</text:p>
          </table:table-cell>
          <table:covered-table-cell/>
          <table:table-cell office:value-type="float" office:value="1864797.87" table:style-name="ce15">
            <text:p>1864797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40011:219</text:p>
          </table:table-cell>
          <table:covered-table-cell/>
          <table:table-cell office:value-type="float" office:value="2176299.09" table:style-name="ce15">
            <text:p>2176299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40013:572</text:p>
          </table:table-cell>
          <table:covered-table-cell/>
          <table:table-cell office:value-type="float" office:value="1438190.21" table:style-name="ce15">
            <text:p>1438190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40013:576</text:p>
          </table:table-cell>
          <table:covered-table-cell/>
          <table:table-cell office:value-type="float" office:value="1503989.76" table:style-name="ce15">
            <text:p>1503989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40013:886</text:p>
          </table:table-cell>
          <table:covered-table-cell/>
          <table:table-cell office:value-type="float" office:value="2478622.85" table:style-name="ce15">
            <text:p>2478622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40013:90</text:p>
          </table:table-cell>
          <table:covered-table-cell/>
          <table:table-cell office:value-type="float" office:value="1816445.82" table:style-name="ce15">
            <text:p>1816445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40013:907</text:p>
          </table:table-cell>
          <table:covered-table-cell/>
          <table:table-cell office:value-type="float" office:value="2749018.07" table:style-name="ce15">
            <text:p>2749018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40013:918</text:p>
          </table:table-cell>
          <table:covered-table-cell/>
          <table:table-cell office:value-type="float" office:value="2199300.48" table:style-name="ce15">
            <text:p>2199300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40013:919</text:p>
          </table:table-cell>
          <table:covered-table-cell/>
          <table:table-cell office:value-type="float" office:value="2104852" table:style-name="ce15">
            <text:p>21048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40014:1210</text:p>
          </table:table-cell>
          <table:covered-table-cell/>
          <table:table-cell office:value-type="float" office:value="2216162.83" table:style-name="ce15">
            <text:p>2216162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40014:1217</text:p>
          </table:table-cell>
          <table:covered-table-cell/>
          <table:table-cell office:value-type="float" office:value="2852500.4" table:style-name="ce15">
            <text:p>2852500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40014:1220</text:p>
          </table:table-cell>
          <table:covered-table-cell/>
          <table:table-cell office:value-type="float" office:value="2225171.62" table:style-name="ce15">
            <text:p>2225171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40014:1224</text:p>
          </table:table-cell>
          <table:covered-table-cell/>
          <table:table-cell office:value-type="float" office:value="2811879.35" table:style-name="ce15">
            <text:p>2811879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40014:1244</text:p>
          </table:table-cell>
          <table:covered-table-cell/>
          <table:table-cell office:value-type="float" office:value="2229676.02" table:style-name="ce15">
            <text:p>2229676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40014:1264</text:p>
          </table:table-cell>
          <table:covered-table-cell/>
          <table:table-cell office:value-type="float" office:value="2279224.38" table:style-name="ce15">
            <text:p>2279224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40014:1265</text:p>
          </table:table-cell>
          <table:covered-table-cell/>
          <table:table-cell office:value-type="float" office:value="2229676.02" table:style-name="ce15">
            <text:p>2229676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40014:1266</text:p>
          </table:table-cell>
          <table:covered-table-cell/>
          <table:table-cell office:value-type="float" office:value="2780285.2" table:style-name="ce15">
            <text:p>2780285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40014:1309</text:p>
          </table:table-cell>
          <table:covered-table-cell/>
          <table:table-cell office:value-type="float" office:value="1435297.76" table:style-name="ce15">
            <text:p>1435297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40014:1336</text:p>
          </table:table-cell>
          <table:covered-table-cell/>
          <table:table-cell office:value-type="float" office:value="1425947.29" table:style-name="ce15">
            <text:p>1425947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40014:1343</text:p>
          </table:table-cell>
          <table:covered-table-cell/>
          <table:table-cell office:value-type="float" office:value="1740677.71" table:style-name="ce15">
            <text:p>1740677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40014:1356</text:p>
          </table:table-cell>
          <table:covered-table-cell/>
          <table:table-cell office:value-type="float" office:value="1765966" table:style-name="ce15">
            <text:p>17659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40014:1361</text:p>
          </table:table-cell>
          <table:covered-table-cell/>
          <table:table-cell office:value-type="float" office:value="1416596.81" table:style-name="ce15">
            <text:p>1416596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40014:1901</text:p>
          </table:table-cell>
          <table:covered-table-cell/>
          <table:table-cell office:value-type="float" office:value="1869263.87" table:style-name="ce15">
            <text:p>1869263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40014:1903</text:p>
          </table:table-cell>
          <table:covered-table-cell/>
          <table:table-cell office:value-type="float" office:value="1852574.02" table:style-name="ce15">
            <text:p>1852574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40014:1908</text:p>
          </table:table-cell>
          <table:covered-table-cell/>
          <table:table-cell office:value-type="float" office:value="2663202.09" table:style-name="ce15">
            <text:p>2663202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40014:2113</text:p>
          </table:table-cell>
          <table:covered-table-cell/>
          <table:table-cell office:value-type="float" office:value="2183311.5099999998" table:style-name="ce15">
            <text:p>2183311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40014:2144</text:p>
          </table:table-cell>
          <table:covered-table-cell/>
          <table:table-cell office:value-type="float" office:value="2117848.0299999998" table:style-name="ce15">
            <text:p>2117848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40014:245</text:p>
          </table:table-cell>
          <table:covered-table-cell/>
          <table:table-cell office:value-type="float" office:value="1939181.84" table:style-name="ce15">
            <text:p>193918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40014:3372</text:p>
          </table:table-cell>
          <table:covered-table-cell/>
          <table:table-cell office:value-type="float" office:value="1827660.28" table:style-name="ce15">
            <text:p>1827660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40014:366</text:p>
          </table:table-cell>
          <table:covered-table-cell/>
          <table:table-cell office:value-type="float" office:value="2052482.35" table:style-name="ce15">
            <text:p>2052482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40014:369</text:p>
          </table:table-cell>
          <table:covered-table-cell/>
          <table:table-cell office:value-type="float" office:value="2126563.46" table:style-name="ce15">
            <text:p>2126563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40014:370</text:p>
          </table:table-cell>
          <table:covered-table-cell/>
          <table:table-cell office:value-type="float" office:value="2135278.88" table:style-name="ce15">
            <text:p>2135278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40014:371</text:p>
          </table:table-cell>
          <table:covered-table-cell/>
          <table:table-cell office:value-type="float" office:value="2506210" table:style-name="ce15">
            <text:p>2506210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40014:373</text:p>
          </table:table-cell>
          <table:covered-table-cell/>
          <table:table-cell office:value-type="float" office:value="2017620.66" table:style-name="ce15">
            <text:p>2017620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40014:509</text:p>
          </table:table-cell>
          <table:covered-table-cell/>
          <table:table-cell office:value-type="float" office:value="1430622.52" table:style-name="ce15">
            <text:p>1430622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40014:662</text:p>
          </table:table-cell>
          <table:covered-table-cell/>
          <table:table-cell office:value-type="float" office:value="2753204.5" table:style-name="ce15">
            <text:p>2753204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40014:663</text:p>
          </table:table-cell>
          <table:covered-table-cell/>
          <table:table-cell office:value-type="float" office:value="2171118.87" table:style-name="ce15">
            <text:p>2171118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40014:665</text:p>
          </table:table-cell>
          <table:covered-table-cell/>
          <table:table-cell office:value-type="float" office:value="2175623.27" table:style-name="ce15">
            <text:p>2175623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40014:666</text:p>
          </table:table-cell>
          <table:covered-table-cell/>
          <table:table-cell office:value-type="float" office:value="2825419.7" table:style-name="ce15">
            <text:p>282541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40014:670</text:p>
          </table:table-cell>
          <table:covered-table-cell/>
          <table:table-cell office:value-type="float" office:value="2279224.38" table:style-name="ce15">
            <text:p>2279224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40014:933</text:p>
          </table:table-cell>
          <table:covered-table-cell/>
          <table:table-cell office:value-type="float" office:value="1871258.87" table:style-name="ce15">
            <text:p>1871258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40015:1032</text:p>
          </table:table-cell>
          <table:covered-table-cell/>
          <table:table-cell office:value-type="float" office:value="1875297.02" table:style-name="ce15">
            <text:p>1875297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40015:1034</text:p>
          </table:table-cell>
          <table:covered-table-cell/>
          <table:table-cell office:value-type="float" office:value="2343408.84" table:style-name="ce15">
            <text:p>2343408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40015:1038</text:p>
          </table:table-cell>
          <table:covered-table-cell/>
          <table:table-cell office:value-type="float" office:value="1914275.48" table:style-name="ce15">
            <text:p>1914275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40015:1074</text:p>
          </table:table-cell>
          <table:covered-table-cell/>
          <table:table-cell office:value-type="float" office:value="1488843.1" table:style-name="ce15">
            <text:p>148884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40015:185</text:p>
          </table:table-cell>
          <table:covered-table-cell/>
          <table:table-cell office:value-type="float" office:value="2421522.4700000002" table:style-name="ce15">
            <text:p>2421522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40015:187</text:p>
          </table:table-cell>
          <table:covered-table-cell/>
          <table:table-cell office:value-type="float" office:value="1823325.74" table:style-name="ce15">
            <text:p>1823325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40015:192</text:p>
          </table:table-cell>
          <table:covered-table-cell/>
          <table:table-cell office:value-type="float" office:value="1532527.04" table:style-name="ce15">
            <text:p>1532527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40015:193</text:p>
          </table:table-cell>
          <table:covered-table-cell/>
          <table:table-cell office:value-type="float" office:value="2395484.59" table:style-name="ce15">
            <text:p>2395484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40015:198</text:p>
          </table:table-cell>
          <table:covered-table-cell/>
          <table:table-cell office:value-type="float" office:value="2425862.11" table:style-name="ce15">
            <text:p>2425862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40015:287</text:p>
          </table:table-cell>
          <table:covered-table-cell/>
          <table:table-cell office:value-type="float" office:value="1602155.18" table:style-name="ce15">
            <text:p>160215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40015:290</text:p>
          </table:table-cell>
          <table:covered-table-cell/>
          <table:table-cell office:value-type="float" office:value="2403456.66" table:style-name="ce15">
            <text:p>2403456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40015:295</text:p>
          </table:table-cell>
          <table:covered-table-cell/>
          <table:table-cell office:value-type="float" office:value="1592618.55" table:style-name="ce15">
            <text:p>1592618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40019:109</text:p>
          </table:table-cell>
          <table:covered-table-cell/>
          <table:table-cell office:value-type="float" office:value="2735682.54" table:style-name="ce15">
            <text:p>2735682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40019:118</text:p>
          </table:table-cell>
          <table:covered-table-cell/>
          <table:table-cell office:value-type="float" office:value="1983271.41" table:style-name="ce15">
            <text:p>1983271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40019:119</text:p>
          </table:table-cell>
          <table:covered-table-cell/>
          <table:table-cell office:value-type="float" office:value="3359611.89" table:style-name="ce15">
            <text:p>3359611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40019:128</text:p>
          </table:table-cell>
          <table:covered-table-cell/>
          <table:table-cell office:value-type="float" office:value="2658211.88" table:style-name="ce15">
            <text:p>2658211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40019:141</text:p>
          </table:table-cell>
          <table:covered-table-cell/>
          <table:table-cell office:value-type="float" office:value="2653369.9700000002" table:style-name="ce15">
            <text:p>2653369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40019:145</text:p>
          </table:table-cell>
          <table:covered-table-cell/>
          <table:table-cell office:value-type="float" office:value="1918949.09" table:style-name="ce15">
            <text:p>1918949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40019:147</text:p>
          </table:table-cell>
          <table:covered-table-cell/>
          <table:table-cell office:value-type="float" office:value="3292598.35" table:style-name="ce15">
            <text:p>3292598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40019:166</text:p>
          </table:table-cell>
          <table:covered-table-cell/>
          <table:table-cell office:value-type="float" office:value="2580741.23" table:style-name="ce15">
            <text:p>2580741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40019:170</text:p>
          </table:table-cell>
          <table:covered-table-cell/>
          <table:table-cell office:value-type="float" office:value="2774417.87" table:style-name="ce15">
            <text:p>2774417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40019:172</text:p>
          </table:table-cell>
          <table:covered-table-cell/>
          <table:table-cell office:value-type="float" office:value="2716314.88" table:style-name="ce15">
            <text:p>2716314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40019:173</text:p>
          </table:table-cell>
          <table:covered-table-cell/>
          <table:table-cell office:value-type="float" office:value="3234519.96" table:style-name="ce15">
            <text:p>3234519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50016:1875</text:p>
          </table:table-cell>
          <table:covered-table-cell/>
          <table:table-cell office:value-type="float" office:value="1486820.23" table:style-name="ce15">
            <text:p>1486820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50031:277</text:p>
          </table:table-cell>
          <table:covered-table-cell/>
          <table:table-cell office:value-type="float" office:value="19427817.530000001" table:style-name="ce15">
            <text:p>19427817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50060:1264</text:p>
          </table:table-cell>
          <table:covered-table-cell/>
          <table:table-cell office:value-type="float" office:value="83780.27" table:style-name="ce15">
            <text:p>83780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50060:1265</text:p>
          </table:table-cell>
          <table:covered-table-cell/>
          <table:table-cell office:value-type="float" office:value="1055309.1499999999" table:style-name="ce15">
            <text:p>1055309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64:1581</text:p>
          </table:table-cell>
          <table:covered-table-cell/>
          <table:table-cell office:value-type="float" office:value="1282175.5" table:style-name="ce15">
            <text:p>1282175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64:1691</text:p>
          </table:table-cell>
          <table:covered-table-cell/>
          <table:table-cell office:value-type="float" office:value="1345027.24" table:style-name="ce15">
            <text:p>1345027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64:2500</text:p>
          </table:table-cell>
          <table:covered-table-cell/>
          <table:table-cell office:value-type="float" office:value="2197463.4300000002" table:style-name="ce15">
            <text:p>2197463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64:359</text:p>
          </table:table-cell>
          <table:covered-table-cell/>
          <table:table-cell office:value-type="float" office:value="2309687.14" table:style-name="ce15">
            <text:p>2309687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64:361</text:p>
          </table:table-cell>
          <table:covered-table-cell/>
          <table:table-cell office:value-type="float" office:value="1732436.35" table:style-name="ce15">
            <text:p>1732436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64:363</text:p>
          </table:table-cell>
          <table:covered-table-cell/>
          <table:table-cell office:value-type="float" office:value="2325188.4" table:style-name="ce15">
            <text:p>2325188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60022:2342</text:p>
          </table:table-cell>
          <table:covered-table-cell/>
          <table:table-cell office:value-type="float" office:value="5051868.68" table:style-name="ce15">
            <text:p>5051868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60022:7399</text:p>
          </table:table-cell>
          <table:covered-table-cell/>
          <table:table-cell office:value-type="float" office:value="951347.46" table:style-name="ce15">
            <text:p>951347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91:125</text:p>
          </table:table-cell>
          <table:covered-table-cell/>
          <table:table-cell office:value-type="float" office:value="1233417.8999999999" table:style-name="ce15">
            <text:p>1233417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91:172</text:p>
          </table:table-cell>
          <table:covered-table-cell/>
          <table:table-cell office:value-type="float" office:value="1198105.33" table:style-name="ce15">
            <text:p>1198105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91:210</text:p>
          </table:table-cell>
          <table:covered-table-cell/>
          <table:table-cell office:value-type="float" office:value="1384985.67" table:style-name="ce15">
            <text:p>1384985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91:214</text:p>
          </table:table-cell>
          <table:covered-table-cell/>
          <table:table-cell office:value-type="float" office:value="1736807.51" table:style-name="ce15">
            <text:p>1736807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91:217</text:p>
          </table:table-cell>
          <table:covered-table-cell/>
          <table:table-cell office:value-type="float" office:value="1600538" table:style-name="ce15">
            <text:p>16005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91:218</text:p>
          </table:table-cell>
          <table:covered-table-cell/>
          <table:table-cell office:value-type="float" office:value="1573284.26" table:style-name="ce15">
            <text:p>1573284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91:223</text:p>
          </table:table-cell>
          <table:covered-table-cell/>
          <table:table-cell office:value-type="float" office:value="1258641.17" table:style-name="ce15">
            <text:p>1258641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91:226</text:p>
          </table:table-cell>
          <table:covered-table-cell/>
          <table:table-cell office:value-type="float" office:value="1208194.6299999999" table:style-name="ce15">
            <text:p>1208194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91:512</text:p>
          </table:table-cell>
          <table:covered-table-cell/>
          <table:table-cell office:value-type="float" office:value="826833.63" table:style-name="ce15">
            <text:p>826833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026:324</text:p>
          </table:table-cell>
          <table:covered-table-cell/>
          <table:table-cell office:value-type="float" office:value="945425.39" table:style-name="ce15">
            <text:p>945425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027:104</text:p>
          </table:table-cell>
          <table:covered-table-cell/>
          <table:table-cell office:value-type="float" office:value="895824.64" table:style-name="ce15">
            <text:p>895824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027:156</text:p>
          </table:table-cell>
          <table:covered-table-cell/>
          <table:table-cell office:value-type="float" office:value="1085896.28" table:style-name="ce15">
            <text:p>1085896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80027:162</text:p>
          </table:table-cell>
          <table:covered-table-cell/>
          <table:table-cell office:value-type="float" office:value="693133.38" table:style-name="ce15">
            <text:p>693133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80027:163</text:p>
          </table:table-cell>
          <table:covered-table-cell/>
          <table:table-cell office:value-type="float" office:value="884044.80000000005" table:style-name="ce15">
            <text:p>884044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80027:164</text:p>
          </table:table-cell>
          <table:covered-table-cell/>
          <table:table-cell office:value-type="float" office:value="879952" table:style-name="ce15">
            <text:p>8799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80027:167</text:p>
          </table:table-cell>
          <table:covered-table-cell/>
          <table:table-cell office:value-type="float" office:value="1078153.71" table:style-name="ce15">
            <text:p>1078153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027:174</text:p>
          </table:table-cell>
          <table:covered-table-cell/>
          <table:table-cell office:value-type="float" office:value="682502.5" table:style-name="ce15">
            <text:p>682502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027:176</text:p>
          </table:table-cell>
          <table:covered-table-cell/>
          <table:table-cell office:value-type="float" office:value="1091703.22" table:style-name="ce15">
            <text:p>1091703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027:187</text:p>
          </table:table-cell>
          <table:covered-table-cell/>
          <table:table-cell office:value-type="float" office:value="894276.8" table:style-name="ce15">
            <text:p>89427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027:188</text:p>
          </table:table-cell>
          <table:covered-table-cell/>
          <table:table-cell office:value-type="float" office:value="937251.2" table:style-name="ce15">
            <text:p>937251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80027:193</text:p>
          </table:table-cell>
          <table:covered-table-cell/>
          <table:table-cell office:value-type="float" office:value="945436.8" table:style-name="ce15">
            <text:p>94543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80027:195</text:p>
          </table:table-cell>
          <table:covered-table-cell/>
          <table:table-cell office:value-type="float" office:value="886091.2" table:style-name="ce15">
            <text:p>886091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80027:200</text:p>
          </table:table-cell>
          <table:covered-table-cell/>
          <table:table-cell office:value-type="float" office:value="873812.8" table:style-name="ce15">
            <text:p>873812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80027:212</text:p>
          </table:table-cell>
          <table:covered-table-cell/>
          <table:table-cell office:value-type="float" office:value="933158.40000000002" table:style-name="ce15">
            <text:p>933158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80027:215</text:p>
          </table:table-cell>
          <table:covered-table-cell/>
          <table:table-cell office:value-type="float" office:value="676123.97" table:style-name="ce15">
            <text:p>676123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80027:218</text:p>
          </table:table-cell>
          <table:covered-table-cell/>
          <table:table-cell office:value-type="float" office:value="884044.80000000005" table:style-name="ce15">
            <text:p>884044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80027:219</text:p>
          </table:table-cell>
          <table:covered-table-cell/>
          <table:table-cell office:value-type="float" office:value="922926.4" table:style-name="ce15">
            <text:p>922926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80027:222</text:p>
          </table:table-cell>
          <table:covered-table-cell/>
          <table:table-cell office:value-type="float" office:value="857441.6" table:style-name="ce15">
            <text:p>857441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80027:228</text:p>
          </table:table-cell>
          <table:covered-table-cell/>
          <table:table-cell office:value-type="float" office:value="656988.38" table:style-name="ce15">
            <text:p>656988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80027:230</text:p>
          </table:table-cell>
          <table:covered-table-cell/>
          <table:table-cell office:value-type="float" office:value="865627.2" table:style-name="ce15">
            <text:p>865627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80027:232</text:p>
          </table:table-cell>
          <table:covered-table-cell/>
          <table:table-cell office:value-type="float" office:value="888137.6" table:style-name="ce15">
            <text:p>888137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80027:238</text:p>
          </table:table-cell>
          <table:covered-table-cell/>
          <table:table-cell office:value-type="float" office:value="863580.8" table:style-name="ce15">
            <text:p>863580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80027:240</text:p>
          </table:table-cell>
          <table:covered-table-cell/>
          <table:table-cell office:value-type="float" office:value="869720" table:style-name="ce15">
            <text:p>869720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80027:243</text:p>
          </table:table-cell>
          <table:covered-table-cell/>
          <table:table-cell office:value-type="float" office:value="888137.6" table:style-name="ce15">
            <text:p>888137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80027:245</text:p>
          </table:table-cell>
          <table:covered-table-cell/>
          <table:table-cell office:value-type="float" office:value="648483.68000000005" table:style-name="ce15">
            <text:p>648483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80027:246</text:p>
          </table:table-cell>
          <table:covered-table-cell/>
          <table:table-cell office:value-type="float" office:value="943390.4" table:style-name="ce15">
            <text:p>943390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80027:247</text:p>
          </table:table-cell>
          <table:covered-table-cell/>
          <table:table-cell office:value-type="float" office:value="886091.2" table:style-name="ce15">
            <text:p>886091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80027:268</text:p>
          </table:table-cell>
          <table:covered-table-cell/>
          <table:table-cell office:value-type="float" office:value="751911.01" table:style-name="ce15">
            <text:p>75191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80027:27</text:p>
          </table:table-cell>
          <table:covered-table-cell/>
          <table:table-cell office:value-type="float" office:value="1102516.49" table:style-name="ce15">
            <text:p>1102516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027:270</text:p>
          </table:table-cell>
          <table:covered-table-cell/>
          <table:table-cell office:value-type="float" office:value="1178913.3799999999" table:style-name="ce15">
            <text:p>1178913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027:275</text:p>
          </table:table-cell>
          <table:covered-table-cell/>
          <table:table-cell office:value-type="float" office:value="909090.67" table:style-name="ce15">
            <text:p>909090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027:276</text:p>
          </table:table-cell>
          <table:covered-table-cell/>
          <table:table-cell office:value-type="float" office:value="751911.01" table:style-name="ce15">
            <text:p>75191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80027:336</text:p>
          </table:table-cell>
          <table:covered-table-cell/>
          <table:table-cell office:value-type="float" office:value="902462.4" table:style-name="ce15">
            <text:p>902462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80027:338</text:p>
          </table:table-cell>
          <table:covered-table-cell/>
          <table:table-cell office:value-type="float" office:value="688881.02" table:style-name="ce15">
            <text:p>688881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80027:342</text:p>
          </table:table-cell>
          <table:covered-table-cell/>
          <table:table-cell office:value-type="float" office:value="691007.2" table:style-name="ce15">
            <text:p>691007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80027:348</text:p>
          </table:table-cell>
          <table:covered-table-cell/>
          <table:table-cell office:value-type="float" office:value="908601.6" table:style-name="ce15">
            <text:p>908601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80027:35</text:p>
          </table:table-cell>
          <table:covered-table-cell/>
          <table:table-cell office:value-type="float" office:value="893765.28" table:style-name="ce15">
            <text:p>893765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80027:36</text:p>
          </table:table-cell>
          <table:covered-table-cell/>
          <table:table-cell office:value-type="float" office:value="961724.39" table:style-name="ce15">
            <text:p>961724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80027:373</text:p>
          </table:table-cell>
          <table:covered-table-cell/>
          <table:table-cell office:value-type="float" office:value="1146115.23" table:style-name="ce15">
            <text:p>1146115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80027:38</text:p>
          </table:table-cell>
          <table:covered-table-cell/>
          <table:table-cell office:value-type="float" office:value="671849.79" table:style-name="ce15">
            <text:p>671849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80027:380</text:p>
          </table:table-cell>
          <table:covered-table-cell/>
          <table:table-cell office:value-type="float" office:value="1136516.27" table:style-name="ce15">
            <text:p>1136516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80027:40</text:p>
          </table:table-cell>
          <table:covered-table-cell/>
          <table:table-cell office:value-type="float" office:value="877290.34" table:style-name="ce15">
            <text:p>877290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80027:408</text:p>
          </table:table-cell>
          <table:covered-table-cell/>
          <table:table-cell office:value-type="float" office:value="919030.61" table:style-name="ce15">
            <text:p>919030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80027:415</text:p>
          </table:table-cell>
          <table:covered-table-cell/>
          <table:table-cell office:value-type="float" office:value="908953.52" table:style-name="ce15">
            <text:p>908953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80027:416</text:p>
          </table:table-cell>
          <table:covered-table-cell/>
          <table:table-cell office:value-type="float" office:value="914999.77" table:style-name="ce15">
            <text:p>914999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80027:418</text:p>
          </table:table-cell>
          <table:covered-table-cell/>
          <table:table-cell office:value-type="float" office:value="1067549.8400000001" table:style-name="ce15">
            <text:p>1067549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80027:431</text:p>
          </table:table-cell>
          <table:covered-table-cell/>
          <table:table-cell office:value-type="float" office:value="908953.52" table:style-name="ce15">
            <text:p>908953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80027:439</text:p>
          </table:table-cell>
          <table:covered-table-cell/>
          <table:table-cell office:value-type="float" office:value="923061.44" table:style-name="ce15">
            <text:p>923061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80062:1408</text:p>
          </table:table-cell>
          <table:covered-table-cell/>
          <table:table-cell office:value-type="float" office:value="1437040.98" table:style-name="ce15">
            <text:p>1437040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80062:1411</text:p>
          </table:table-cell>
          <table:covered-table-cell/>
          <table:table-cell office:value-type="float" office:value="1348372.49" table:style-name="ce15">
            <text:p>1348372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80062:1428</text:p>
          </table:table-cell>
          <table:covered-table-cell/>
          <table:table-cell office:value-type="float" office:value="1336142.3600000001" table:style-name="ce15">
            <text:p>1336142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80062:1441</text:p>
          </table:table-cell>
          <table:covered-table-cell/>
          <table:table-cell office:value-type="float" office:value="1305567.02" table:style-name="ce15">
            <text:p>1305567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80062:1465</text:p>
          </table:table-cell>
          <table:covered-table-cell/>
          <table:table-cell office:value-type="float" office:value="1631117.89" table:style-name="ce15">
            <text:p>1631117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80062:1467</text:p>
          </table:table-cell>
          <table:covered-table-cell/>
          <table:table-cell office:value-type="float" office:value="1330027.29" table:style-name="ce15">
            <text:p>1330027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80062:1468</text:p>
          </table:table-cell>
          <table:covered-table-cell/>
          <table:table-cell office:value-type="float" office:value="1080087.52" table:style-name="ce15">
            <text:p>1080087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80062:1472</text:p>
          </table:table-cell>
          <table:covered-table-cell/>
          <table:table-cell office:value-type="float" office:value="1625333.79" table:style-name="ce15">
            <text:p>1625333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80062:1475</text:p>
          </table:table-cell>
          <table:covered-table-cell/>
          <table:table-cell office:value-type="float" office:value="1041966.78" table:style-name="ce15">
            <text:p>1041966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80062:1476</text:p>
          </table:table-cell>
          <table:covered-table-cell/>
          <table:table-cell office:value-type="float" office:value="1628225.84" table:style-name="ce15">
            <text:p>1628225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80062:1483</text:p>
          </table:table-cell>
          <table:covered-table-cell/>
          <table:table-cell office:value-type="float" office:value="933958.03" table:style-name="ce15">
            <text:p>933958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80062:1485</text:p>
          </table:table-cell>
          <table:covered-table-cell/>
          <table:table-cell office:value-type="float" office:value="1622441.73" table:style-name="ce15">
            <text:p>1622441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80062:1487</text:p>
          </table:table-cell>
          <table:covered-table-cell/>
          <table:table-cell office:value-type="float" office:value="908544.21" table:style-name="ce15">
            <text:p>908544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80062:1488</text:p>
          </table:table-cell>
          <table:covered-table-cell/>
          <table:table-cell office:value-type="float" office:value="1336142.3600000001" table:style-name="ce15">
            <text:p>1336142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80062:1490</text:p>
          </table:table-cell>
          <table:covered-table-cell/>
          <table:table-cell office:value-type="float" office:value="1057850.42" table:style-name="ce15">
            <text:p>1057850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80062:1493</text:p>
          </table:table-cell>
          <table:covered-table-cell/>
          <table:table-cell office:value-type="float" office:value="1631117.89" table:style-name="ce15">
            <text:p>1631117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80069:433</text:p>
          </table:table-cell>
          <table:covered-table-cell/>
          <table:table-cell office:value-type="float" office:value="1926128.07" table:style-name="ce15">
            <text:p>1926128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80069:439</text:p>
          </table:table-cell>
          <table:covered-table-cell/>
          <table:table-cell office:value-type="float" office:value="1599027.5" table:style-name="ce15">
            <text:p>1599027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80069:443</text:p>
          </table:table-cell>
          <table:covered-table-cell/>
          <table:table-cell office:value-type="float" office:value="1589012.71" table:style-name="ce15">
            <text:p>1589012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80069:449</text:p>
          </table:table-cell>
          <table:covered-table-cell/>
          <table:table-cell office:value-type="float" office:value="1572321.4" table:style-name="ce15">
            <text:p>1572321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80069:450</text:p>
          </table:table-cell>
          <table:covered-table-cell/>
          <table:table-cell office:value-type="float" office:value="1582336.19" table:style-name="ce15">
            <text:p>1582336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80069:592</text:p>
          </table:table-cell>
          <table:covered-table-cell/>
          <table:table-cell office:value-type="float" office:value="1329142.45" table:style-name="ce15">
            <text:p>1329142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80069:661</text:p>
          </table:table-cell>
          <table:covered-table-cell/>
          <table:table-cell office:value-type="float" office:value="1689160.57" table:style-name="ce15">
            <text:p>1689160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80069:665</text:p>
          </table:table-cell>
          <table:covered-table-cell/>
          <table:table-cell office:value-type="float" office:value="1729219.72" table:style-name="ce15">
            <text:p>1729219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80069:666</text:p>
          </table:table-cell>
          <table:covered-table-cell/>
          <table:table-cell office:value-type="float" office:value="1923066.39" table:style-name="ce15">
            <text:p>1923066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80069:671</text:p>
          </table:table-cell>
          <table:covered-table-cell/>
          <table:table-cell office:value-type="float" office:value="1922970.48" table:style-name="ce15">
            <text:p>1922970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80074:1519</text:p>
          </table:table-cell>
          <table:covered-table-cell/>
          <table:table-cell office:value-type="float" office:value="1904932.57" table:style-name="ce15">
            <text:p>1904932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80074:162</text:p>
          </table:table-cell>
          <table:covered-table-cell/>
          <table:table-cell office:value-type="float" office:value="1697239.57" table:style-name="ce15">
            <text:p>1697239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80074:165</text:p>
          </table:table-cell>
          <table:covered-table-cell/>
          <table:table-cell office:value-type="float" office:value="1715450.3" table:style-name="ce15">
            <text:p>1715450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80074:1651</text:p>
          </table:table-cell>
          <table:covered-table-cell/>
          <table:table-cell office:value-type="float" office:value="2137533.4700000002" table:style-name="ce15">
            <text:p>2137533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80074:1657</text:p>
          </table:table-cell>
          <table:covered-table-cell/>
          <table:table-cell office:value-type="float" office:value="1860966.47" table:style-name="ce15">
            <text:p>1860966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80074:1667</text:p>
          </table:table-cell>
          <table:covered-table-cell/>
          <table:table-cell office:value-type="float" office:value="2257508.86" table:style-name="ce15">
            <text:p>2257508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80074:1671</text:p>
          </table:table-cell>
          <table:covered-table-cell/>
          <table:table-cell office:value-type="float" office:value="2254030.42" table:style-name="ce15">
            <text:p>2254030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80074:2434</text:p>
          </table:table-cell>
          <table:covered-table-cell/>
          <table:table-cell office:value-type="float" office:value="2159825.2999999998" table:style-name="ce15">
            <text:p>2159825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80074:4399</text:p>
          </table:table-cell>
          <table:covered-table-cell/>
          <table:table-cell office:value-type="float" office:value="5412329.6799999997" table:style-name="ce15">
            <text:p>5412329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80074:4409</text:p>
          </table:table-cell>
          <table:covered-table-cell/>
          <table:table-cell office:value-type="float" office:value="1573197.25" table:style-name="ce15">
            <text:p>1573197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80084:1971</text:p>
          </table:table-cell>
          <table:covered-table-cell/>
          <table:table-cell office:value-type="float" office:value="1778304.53" table:style-name="ce15">
            <text:p>1778304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80084:2056</text:p>
          </table:table-cell>
          <table:covered-table-cell/>
          <table:table-cell office:value-type="float" office:value="1745605.35" table:style-name="ce15">
            <text:p>1745605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80084:2058</text:p>
          </table:table-cell>
          <table:covered-table-cell/>
          <table:table-cell office:value-type="float" office:value="1763903.1" table:style-name="ce15">
            <text:p>176390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80084:2068</text:p>
          </table:table-cell>
          <table:covered-table-cell/>
          <table:table-cell office:value-type="float" office:value="1862710.95" table:style-name="ce15">
            <text:p>1862710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80084:2166</text:p>
          </table:table-cell>
          <table:covered-table-cell/>
          <table:table-cell office:value-type="float" office:value="2114967.9500000002" table:style-name="ce15">
            <text:p>2114967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80084:2171</text:p>
          </table:table-cell>
          <table:covered-table-cell/>
          <table:table-cell office:value-type="float" office:value="2063045.66" table:style-name="ce15">
            <text:p>2063045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80084:2174</text:p>
          </table:table-cell>
          <table:covered-table-cell/>
          <table:table-cell office:value-type="float" office:value="2135736.86" table:style-name="ce15">
            <text:p>2135736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80084:2181</text:p>
          </table:table-cell>
          <table:covered-table-cell/>
          <table:table-cell office:value-type="float" office:value="1727307.6" table:style-name="ce15">
            <text:p>1727307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80084:2185</text:p>
          </table:table-cell>
          <table:covered-table-cell/>
          <table:table-cell office:value-type="float" office:value="1866370.5" table:style-name="ce15">
            <text:p>1866370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80084:2186</text:p>
          </table:table-cell>
          <table:covered-table-cell/>
          <table:table-cell office:value-type="float" office:value="2135736.86" table:style-name="ce15">
            <text:p>2135736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80084:2304</text:p>
          </table:table-cell>
          <table:covered-table-cell/>
          <table:table-cell office:value-type="float" office:value="1624840.2" table:style-name="ce15">
            <text:p>1624840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80084:231</text:p>
          </table:table-cell>
          <table:covered-table-cell/>
          <table:table-cell office:value-type="float" office:value="1865934" table:style-name="ce15">
            <text:p>18659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80086:3120</text:p>
          </table:table-cell>
          <table:covered-table-cell/>
          <table:table-cell office:value-type="float" office:value="1886185.34" table:style-name="ce15">
            <text:p>1886185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80086:3131</text:p>
          </table:table-cell>
          <table:covered-table-cell/>
          <table:table-cell office:value-type="float" office:value="1938893.12" table:style-name="ce15">
            <text:p>1938893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80086:3135</text:p>
          </table:table-cell>
          <table:covered-table-cell/>
          <table:table-cell office:value-type="float" office:value="2271967.7599999998" table:style-name="ce15">
            <text:p>2271967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80086:3140</text:p>
          </table:table-cell>
          <table:covered-table-cell/>
          <table:table-cell office:value-type="float" office:value="1972776.68" table:style-name="ce15">
            <text:p>1972776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086:3142</text:p>
          </table:table-cell>
          <table:covered-table-cell/>
          <table:table-cell office:value-type="float" office:value="1435560.14" table:style-name="ce15">
            <text:p>1435560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086:3145</text:p>
          </table:table-cell>
          <table:covered-table-cell/>
          <table:table-cell office:value-type="float" office:value="1942657.96" table:style-name="ce15">
            <text:p>1942657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086:3146</text:p>
          </table:table-cell>
          <table:covered-table-cell/>
          <table:table-cell office:value-type="float" office:value="2552681.0099999998" table:style-name="ce15">
            <text:p>255268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086:3147</text:p>
          </table:table-cell>
          <table:covered-table-cell/>
          <table:table-cell office:value-type="float" office:value="1404267.27" table:style-name="ce15">
            <text:p>1404267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086:3149</text:p>
          </table:table-cell>
          <table:covered-table-cell/>
          <table:table-cell office:value-type="float" office:value="2198069.4300000002" table:style-name="ce15">
            <text:p>2198069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086:3152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086:316</text:p>
          </table:table-cell>
          <table:covered-table-cell/>
          <table:table-cell office:value-type="float" office:value="2152170.65" table:style-name="ce15">
            <text:p>2152170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086:3164</text:p>
          </table:table-cell>
          <table:covered-table-cell/>
          <table:table-cell office:value-type="float" office:value="2433453.9900000002" table:style-name="ce15">
            <text:p>2433453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086:3172</text:p>
          </table:table-cell>
          <table:covered-table-cell/>
          <table:table-cell office:value-type="float" office:value="2433453.9900000002" table:style-name="ce15">
            <text:p>2433453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086:3177</text:p>
          </table:table-cell>
          <table:covered-table-cell/>
          <table:table-cell office:value-type="float" office:value="1897479.86" table:style-name="ce15">
            <text:p>1897479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086:3178</text:p>
          </table:table-cell>
          <table:covered-table-cell/>
          <table:table-cell office:value-type="float" office:value="1886185.34" table:style-name="ce15">
            <text:p>1886185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086:717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086:719</text:p>
          </table:table-cell>
          <table:covered-table-cell/>
          <table:table-cell office:value-type="float" office:value="1976541.53" table:style-name="ce15">
            <text:p>1976541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80086:726</text:p>
          </table:table-cell>
          <table:covered-table-cell/>
          <table:table-cell office:value-type="float" office:value="1997764.76" table:style-name="ce15">
            <text:p>1997764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80086:815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80086:910</text:p>
          </table:table-cell>
          <table:covered-table-cell/>
          <table:table-cell office:value-type="float" office:value="2667013.52" table:style-name="ce15">
            <text:p>2667013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80092:54</text:p>
          </table:table-cell>
          <table:covered-table-cell/>
          <table:table-cell office:value-type="float" office:value="1050085.97" table:style-name="ce15">
            <text:p>1050085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80093:1146</text:p>
          </table:table-cell>
          <table:covered-table-cell/>
          <table:table-cell office:value-type="float" office:value="1902728.43" table:style-name="ce15">
            <text:p>1902728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80093:1149</text:p>
          </table:table-cell>
          <table:covered-table-cell/>
          <table:table-cell office:value-type="float" office:value="2070762.24" table:style-name="ce15">
            <text:p>2070762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80093:1150</text:p>
          </table:table-cell>
          <table:covered-table-cell/>
          <table:table-cell office:value-type="float" office:value="2280500.6800000002" table:style-name="ce15">
            <text:p>2280500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80093:1153</text:p>
          </table:table-cell>
          <table:covered-table-cell/>
          <table:table-cell office:value-type="float" office:value="1839080.83" table:style-name="ce15">
            <text:p>1839080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80093:1159</text:p>
          </table:table-cell>
          <table:covered-table-cell/>
          <table:table-cell office:value-type="float" office:value="1434328.16" table:style-name="ce15">
            <text:p>1434328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80093:1160</text:p>
          </table:table-cell>
          <table:covered-table-cell/>
          <table:table-cell office:value-type="float" office:value="2292003.83" table:style-name="ce15">
            <text:p>2292003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80093:1164</text:p>
          </table:table-cell>
          <table:covered-table-cell/>
          <table:table-cell office:value-type="float" office:value="2063522.38" table:style-name="ce15">
            <text:p>2063522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80093:220</text:p>
          </table:table-cell>
          <table:covered-table-cell/>
          <table:table-cell office:value-type="float" office:value="1016212.23" table:style-name="ce15">
            <text:p>1016212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80093:2217</text:p>
          </table:table-cell>
          <table:covered-table-cell/>
          <table:table-cell office:value-type="float" office:value="1256688.51" table:style-name="ce15">
            <text:p>1256688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80093:2224</text:p>
          </table:table-cell>
          <table:covered-table-cell/>
          <table:table-cell office:value-type="float" office:value="1247796.8500000001" table:style-name="ce15">
            <text:p>1247796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80094:253</text:p>
          </table:table-cell>
          <table:covered-table-cell/>
          <table:table-cell office:value-type="float" office:value="2026202.39" table:style-name="ce15">
            <text:p>2026202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80094:257</text:p>
          </table:table-cell>
          <table:covered-table-cell/>
          <table:table-cell office:value-type="float" office:value="1236829.32" table:style-name="ce15">
            <text:p>1236829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80096:2208</text:p>
          </table:table-cell>
          <table:covered-table-cell/>
          <table:table-cell office:value-type="float" office:value="1401829.98" table:style-name="ce15">
            <text:p>1401829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80096:221</text:p>
          </table:table-cell>
          <table:covered-table-cell/>
          <table:table-cell office:value-type="float" office:value="2076570" table:style-name="ce15">
            <text:p>2076570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80096:2211</text:p>
          </table:table-cell>
          <table:covered-table-cell/>
          <table:table-cell office:value-type="float" office:value="1398749.03" table:style-name="ce15">
            <text:p>1398749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80096:2214</text:p>
          </table:table-cell>
          <table:covered-table-cell/>
          <table:table-cell office:value-type="float" office:value="1349453.91" table:style-name="ce15">
            <text:p>1349453,9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80096:2220</text:p>
          </table:table-cell>
          <table:covered-table-cell/>
          <table:table-cell office:value-type="float" office:value="1392587.14" table:style-name="ce15">
            <text:p>1392587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80096:2223</text:p>
          </table:table-cell>
          <table:covered-table-cell/>
          <table:table-cell office:value-type="float" office:value="1324806.3500000001" table:style-name="ce15">
            <text:p>1324806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80096:2224</text:p>
          </table:table-cell>
          <table:covered-table-cell/>
          <table:table-cell office:value-type="float" office:value="1208870.32" table:style-name="ce15">
            <text:p>1208870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80096:2378</text:p>
          </table:table-cell>
          <table:covered-table-cell/>
          <table:table-cell office:value-type="float" office:value="1250239.32" table:style-name="ce15">
            <text:p>1250239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80096:2398</text:p>
          </table:table-cell>
          <table:covered-table-cell/>
          <table:table-cell office:value-type="float" office:value="1284004.1100000001" table:style-name="ce15">
            <text:p>1284004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80096:2400</text:p>
          </table:table-cell>
          <table:covered-table-cell/>
          <table:table-cell office:value-type="float" office:value="1606846.41" table:style-name="ce15">
            <text:p>1606846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80096:2403</text:p>
          </table:table-cell>
          <table:covered-table-cell/>
          <table:table-cell office:value-type="float" office:value="1618385.7" table:style-name="ce15">
            <text:p>1618385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80096:2406</text:p>
          </table:table-cell>
          <table:covered-table-cell/>
          <table:table-cell office:value-type="float" office:value="1042530.92" table:style-name="ce15">
            <text:p>1042530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80096:2408</text:p>
          </table:table-cell>
          <table:covered-table-cell/>
          <table:table-cell office:value-type="float" office:value="1609731.23" table:style-name="ce15">
            <text:p>1609731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80096:2428</text:p>
          </table:table-cell>
          <table:covered-table-cell/>
          <table:table-cell office:value-type="float" office:value="896766.72" table:style-name="ce15">
            <text:p>896766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80096:2430</text:p>
          </table:table-cell>
          <table:covered-table-cell/>
          <table:table-cell office:value-type="float" office:value="1595307.12" table:style-name="ce15">
            <text:p>159530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80096:2433</text:p>
          </table:table-cell>
          <table:covered-table-cell/>
          <table:table-cell office:value-type="float" office:value="1020349.41" table:style-name="ce15">
            <text:p>1020349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80096:2444</text:p>
          </table:table-cell>
          <table:covered-table-cell/>
          <table:table-cell office:value-type="float" office:value="1280954.22" table:style-name="ce15">
            <text:p>1280954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80096:2446</text:p>
          </table:table-cell>
          <table:covered-table-cell/>
          <table:table-cell office:value-type="float" office:value="1595307.12" table:style-name="ce15">
            <text:p>159530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80096:2447</text:p>
          </table:table-cell>
          <table:covered-table-cell/>
          <table:table-cell office:value-type="float" office:value="1055206.07" table:style-name="ce15">
            <text:p>1055206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80096:2449</text:p>
          </table:table-cell>
          <table:covered-table-cell/>
          <table:table-cell office:value-type="float" office:value="975986.4" table:style-name="ce15">
            <text:p>975986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80096:2597</text:p>
          </table:table-cell>
          <table:covered-table-cell/>
          <table:table-cell office:value-type="float" office:value="1026686.99" table:style-name="ce15">
            <text:p>1026686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80096:2598</text:p>
          </table:table-cell>
          <table:covered-table-cell/>
          <table:table-cell office:value-type="float" office:value="1305353.3500000001" table:style-name="ce15">
            <text:p>1305353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80096:2605</text:p>
          </table:table-cell>
          <table:covered-table-cell/>
          <table:table-cell office:value-type="float" office:value="1302303.46" table:style-name="ce15">
            <text:p>1302303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80096:2616</text:p>
          </table:table-cell>
          <table:covered-table-cell/>
          <table:table-cell office:value-type="float" office:value="1574972.86" table:style-name="ce15">
            <text:p>1574972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80096:2618</text:p>
          </table:table-cell>
          <table:covered-table-cell/>
          <table:table-cell office:value-type="float" office:value="1173520.0900000001" table:style-name="ce15">
            <text:p>1173520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80098:889</text:p>
          </table:table-cell>
          <table:covered-table-cell/>
          <table:table-cell office:value-type="float" office:value="1741508.69" table:style-name="ce15">
            <text:p>1741508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80098:892</text:p>
          </table:table-cell>
          <table:covered-table-cell/>
          <table:table-cell office:value-type="float" office:value="1741508.69" table:style-name="ce15">
            <text:p>1741508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80098:894</text:p>
          </table:table-cell>
          <table:covered-table-cell/>
          <table:table-cell office:value-type="float" office:value="1784973.96" table:style-name="ce15">
            <text:p>1784973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80098:896</text:p>
          </table:table-cell>
          <table:covered-table-cell/>
          <table:table-cell office:value-type="float" office:value="1455156.8" table:style-name="ce15">
            <text:p>145515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80098:897</text:p>
          </table:table-cell>
          <table:covered-table-cell/>
          <table:table-cell office:value-type="float" office:value="1461283.78" table:style-name="ce15">
            <text:p>1461283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80098:925</text:p>
          </table:table-cell>
          <table:covered-table-cell/>
          <table:table-cell office:value-type="float" office:value="1755997.11" table:style-name="ce15">
            <text:p>1755997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80098:927</text:p>
          </table:table-cell>
          <table:covered-table-cell/>
          <table:table-cell office:value-type="float" office:value="1332617.28" table:style-name="ce15">
            <text:p>1332617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80098:93</text:p>
          </table:table-cell>
          <table:covered-table-cell/>
          <table:table-cell office:value-type="float" office:value="1791693.49" table:style-name="ce15">
            <text:p>1791693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80098:937</text:p>
          </table:table-cell>
          <table:covered-table-cell/>
          <table:table-cell office:value-type="float" office:value="1744406.37" table:style-name="ce15">
            <text:p>1744406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80098:938</text:p>
          </table:table-cell>
          <table:covered-table-cell/>
          <table:table-cell office:value-type="float" office:value="1761792.48" table:style-name="ce15">
            <text:p>1761792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80098:948</text:p>
          </table:table-cell>
          <table:covered-table-cell/>
          <table:table-cell office:value-type="float" office:value="44376.01" table:style-name="ce15">
            <text:p>44376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80098:96</text:p>
          </table:table-cell>
          <table:covered-table-cell/>
          <table:table-cell office:value-type="float" office:value="1809021.28" table:style-name="ce15">
            <text:p>1809021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80099:1003</text:p>
          </table:table-cell>
          <table:covered-table-cell/>
          <table:table-cell office:value-type="float" office:value="1521461.57" table:style-name="ce15">
            <text:p>152146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80099:1005</text:p>
          </table:table-cell>
          <table:covered-table-cell/>
          <table:table-cell office:value-type="float" office:value="1090188.8" table:style-name="ce15">
            <text:p>109018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80099:1009</text:p>
          </table:table-cell>
          <table:covered-table-cell/>
          <table:table-cell office:value-type="float" office:value="1498508.48" table:style-name="ce15">
            <text:p>1498508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80099:1011</text:p>
          </table:table-cell>
          <table:covered-table-cell/>
          <table:table-cell office:value-type="float" office:value="1093595.6399999999" table:style-name="ce15">
            <text:p>1093595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80099:1015</text:p>
          </table:table-cell>
          <table:covered-table-cell/>
          <table:table-cell office:value-type="float" office:value="1110629.8400000001" table:style-name="ce15">
            <text:p>1110629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80099:1016</text:p>
          </table:table-cell>
          <table:covered-table-cell/>
          <table:table-cell office:value-type="float" office:value="1786489.34" table:style-name="ce15">
            <text:p>1786489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80099:1092</text:p>
          </table:table-cell>
          <table:covered-table-cell/>
          <table:table-cell office:value-type="float" office:value="1508345.52" table:style-name="ce15">
            <text:p>1508345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80099:1105</text:p>
          </table:table-cell>
          <table:covered-table-cell/>
          <table:table-cell office:value-type="float" office:value="1465718.36" table:style-name="ce15">
            <text:p>1465718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80099:111</text:p>
          </table:table-cell>
          <table:covered-table-cell/>
          <table:table-cell office:value-type="float" office:value="1561657.71" table:style-name="ce15">
            <text:p>1561657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80099:114</text:p>
          </table:table-cell>
          <table:covered-table-cell/>
          <table:table-cell office:value-type="float" office:value="1931888.81" table:style-name="ce15">
            <text:p>1931888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80106:557</text:p>
          </table:table-cell>
          <table:covered-table-cell/>
          <table:table-cell office:value-type="float" office:value="1438359.42" table:style-name="ce15">
            <text:p>1438359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80106:624</text:p>
          </table:table-cell>
          <table:covered-table-cell/>
          <table:table-cell office:value-type="float" office:value="2176116.17" table:style-name="ce15">
            <text:p>2176116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80106:628</text:p>
          </table:table-cell>
          <table:covered-table-cell/>
          <table:table-cell office:value-type="float" office:value="2468486.92" table:style-name="ce15">
            <text:p>2468486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80106:640</text:p>
          </table:table-cell>
          <table:covered-table-cell/>
          <table:table-cell office:value-type="float" office:value="2391447.02" table:style-name="ce15">
            <text:p>2391447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80106:645</text:p>
          </table:table-cell>
          <table:covered-table-cell/>
          <table:table-cell office:value-type="float" office:value="1776578.3" table:style-name="ce15">
            <text:p>1776578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80106:655</text:p>
          </table:table-cell>
          <table:covered-table-cell/>
          <table:table-cell office:value-type="float" office:value="1765428.23" table:style-name="ce15">
            <text:p>1765428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80106:658</text:p>
          </table:table-cell>
          <table:covered-table-cell/>
          <table:table-cell office:value-type="float" office:value="1423492.65" table:style-name="ce15">
            <text:p>1423492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80106:660</text:p>
          </table:table-cell>
          <table:covered-table-cell/>
          <table:table-cell office:value-type="float" office:value="2155022.9500000002" table:style-name="ce15">
            <text:p>2155022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80106:669</text:p>
          </table:table-cell>
          <table:covered-table-cell/>
          <table:table-cell office:value-type="float" office:value="1343830.19" table:style-name="ce15">
            <text:p>1343830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80106:675</text:p>
          </table:table-cell>
          <table:covered-table-cell/>
          <table:table-cell office:value-type="float" office:value="1343830.19" table:style-name="ce15">
            <text:p>1343830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80106:767</text:p>
          </table:table-cell>
          <table:covered-table-cell/>
          <table:table-cell office:value-type="float" office:value="1460659.56" table:style-name="ce15">
            <text:p>1460659,5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20103:6529</text:p>
          </table:table-cell>
          <table:covered-table-cell/>
          <table:table-cell office:value-type="float" office:value="1142977.1000000001" table:style-name="ce15">
            <text:p>1142977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20103:6530</text:p>
          </table:table-cell>
          <table:covered-table-cell/>
          <table:table-cell office:value-type="float" office:value="402149.67" table:style-name="ce15">
            <text:p>402149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20106:6750</text:p>
          </table:table-cell>
          <table:covered-table-cell/>
          <table:table-cell office:value-type="float" office:value="612818.89" table:style-name="ce15">
            <text:p>612818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20108:917</text:p>
          </table:table-cell>
          <table:covered-table-cell/>
          <table:table-cell office:value-type="float" office:value="3219160.01" table:style-name="ce15">
            <text:p>3219160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101:7163</text:p>
          </table:table-cell>
          <table:covered-table-cell/>
          <table:table-cell office:value-type="float" office:value="345609.94" table:style-name="ce15">
            <text:p>345609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107:5451</text:p>
          </table:table-cell>
          <table:covered-table-cell/>
          <table:table-cell office:value-type="float" office:value="1143989.1000000001" table:style-name="ce15">
            <text:p>1143989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221:1549</text:p>
          </table:table-cell>
          <table:covered-table-cell/>
          <table:table-cell office:value-type="float" office:value="51660.85" table:style-name="ce15">
            <text:p>51660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6:000010:15002</text:p>
          </table:table-cell>
          <table:covered-table-cell/>
          <table:table-cell office:value-type="float" office:value="1353782.87" table:style-name="ce15">
            <text:p>1353782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6:000023:5517</text:p>
          </table:table-cell>
          <table:covered-table-cell/>
          <table:table-cell office:value-type="float" office:value="32621.69" table:style-name="ce15">
            <text:p>32621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7:010240:345</text:p>
          </table:table-cell>
          <table:covered-table-cell/>
          <table:table-cell office:value-type="float" office:value="1345413.83" table:style-name="ce15">
            <text:p>1345413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7:010302:166</text:p>
          </table:table-cell>
          <table:covered-table-cell/>
          <table:table-cell office:value-type="float" office:value="105807.25" table:style-name="ce15">
            <text:p>105807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7:010309:301</text:p>
          </table:table-cell>
          <table:covered-table-cell/>
          <table:table-cell office:value-type="float" office:value="591796.57999999996" table:style-name="ce15">
            <text:p>591796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7:010344:255</text:p>
          </table:table-cell>
          <table:covered-table-cell/>
          <table:table-cell office:value-type="float" office:value="785341.73" table:style-name="ce15">
            <text:p>785341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1">
            <text:p>34:39:000040:383</text:p>
          </table:table-cell>
          <table:covered-table-cell/>
          <table:table-cell office:value-type="float" office:value="464246.87" table:style-name="ce16">
            <text:p>464246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5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2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1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100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6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3000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6:25000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70003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9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9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2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12010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2010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103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21058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21069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2107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108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300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06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0600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06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0600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0700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0700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07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7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7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07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7000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700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7000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0700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0700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70007: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70007: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70007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07000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070008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070008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70008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07000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070008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070008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70008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70008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70008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08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8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9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9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9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9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900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9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9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9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9000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9000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9000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9000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900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9000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9000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9000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900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90009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02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09: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09: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09: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09: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09: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0000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11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5:0601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7:10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8:12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8:12000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12000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8:12000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14021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00000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0000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17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190056: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4:07020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4:07020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090201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7:11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0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02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0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03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03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9:04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1:05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1:05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1:05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1:0500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05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1:0500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05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05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05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05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9001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3:0100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3:13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55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24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31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5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5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72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88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8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8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8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88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88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88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88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88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88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88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88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88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8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88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88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88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8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88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88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88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88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8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8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8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8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8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8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8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8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8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8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8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88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88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8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8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8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8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8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9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9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9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9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9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9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9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9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9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9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9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9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9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9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9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9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9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9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9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9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9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9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9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9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9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9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9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9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9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9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9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9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9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9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9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9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9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9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9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9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9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9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9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9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9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9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9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9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9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9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9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9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9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9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9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9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9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9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9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9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9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9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9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9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9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9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9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9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9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9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9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9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9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9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9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9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9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9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9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9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9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9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9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9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9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9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9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9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9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9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9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9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9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9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9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9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9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9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9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9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9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9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9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9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9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9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9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9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9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9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9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9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9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9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9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9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9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9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9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9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9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9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9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9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9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9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9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9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9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9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9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9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9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9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9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9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9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9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9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9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9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9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9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9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9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9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9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9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9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9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9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9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9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9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9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9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3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9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9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9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9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9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9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9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9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9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9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9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9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9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9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9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9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9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9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9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9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9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9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9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9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9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9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9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9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9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9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9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9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93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9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9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9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93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9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9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93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9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93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9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93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9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93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9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9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93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9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9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93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9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9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9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9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9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9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9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9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9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9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9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9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9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9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9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9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9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9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9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9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9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9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9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9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3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9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9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9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9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9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9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9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9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9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9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9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9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9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5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9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9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0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0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0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09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09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0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09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0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0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0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09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09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09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09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09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0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09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09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09: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09: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09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09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09: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09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1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2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2: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2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2: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3: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3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3: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3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3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1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1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1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1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1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1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1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1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1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1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4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4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4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4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1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1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1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1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14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1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1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1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1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1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1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1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1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1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1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1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1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1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1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1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1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1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1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1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1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1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1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19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1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1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1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1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1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1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1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19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9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9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9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9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9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2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15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7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7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7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7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7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7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7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7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7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7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8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8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8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8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8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8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8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3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3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3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3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3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3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3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3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3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3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3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3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3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3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3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3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3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3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3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3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3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3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3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3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3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3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4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40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6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6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6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6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6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6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6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6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6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6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6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6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6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6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6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6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6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6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6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6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6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6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6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6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6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6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6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6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6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6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6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6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6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6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6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6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6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6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6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6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6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6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6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6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64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2:8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3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3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42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6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4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4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90: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90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90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90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9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9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9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9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9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9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9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9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9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9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9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9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9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9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9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9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9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9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9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9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9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9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9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9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9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9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9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2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2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2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2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2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2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2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2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2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2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2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2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2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2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2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2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2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2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2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2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2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27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2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27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27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2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2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2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2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2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2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2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27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2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2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2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2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27: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2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2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2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2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2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2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2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2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2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2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2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2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2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2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2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27: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2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27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2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2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2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2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2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2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27: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2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2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2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27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2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6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6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6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6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6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6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6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6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6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6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6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6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6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6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6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6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6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6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6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6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6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6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6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6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6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6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6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6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6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6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6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6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6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6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6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6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6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6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6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6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6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6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6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6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69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69: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6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6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6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69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6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69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6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69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69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69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69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69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69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69: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69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69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69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69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69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69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69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69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69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69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6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69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69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69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7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7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7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7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7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7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7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7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7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7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7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7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7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7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7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7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7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7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7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7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7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7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4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8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8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8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8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8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8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8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8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8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8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8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8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8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8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8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8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8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8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8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8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8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8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8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8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8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8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8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8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8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8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8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86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86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8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8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8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8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86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86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6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6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6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6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86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86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86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8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86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86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86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86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6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86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8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8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8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8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86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8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8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86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8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8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8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86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8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8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8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6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8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8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88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88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88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9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9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9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9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9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92: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92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92: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2: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2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9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9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9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9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9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9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9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9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9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9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9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9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9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9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9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9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9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6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96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9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9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6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8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8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8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8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8: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8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8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8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8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8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8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8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8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8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8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8: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8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9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9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9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9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9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6: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6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6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6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6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6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6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0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0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0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0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202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2020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0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0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09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0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0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0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0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0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0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0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0:9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0:9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0:9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0:9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0:9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0:9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0:9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0:9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0:9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0:9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10:9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10:9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10:9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10:9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0:9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0:9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0:9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0:9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0:9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0:9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1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3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2:17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2:17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2:17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2:17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2:17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2:17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2:17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2:17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2:17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2:17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2:17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0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2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6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8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10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12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2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2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2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2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2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2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2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2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2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2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23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23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23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23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23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23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23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23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2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23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23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23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14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100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20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2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201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201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1">
            <text:p>34:38:0202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130F79FA9856510D671E7B0937E5AAFF07ECA499C35C6B4D5ED77B19740AA93756B98CB8156A9DD5E860EEACBE41FDC811D25A75CD5E8DE79774C020FA55E2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5T08:16:43Z</meta:creation-date>
    <dc:date>2021-12-15T08:16:44Z</dc:date>
  </office:meta>
</office:document-meta>
</file>