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1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211</text:p>
          </table:table-cell>
          <table:table-cell table:number-columns-repeated="4" table:style-name="ce2"/>
          <table:table-cell office:value-type="string" table:style-name="ce4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7:340</text:p>
          </table:table-cell>
          <table:covered-table-cell/>
          <table:table-cell office:value-type="float" office:value="315184.05" table:style-name="ce6">
            <text:p>315184,0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30001:460</text:p>
          </table:table-cell>
          <table:covered-table-cell/>
          <table:table-cell office:value-type="float" office:value="103320" table:style-name="ce6">
            <text:p>10332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605</text:p>
          </table:table-cell>
          <table:covered-table-cell/>
          <table:table-cell office:value-type="float" office:value="33300" table:style-name="ce6">
            <text:p>333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90005:868</text:p>
          </table:table-cell>
          <table:covered-table-cell/>
          <table:table-cell office:value-type="float" office:value="155820" table:style-name="ce6">
            <text:p>15582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10003:1344</text:p>
          </table:table-cell>
          <table:covered-table-cell/>
          <table:table-cell office:value-type="float" office:value="41374.839999999997" table:style-name="ce6">
            <text:p>41374,84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10003:1345</text:p>
          </table:table-cell>
          <table:covered-table-cell/>
          <table:table-cell office:value-type="float" office:value="854489.35" table:style-name="ce6">
            <text:p>854489,3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50002:10</text:p>
          </table:table-cell>
          <table:covered-table-cell/>
          <table:table-cell office:value-type="float" office:value="21223963.199999999" table:style-name="ce6">
            <text:p>21223963,2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50002:331</text:p>
          </table:table-cell>
          <table:covered-table-cell/>
          <table:table-cell office:value-type="float" office:value="62931.96" table:style-name="ce6">
            <text:p>62931,96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38</text:p>
          </table:table-cell>
          <table:covered-table-cell/>
          <table:table-cell office:value-type="float" office:value="11466000" table:style-name="ce6">
            <text:p>114660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00000:1514</text:p>
          </table:table-cell>
          <table:covered-table-cell/>
          <table:table-cell office:value-type="float" office:value="334880" table:style-name="ce6">
            <text:p>33488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30002:88</text:p>
          </table:table-cell>
          <table:covered-table-cell/>
          <table:table-cell office:value-type="float" office:value="5205990" table:style-name="ce6">
            <text:p>520599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40002:320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40002:321</text:p>
          </table:table-cell>
          <table:covered-table-cell/>
          <table:table-cell office:value-type="float" office:value="62200" table:style-name="ce6">
            <text:p>622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50002:461</text:p>
          </table:table-cell>
          <table:covered-table-cell/>
          <table:table-cell office:value-type="float" office:value="2854394.37" table:style-name="ce6">
            <text:p>2854394,37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50002:784</text:p>
          </table:table-cell>
          <table:covered-table-cell/>
          <table:table-cell office:value-type="float" office:value="262213.68" table:style-name="ce6">
            <text:p>262213,6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4:000000:68</text:p>
          </table:table-cell>
          <table:covered-table-cell/>
          <table:table-cell office:value-type="float" office:value="30113652.5" table:style-name="ce6">
            <text:p>30113652,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4:110005:1300</text:p>
          </table:table-cell>
          <table:covered-table-cell/>
          <table:table-cell office:value-type="float" office:value="24400" table:style-name="ce6">
            <text:p>244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110005:1301</text:p>
          </table:table-cell>
          <table:covered-table-cell/>
          <table:table-cell office:value-type="float" office:value="46791980" table:style-name="ce6">
            <text:p>4679198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2:040005:987</text:p>
          </table:table-cell>
          <table:covered-table-cell/>
          <table:table-cell office:value-type="float" office:value="792000" table:style-name="ce6">
            <text:p>7920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3:160005:392</text:p>
          </table:table-cell>
          <table:covered-table-cell/>
          <table:table-cell office:value-type="float" office:value="9100.35" table:style-name="ce6">
            <text:p>9100,3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4:000000:1765</text:p>
          </table:table-cell>
          <table:covered-table-cell/>
          <table:table-cell office:value-type="float" office:value="293563087.5" table:style-name="ce6">
            <text:p>293563087,5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4:000000:1845</text:p>
          </table:table-cell>
          <table:covered-table-cell/>
          <table:table-cell office:value-type="float" office:value="192920" table:style-name="ce6">
            <text:p>19292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5:100002:1136</text:p>
          </table:table-cell>
          <table:covered-table-cell/>
          <table:table-cell office:value-type="float" office:value="10593980.32" table:style-name="ce6">
            <text:p>10593980,32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5:100002:1137</text:p>
          </table:table-cell>
          <table:covered-table-cell/>
          <table:table-cell office:value-type="float" office:value="578019.68000000005" table:style-name="ce6">
            <text:p>578019,6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41301:238</text:p>
          </table:table-cell>
          <table:covered-table-cell/>
          <table:table-cell office:value-type="float" office:value="98974.98" table:style-name="ce6">
            <text:p>98974,98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3639105.399999999" table:style-name="ce6">
            <text:p>63639105,4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9:080002:153</text:p>
          </table:table-cell>
          <table:covered-table-cell/>
          <table:table-cell office:value-type="float" office:value="697000" table:style-name="ce6">
            <text:p>6970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33:000000:1532</text:p>
          </table:table-cell>
          <table:covered-table-cell/>
          <table:table-cell office:value-type="float" office:value="167742684.27000001" table:style-name="ce6">
            <text:p>167742684,3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33:130004:533</text:p>
          </table:table-cell>
          <table:covered-table-cell/>
          <table:table-cell office:value-type="float" office:value="228000" table:style-name="ce6">
            <text:p>22800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33:130004:534</text:p>
          </table:table-cell>
          <table:covered-table-cell/>
          <table:table-cell office:value-type="float" office:value="483360" table:style-name="ce6">
            <text:p>48336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08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33:130004:535</text:p>
          </table:table-cell>
          <table:covered-table-cell/>
          <table:table-cell office:value-type="float" office:value="1450080" table:style-name="ce7">
            <text:p>1450080</text:p>
          </table:table-cell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7">
            <text:p>08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402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5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6:000000:107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6:000000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6:000000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000000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000000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00000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000000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000000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6:000000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6:03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6:03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6:03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6:03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6:03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6:03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6:04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6:04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6:04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13:04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13:040005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13:040005:4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13:040005:6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13:04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13:040005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16:000000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16:000000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16:000000:188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16:000000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16:00000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16:00000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16:000000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16:08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16:08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6:08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6:080006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6:080006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6:080006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6:080006:56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6:080006:8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6:080006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6:12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6:12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6:12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6:120005:34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6:12000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6:12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6:120005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6:120005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6:120005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6:120005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6:12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6:12000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6:12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6:12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6:12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6:12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6:120005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6:120005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6:12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6:120005:48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6:120005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6:120005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6:120005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6:12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6:12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6:120005:71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6:120005:72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6:120005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6:12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120005:739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20005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20005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2000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2000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20006:70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4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6:14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6:1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6:15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7:000000:1161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7:000000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1102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8:130011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28:130011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09.1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E4895D8053A50A65925C0EAA24163103132CC4C0B3B852F0097417863C4ABCF65643D57E62DF59FFA462CF486BB5835B7AAA021C11A51792E20DDE0B062CA7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Алексей А. Бакулин</dc:creator>
    <meta:creation-date>2021-12-20T08:06:20Z</meta:creation-date>
    <dc:date>2021-12-20T11:02:40Z</dc:date>
  </office:meta>
</office:document-meta>
</file>