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33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4" table:style-name="ce7">
            <text:p>8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4</text:p>
          </table:table-cell>
          <table:covered-table-cell/>
          <table:table-cell office:value-type="float" office:value="5384968.3200000003" table:style-name="ce6">
            <text:p>5384968,3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22</text:p>
          </table:table-cell>
          <table:covered-table-cell/>
          <table:table-cell office:value-type="float" office:value="336615.84" table:style-name="ce6">
            <text:p>336615,8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228</text:p>
          </table:table-cell>
          <table:covered-table-cell/>
          <table:table-cell office:value-type="float" office:value="4903257.5" table:style-name="ce6">
            <text:p>4903257,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48</text:p>
          </table:table-cell>
          <table:covered-table-cell/>
          <table:table-cell office:value-type="float" office:value="8450912.4000000004" table:style-name="ce6">
            <text:p>8450912,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30003:339</text:p>
          </table:table-cell>
          <table:covered-table-cell/>
          <table:table-cell office:value-type="float" office:value="169317.92" table:style-name="ce6">
            <text:p>169317,9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20</text:p>
          </table:table-cell>
          <table:covered-table-cell/>
          <table:table-cell office:value-type="float" office:value="102806100" table:style-name="ce6">
            <text:p>1028061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80008:332</text:p>
          </table:table-cell>
          <table:covered-table-cell/>
          <table:table-cell office:value-type="float" office:value="1082840" table:style-name="ce6">
            <text:p>108284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01:1295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10003:195</text:p>
          </table:table-cell>
          <table:covered-table-cell/>
          <table:table-cell office:value-type="float" office:value="1175710.19" table:style-name="ce6">
            <text:p>1175710,19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10003:196</text:p>
          </table:table-cell>
          <table:covered-table-cell/>
          <table:table-cell office:value-type="float" office:value="365689.81" table:style-name="ce6">
            <text:p>365689,8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70003:392</text:p>
          </table:table-cell>
          <table:covered-table-cell/>
          <table:table-cell office:value-type="float" office:value="193306.26" table:style-name="ce6">
            <text:p>193306,2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70003:97</text:p>
          </table:table-cell>
          <table:covered-table-cell/>
          <table:table-cell office:value-type="float" office:value="11788248.029999999" table:style-name="ce6">
            <text:p>11788248,0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00000:251</text:p>
          </table:table-cell>
          <table:covered-table-cell/>
          <table:table-cell office:value-type="float" office:value="141733187" table:style-name="ce6">
            <text:p>14173318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6515836.760000005" table:style-name="ce6">
            <text:p>76515836,7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28</text:p>
          </table:table-cell>
          <table:covered-table-cell/>
          <table:table-cell office:value-type="float" office:value="99457200" table:style-name="ce6">
            <text:p>994572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40201:420</text:p>
          </table:table-cell>
          <table:covered-table-cell/>
          <table:table-cell office:value-type="float" office:value="756000" table:style-name="ce6">
            <text:p>756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70101:312</text:p>
          </table:table-cell>
          <table:covered-table-cell/>
          <table:table-cell office:value-type="float" office:value="1489440" table:style-name="ce6">
            <text:p>148944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70101:313</text:p>
          </table:table-cell>
          <table:covered-table-cell/>
          <table:table-cell office:value-type="float" office:value="1489440" table:style-name="ce6">
            <text:p>148944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70101:314</text:p>
          </table:table-cell>
          <table:covered-table-cell/>
          <table:table-cell office:value-type="float" office:value="496480" table:style-name="ce6">
            <text:p>49648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70101:315</text:p>
          </table:table-cell>
          <table:covered-table-cell/>
          <table:table-cell office:value-type="float" office:value="496480" table:style-name="ce6">
            <text:p>49648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4670503.280000001" table:style-name="ce6">
            <text:p>44670503,2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70102:800</text:p>
          </table:table-cell>
          <table:covered-table-cell/>
          <table:table-cell office:value-type="float" office:value="35705" table:style-name="ce6">
            <text:p>3570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00000:437</text:p>
          </table:table-cell>
          <table:covered-table-cell/>
          <table:table-cell office:value-type="float" office:value="3787711.76" table:style-name="ce6">
            <text:p>3787711,7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10007:327</text:p>
          </table:table-cell>
          <table:covered-table-cell/>
          <table:table-cell office:value-type="float" office:value="181487.46" table:style-name="ce6">
            <text:p>181487,4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10007:328</text:p>
          </table:table-cell>
          <table:covered-table-cell/>
          <table:table-cell office:value-type="float" office:value="435917.42" table:style-name="ce6">
            <text:p>435917,4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30004:12</text:p>
          </table:table-cell>
          <table:covered-table-cell/>
          <table:table-cell office:value-type="float" office:value="6220500" table:style-name="ce6">
            <text:p>62205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30005:109</text:p>
          </table:table-cell>
          <table:covered-table-cell/>
          <table:table-cell office:value-type="float" office:value="3060000" table:style-name="ce6">
            <text:p>3060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30005:62</text:p>
          </table:table-cell>
          <table:covered-table-cell/>
          <table:table-cell office:value-type="float" office:value="11970000" table:style-name="ce6">
            <text:p>11970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50004:724</text:p>
          </table:table-cell>
          <table:covered-table-cell/>
          <table:table-cell office:value-type="float" office:value="579340" table:style-name="ce6">
            <text:p>57934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80006:809</text:p>
          </table:table-cell>
          <table:covered-table-cell/>
          <table:table-cell office:value-type="float" office:value="49356.959999999999" table:style-name="ce6">
            <text:p>49356,9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80006:810</text:p>
          </table:table-cell>
          <table:covered-table-cell/>
          <table:table-cell office:value-type="float" office:value="10015.200000000001" table:style-name="ce6">
            <text:p>10015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80007:248</text:p>
          </table:table-cell>
          <table:covered-table-cell/>
          <table:table-cell office:value-type="float" office:value="68074.789999999994" table:style-name="ce6">
            <text:p>68074,79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100008:934</text:p>
          </table:table-cell>
          <table:covered-table-cell/>
          <table:table-cell office:value-type="float" office:value="92728.42" table:style-name="ce6">
            <text:p>92728,4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00008:941</text:p>
          </table:table-cell>
          <table:covered-table-cell/>
          <table:table-cell office:value-type="float" office:value="78409.84" table:style-name="ce6">
            <text:p>78409,8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100008:942</text:p>
          </table:table-cell>
          <table:covered-table-cell/>
          <table:table-cell office:value-type="float" office:value="64174.76" table:style-name="ce6">
            <text:p>64174,7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100008:943</text:p>
          </table:table-cell>
          <table:covered-table-cell/>
          <table:table-cell office:value-type="float" office:value="99896.06" table:style-name="ce6">
            <text:p>99896,0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100009:314</text:p>
          </table:table-cell>
          <table:covered-table-cell/>
          <table:table-cell office:value-type="float" office:value="4389330" table:style-name="ce6">
            <text:p>438933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10006:517</text:p>
          </table:table-cell>
          <table:covered-table-cell/>
          <table:table-cell office:value-type="float" office:value="344111.04" table:style-name="ce6">
            <text:p>344111,0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70003:301</text:p>
          </table:table-cell>
          <table:covered-table-cell/>
          <table:table-cell office:value-type="float" office:value="355804.13" table:style-name="ce6">
            <text:p>355804,1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10102:1077</text:p>
          </table:table-cell>
          <table:covered-table-cell/>
          <table:table-cell office:value-type="float" office:value="11219189.539999999" table:style-name="ce6">
            <text:p>11219189,5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10102:1078</text:p>
          </table:table-cell>
          <table:covered-table-cell/>
          <table:table-cell office:value-type="float" office:value="843045.58" table:style-name="ce6">
            <text:p>843045,5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10102:1079</text:p>
          </table:table-cell>
          <table:covered-table-cell/>
          <table:table-cell office:value-type="float" office:value="1532877.06" table:style-name="ce6">
            <text:p>1532877,0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0:010102:1080</text:p>
          </table:table-cell>
          <table:covered-table-cell/>
          <table:table-cell office:value-type="float" office:value="484618.94" table:style-name="ce6">
            <text:p>484618,9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10102:1081</text:p>
          </table:table-cell>
          <table:covered-table-cell/>
          <table:table-cell office:value-type="float" office:value="28520907.219999999" table:style-name="ce6">
            <text:p>28520907,2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10102:1082</text:p>
          </table:table-cell>
          <table:covered-table-cell/>
          <table:table-cell office:value-type="float" office:value="932331.14" table:style-name="ce6">
            <text:p>932331,1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10102:1083</text:p>
          </table:table-cell>
          <table:covered-table-cell/>
          <table:table-cell office:value-type="float" office:value="4613159.72" table:style-name="ce6">
            <text:p>4613159,7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30206:849</text:p>
          </table:table-cell>
          <table:covered-table-cell/>
          <table:table-cell office:value-type="float" office:value="551040" table:style-name="ce6">
            <text:p>55104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030206:850</text:p>
          </table:table-cell>
          <table:covered-table-cell/>
          <table:table-cell office:value-type="float" office:value="106555.2" table:style-name="ce6">
            <text:p>106555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50005:1102</text:p>
          </table:table-cell>
          <table:covered-table-cell/>
          <table:table-cell office:value-type="float" office:value="20651.759999999998" table:style-name="ce6">
            <text:p>20651,7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0:090107:120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0:090107:120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080005:216</text:p>
          </table:table-cell>
          <table:covered-table-cell/>
          <table:table-cell office:value-type="float" office:value="2535000" table:style-name="ce6">
            <text:p>2535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090004:522</text:p>
          </table:table-cell>
          <table:covered-table-cell/>
          <table:table-cell office:value-type="float" office:value="192030" table:style-name="ce6">
            <text:p>19203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090004:523</text:p>
          </table:table-cell>
          <table:covered-table-cell/>
          <table:table-cell office:value-type="float" office:value="192030" table:style-name="ce6">
            <text:p>19203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2:140003:987</text:p>
          </table:table-cell>
          <table:covered-table-cell/>
          <table:table-cell office:value-type="float" office:value="390720" table:style-name="ce6">
            <text:p>39072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30004:490</text:p>
          </table:table-cell>
          <table:covered-table-cell/>
          <table:table-cell office:value-type="float" office:value="22780.97" table:style-name="ce6">
            <text:p>22780,9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160004:637</text:p>
          </table:table-cell>
          <table:covered-table-cell/>
          <table:table-cell office:value-type="float" office:value="22505.119999999999" table:style-name="ce6">
            <text:p>22505,1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170003:277</text:p>
          </table:table-cell>
          <table:covered-table-cell/>
          <table:table-cell office:value-type="float" office:value="36781.300000000003" table:style-name="ce6">
            <text:p>36781,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4:000000:239</text:p>
          </table:table-cell>
          <table:covered-table-cell/>
          <table:table-cell office:value-type="float" office:value="896841.3" table:style-name="ce6">
            <text:p>896841,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40801:13</text:p>
          </table:table-cell>
          <table:covered-table-cell/>
          <table:table-cell office:value-type="float" office:value="163999.88" table:style-name="ce6">
            <text:p>163999,8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61201:1172</text:p>
          </table:table-cell>
          <table:covered-table-cell/>
          <table:table-cell office:value-type="float" office:value="155201.5" table:style-name="ce6">
            <text:p>155201,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61201:2832</text:p>
          </table:table-cell>
          <table:covered-table-cell/>
          <table:table-cell office:value-type="float" office:value="160998.5" table:style-name="ce6">
            <text:p>160998,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110302:18</text:p>
          </table:table-cell>
          <table:covered-table-cell/>
          <table:table-cell office:value-type="float" office:value="47760" table:style-name="ce6">
            <text:p>4776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110302:271</text:p>
          </table:table-cell>
          <table:covered-table-cell/>
          <table:table-cell office:value-type="float" office:value="394200" table:style-name="ce6">
            <text:p>3942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10004:767</text:p>
          </table:table-cell>
          <table:covered-table-cell/>
          <table:table-cell office:value-type="float" office:value="527261.04" table:style-name="ce6">
            <text:p>527261,0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3:010005:371</text:p>
          </table:table-cell>
          <table:covered-table-cell/>
          <table:table-cell office:value-type="float" office:value="372330" table:style-name="ce6">
            <text:p>37233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33:050005:68</text:p>
          </table:table-cell>
          <table:covered-table-cell/>
          <table:table-cell office:value-type="float" office:value="1823850" table:style-name="ce7">
            <text:p>182385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7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9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7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6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6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2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502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7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105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3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302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304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3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4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4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6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6:000000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6:000000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6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00000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0000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0000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00000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00000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00000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00000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00000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00000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00000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0000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00000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00000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00000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00000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00000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00000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00000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00000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000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00000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00000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00000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00000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00000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00000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00000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00000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00000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0000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00000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00000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2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2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2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2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2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2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2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2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2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2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2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2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2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2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2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2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2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2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2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2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2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2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2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2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2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2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2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2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2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2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2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2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2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2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2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2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2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2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2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2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2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2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2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2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3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3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3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3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3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3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3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3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3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3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3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3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3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3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3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3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03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03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0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3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3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3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3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3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3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3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03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0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03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03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03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03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03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03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0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03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03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03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03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0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0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03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03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3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3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03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3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3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03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03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0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08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08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8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8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8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8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8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8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8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8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8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8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8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8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8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8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8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8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8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8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8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8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8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8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8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8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8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8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8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8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8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8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8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8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8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8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8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8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8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8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8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8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8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8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8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8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8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8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08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08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08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08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08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08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08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08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08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08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08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08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08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08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08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08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08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6:0800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6:08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6:0800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6:08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6:08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6:08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6:08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6:08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6:08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6:08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6:08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6:08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6:08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0800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0800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0800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08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08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08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0800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800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800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8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800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08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08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08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08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08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08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08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08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6:08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6:08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08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0800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08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08000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0800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080006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08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0800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0800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0800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08000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080006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0800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08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0800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08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08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0800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08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08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8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800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8000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8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80006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0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08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08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08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0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6:08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08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08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08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08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08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08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08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0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6:08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6:0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6:08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6:0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6:08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6:08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6:08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6:08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6:08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6:08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6:08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6:08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6:0800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6:08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6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08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08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08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08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08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08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8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8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8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8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8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8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8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08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08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08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08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08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0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08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08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08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08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08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08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08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08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08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08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08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08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08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08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08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08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08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08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08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08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08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08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0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10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10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10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10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10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10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10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10000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10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10000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100008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1000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1000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0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0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0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0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0000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100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1000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10000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1000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10000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10000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10000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10000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10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10000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100008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10000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10000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10000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1000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100008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10000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10000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10000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10000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100008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10000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10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10000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10000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10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10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10000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10000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10000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1000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10000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100008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10000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100008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100008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10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100008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10000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10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10000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10000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100008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10000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100008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10000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100008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100008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10000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10000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10000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10000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100008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10000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100008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100008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10000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10000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6:10000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6:10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6:100008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6:10000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6:10000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6:100008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6:100008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6:10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10000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10000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100008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10000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100008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10000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100008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100008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100008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100008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10000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00008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100008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10000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100008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100008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6:100008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6:10000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6:10000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10000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10000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100008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10000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100008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100008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10000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100008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100008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100008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100008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100008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100008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100008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100008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100008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100008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100008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10000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10000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10000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10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10000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100008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10000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100008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100008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100008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10000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100008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100008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100008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100008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00008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6:100008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100008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100008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100008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00008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6:100008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6:100008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6:100008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6:100008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6:100008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6:100008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6:100008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6:100008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6:100008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6:100008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6:100008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6:100008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6:100008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6:100008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6:100008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6:100008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6:100008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6:100008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100008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100008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100008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100008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100008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100008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100008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100008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100008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100008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100008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100008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6:10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6:10000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6:10000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6:10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6:100009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6:10000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6:10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6:1000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6:10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6:1000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6:10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6:10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6:10000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6:10000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1000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1000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1000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10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10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10000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100009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6:10000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6:10000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1000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10000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10000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100009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10000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100009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10000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1000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100009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100009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100009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100009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100009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00009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1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1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1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1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1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1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1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1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1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1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1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11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11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11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1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1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1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1100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6:11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6:1100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6:11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1100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1100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11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1100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11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1100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6:11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11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1100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6:1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6:11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6:11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6:11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6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6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6:11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6:11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6:11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6:11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6:11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6:11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6:11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6:1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6:11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6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6:1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6:1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6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6:11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6:11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6:11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6:1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6:1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6:1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6:1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7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7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7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7:000000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7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7:1300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14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0:0302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2:14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2:14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2:14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3:090005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3:12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3:12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3:1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4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4:000000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4:000000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4:0503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4:0804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4:1002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6:0407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1200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13001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13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13001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13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13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13001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13001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13001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13001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13001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13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13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1300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13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13001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13001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13001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13001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170005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8">
            <text:p>34:30:01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F3B407C9C9E05ED51E861560BA7D1D99534F3809E30E89E9A3A6CCA33EEAFECDC067A31F231A33B51859BD814C6F4909D3B834D44D2F2F7D01EF191AA8F9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20:07Z</meta:creation-date>
    <dc:date>2021-12-23T11:32:50Z</dc:date>
  </office:meta>
</office:document-meta>
</file>