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36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47</text:p>
          </table:table-cell>
          <table:covered-table-cell/>
          <table:table-cell office:value-type="float" office:value="2509875.2200000002" table:style-name="ce6">
            <text:p>2509875,2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84</text:p>
          </table:table-cell>
          <table:covered-table-cell/>
          <table:table-cell office:value-type="float" office:value="1901344.83" table:style-name="ce6">
            <text:p>1901344,83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228</text:p>
          </table:table-cell>
          <table:covered-table-cell/>
          <table:table-cell office:value-type="float" office:value="16492881" table:style-name="ce6">
            <text:p>1649288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51</text:p>
          </table:table-cell>
          <table:covered-table-cell/>
          <table:table-cell office:value-type="float" office:value="603636.6" table:style-name="ce6">
            <text:p>603636,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1:548</text:p>
          </table:table-cell>
          <table:covered-table-cell/>
          <table:table-cell office:value-type="float" office:value="115700" table:style-name="ce6">
            <text:p>1157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618</text:p>
          </table:table-cell>
          <table:covered-table-cell/>
          <table:table-cell office:value-type="float" office:value="66949.31" table:style-name="ce6">
            <text:p>66949,3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619</text:p>
          </table:table-cell>
          <table:covered-table-cell/>
          <table:table-cell office:value-type="float" office:value="48132" table:style-name="ce6">
            <text:p>4813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4:3645</text:p>
          </table:table-cell>
          <table:covered-table-cell/>
          <table:table-cell office:value-type="float" office:value="77142" table:style-name="ce6">
            <text:p>7714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7:714</text:p>
          </table:table-cell>
          <table:covered-table-cell/>
          <table:table-cell office:value-type="float" office:value="168471.67" table:style-name="ce6">
            <text:p>168471,6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4179</text:p>
          </table:table-cell>
          <table:covered-table-cell/>
          <table:table-cell office:value-type="float" office:value="59206.25" table:style-name="ce6">
            <text:p>59206,2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48</text:p>
          </table:table-cell>
          <table:covered-table-cell/>
          <table:table-cell office:value-type="float" office:value="11023005.84" table:style-name="ce6">
            <text:p>11023005,8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50005:482</text:p>
          </table:table-cell>
          <table:covered-table-cell/>
          <table:table-cell office:value-type="float" office:value="51758.04" table:style-name="ce6">
            <text:p>51758,0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211:1327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00000:149</text:p>
          </table:table-cell>
          <table:covered-table-cell/>
          <table:table-cell office:value-type="float" office:value="2113939.7999999998" table:style-name="ce6">
            <text:p>2113939,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305</text:p>
          </table:table-cell>
          <table:covered-table-cell/>
          <table:table-cell office:value-type="float" office:value="35657.699999999997" table:style-name="ce6">
            <text:p>35657,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30101:128</text:p>
          </table:table-cell>
          <table:covered-table-cell/>
          <table:table-cell office:value-type="float" office:value="21606.84" table:style-name="ce6">
            <text:p>21606,8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110007:580</text:p>
          </table:table-cell>
          <table:covered-table-cell/>
          <table:table-cell office:value-type="float" office:value="13740113.52" table:style-name="ce6">
            <text:p>13740113,5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50006:464</text:p>
          </table:table-cell>
          <table:covered-table-cell/>
          <table:table-cell office:value-type="float" office:value="411050.75" table:style-name="ce6">
            <text:p>411050,7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80004:1363</text:p>
          </table:table-cell>
          <table:covered-table-cell/>
          <table:table-cell office:value-type="float" office:value="140000" table:style-name="ce6">
            <text:p>1400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40103:278</text:p>
          </table:table-cell>
          <table:covered-table-cell/>
          <table:table-cell office:value-type="float" office:value="779561.58" table:style-name="ce6">
            <text:p>779561,5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20004:318</text:p>
          </table:table-cell>
          <table:covered-table-cell/>
          <table:table-cell office:value-type="float" office:value="300600" table:style-name="ce6">
            <text:p>3006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00000:19</text:p>
          </table:table-cell>
          <table:covered-table-cell/>
          <table:table-cell office:value-type="float" office:value="310281.92" table:style-name="ce6">
            <text:p>310281,9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70006:613</text:p>
          </table:table-cell>
          <table:covered-table-cell/>
          <table:table-cell office:value-type="float" office:value="977850" table:style-name="ce6">
            <text:p>97785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00000:3668</text:p>
          </table:table-cell>
          <table:covered-table-cell/>
          <table:table-cell office:value-type="float" office:value="1349940" table:style-name="ce6">
            <text:p>134994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69</text:p>
          </table:table-cell>
          <table:covered-table-cell/>
          <table:table-cell office:value-type="float" office:value="1895280" table:style-name="ce6">
            <text:p>189528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60102:479</text:p>
          </table:table-cell>
          <table:covered-table-cell/>
          <table:table-cell office:value-type="float" office:value="33463.5" table:style-name="ce6">
            <text:p>33463,5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202:651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202:652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202:653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202:654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60201:493</text:p>
          </table:table-cell>
          <table:covered-table-cell/>
          <table:table-cell office:value-type="float" office:value="3554460" table:style-name="ce6">
            <text:p>355446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90004:525</text:p>
          </table:table-cell>
          <table:covered-table-cell/>
          <table:table-cell office:value-type="float" office:value="192030" table:style-name="ce6">
            <text:p>19203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60004:638</text:p>
          </table:table-cell>
          <table:covered-table-cell/>
          <table:table-cell office:value-type="float" office:value="39371.1" table:style-name="ce6">
            <text:p>39371,1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60005:393</text:p>
          </table:table-cell>
          <table:covered-table-cell/>
          <table:table-cell office:value-type="float" office:value="52021.9" table:style-name="ce6">
            <text:p>52021,9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702:4546</text:p>
          </table:table-cell>
          <table:covered-table-cell/>
          <table:table-cell office:value-type="float" office:value="316200" table:style-name="ce6">
            <text:p>3162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20005:198</text:p>
          </table:table-cell>
          <table:covered-table-cell/>
          <table:table-cell office:value-type="float" office:value="398558.4" table:style-name="ce6">
            <text:p>398558,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20006:229</text:p>
          </table:table-cell>
          <table:covered-table-cell/>
          <table:table-cell office:value-type="float" office:value="1150000" table:style-name="ce6">
            <text:p>11500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1149</text:p>
          </table:table-cell>
          <table:covered-table-cell/>
          <table:table-cell office:value-type="float" office:value="131209.51999999999" table:style-name="ce6">
            <text:p>131209,52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07:267</text:p>
          </table:table-cell>
          <table:covered-table-cell/>
          <table:table-cell office:value-type="float" office:value="111815.34" table:style-name="ce6">
            <text:p>111815,34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1:805</text:p>
          </table:table-cell>
          <table:covered-table-cell/>
          <table:table-cell office:value-type="float" office:value="13727" table:style-name="ce6">
            <text:p>1372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11:806</text:p>
          </table:table-cell>
          <table:covered-table-cell/>
          <table:table-cell office:value-type="float" office:value="13727" table:style-name="ce6">
            <text:p>1372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1:807</text:p>
          </table:table-cell>
          <table:covered-table-cell/>
          <table:table-cell office:value-type="float" office:value="13727" table:style-name="ce6">
            <text:p>13727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11:80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11:81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1:81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11:81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11:81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1:81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30011:817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11:81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1:81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70005:769</text:p>
          </table:table-cell>
          <table:covered-table-cell/>
          <table:table-cell office:value-type="float" office:value="77226" table:style-name="ce6">
            <text:p>77226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00000:151</text:p>
          </table:table-cell>
          <table:covered-table-cell/>
          <table:table-cell office:value-type="float" office:value="37041860" table:style-name="ce6">
            <text:p>3704186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00000:165</text:p>
          </table:table-cell>
          <table:covered-table-cell/>
          <table:table-cell office:value-type="float" office:value="11389740" table:style-name="ce6">
            <text:p>1138974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10004:120</text:p>
          </table:table-cell>
          <table:covered-table-cell/>
          <table:table-cell office:value-type="float" office:value="1235790" table:style-name="ce6">
            <text:p>123579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140009:167</text:p>
          </table:table-cell>
          <table:covered-table-cell/>
          <table:table-cell office:value-type="float" office:value="2141370" table:style-name="ce6">
            <text:p>214137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030005:147</text:p>
          </table:table-cell>
          <table:covered-table-cell/>
          <table:table-cell office:value-type="float" office:value="17714400" table:style-name="ce6">
            <text:p>177144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030005:304</text:p>
          </table:table-cell>
          <table:covered-table-cell/>
          <table:table-cell office:value-type="float" office:value="772200" table:style-name="ce6">
            <text:p>7722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0:030005:305</text:p>
          </table:table-cell>
          <table:covered-table-cell/>
          <table:table-cell office:value-type="float" office:value="772200" table:style-name="ce7">
            <text:p>772200</text:p>
          </table:table-cell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1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5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502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0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09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09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09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9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09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1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1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80001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4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7:14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8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2:14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3:07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3:09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3: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3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3:13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3:1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3:1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408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2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3001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3001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3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3001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3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3001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3001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3001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28:17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F8CE72CAE3918544CA7AD330DB4E62FE9AD61C5058CB7F3A2BC7DD24A65C29C4E21338A43FA48D4EC5DB4F9C95CCC3447ECF06F90F4D11A730F119F32D21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25:46Z</meta:creation-date>
    <dc:date>2021-12-23T11:33:58Z</dc:date>
  </office:meta>
</office:document-meta>
</file>