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251</text:p>
          </table:table-cell>
          <table:table-cell table:number-columns-repeated="4" table:style-name="ce10"/>
          <table:table-cell office:value-type="string" table:style-name="ce12">
            <text:p>28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2" table:style-name="ce16">
            <text:p>47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47" table:style-name="ce17">
            <text:p>14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3:000000:22622</text:p>
          </table:table-cell>
          <table:covered-table-cell/>
          <table:table-cell office:value-type="float" office:value="303702.73" table:style-name="ce16">
            <text:p>303702,73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030001:1132</text:p>
          </table:table-cell>
          <table:covered-table-cell/>
          <table:table-cell office:value-type="float" office:value="881568.17" table:style-name="ce16">
            <text:p>881568,17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030003:343</text:p>
          </table:table-cell>
          <table:covered-table-cell/>
          <table:table-cell office:value-type="float" office:value="3945270.76" table:style-name="ce16">
            <text:p>3945270,7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030003:344</text:p>
          </table:table-cell>
          <table:covered-table-cell/>
          <table:table-cell office:value-type="float" office:value="3945270.76" table:style-name="ce16">
            <text:p>3945270,7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30001:3275</text:p>
          </table:table-cell>
          <table:covered-table-cell/>
          <table:table-cell office:value-type="float" office:value="1099026.6100000001" table:style-name="ce16">
            <text:p>1099026,61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30004:3649</text:p>
          </table:table-cell>
          <table:covered-table-cell/>
          <table:table-cell office:value-type="float" office:value="1314084.1200000001" table:style-name="ce16">
            <text:p>1314084,12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30004:3650</text:p>
          </table:table-cell>
          <table:covered-table-cell/>
          <table:table-cell office:value-type="float" office:value="1261396.79" table:style-name="ce16">
            <text:p>1261396,79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70005:1005</text:p>
          </table:table-cell>
          <table:covered-table-cell/>
          <table:table-cell office:value-type="float" office:value="571605.12" table:style-name="ce16">
            <text:p>571605,12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70006:933</text:p>
          </table:table-cell>
          <table:covered-table-cell/>
          <table:table-cell office:value-type="float" office:value="522843.95" table:style-name="ce16">
            <text:p>522843,9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200001:3394</text:p>
          </table:table-cell>
          <table:covered-table-cell/>
          <table:table-cell office:value-type="float" office:value="283998.12" table:style-name="ce16">
            <text:p>283998,12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4:040001:852</text:p>
          </table:table-cell>
          <table:covered-table-cell/>
          <table:table-cell office:value-type="float" office:value="464750.31" table:style-name="ce16">
            <text:p>464750,31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6:250003:2995</text:p>
          </table:table-cell>
          <table:covered-table-cell/>
          <table:table-cell office:value-type="float" office:value="766850.8" table:style-name="ce16">
            <text:p>766850,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7:020007:481</text:p>
          </table:table-cell>
          <table:covered-table-cell/>
          <table:table-cell office:value-type="float" office:value="172104.97" table:style-name="ce16">
            <text:p>172104,97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7:020007:487</text:p>
          </table:table-cell>
          <table:covered-table-cell/>
          <table:table-cell office:value-type="float" office:value="2198267.4700000002" table:style-name="ce16">
            <text:p>2198267,47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7:030001:161</text:p>
          </table:table-cell>
          <table:covered-table-cell/>
          <table:table-cell office:value-type="float" office:value="174473.54" table:style-name="ce16">
            <text:p>174473,54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8:120109:921</text:p>
          </table:table-cell>
          <table:covered-table-cell/>
          <table:table-cell office:value-type="float" office:value="1646062" table:style-name="ce16">
            <text:p>1646062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9:020631:307</text:p>
          </table:table-cell>
          <table:covered-table-cell/>
          <table:table-cell office:value-type="float" office:value="1291489.76" table:style-name="ce16">
            <text:p>1291489,7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9:021002:266</text:p>
          </table:table-cell>
          <table:covered-table-cell/>
          <table:table-cell office:value-type="float" office:value="911013.41" table:style-name="ce16">
            <text:p>911013,41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9:021029:154</text:p>
          </table:table-cell>
          <table:covered-table-cell/>
          <table:table-cell office:value-type="float" office:value="522294.35" table:style-name="ce16">
            <text:p>522294,3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9:021029:166</text:p>
          </table:table-cell>
          <table:covered-table-cell/>
          <table:table-cell office:value-type="float" office:value="581599.75" table:style-name="ce16">
            <text:p>581599,7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9:021030:109</text:p>
          </table:table-cell>
          <table:covered-table-cell/>
          <table:table-cell office:value-type="float" office:value="481842.88" table:style-name="ce16">
            <text:p>481842,8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9:021030:131</text:p>
          </table:table-cell>
          <table:covered-table-cell/>
          <table:table-cell office:value-type="float" office:value="143843.26999999999" table:style-name="ce16">
            <text:p>143843,27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9:021030:160</text:p>
          </table:table-cell>
          <table:covered-table-cell/>
          <table:table-cell office:value-type="float" office:value="312998.75" table:style-name="ce16">
            <text:p>312998,7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9:021030:178</text:p>
          </table:table-cell>
          <table:covered-table-cell/>
          <table:table-cell office:value-type="float" office:value="411113.22" table:style-name="ce16">
            <text:p>411113,22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9:021031:77</text:p>
          </table:table-cell>
          <table:covered-table-cell/>
          <table:table-cell office:value-type="float" office:value="533261.30000000005" table:style-name="ce16">
            <text:p>533261,3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9:021031:84</text:p>
          </table:table-cell>
          <table:covered-table-cell/>
          <table:table-cell office:value-type="float" office:value="254676.63" table:style-name="ce16">
            <text:p>254676,63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9:021031:98</text:p>
          </table:table-cell>
          <table:covered-table-cell/>
          <table:table-cell office:value-type="float" office:value="168973.76" table:style-name="ce16">
            <text:p>168973,7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9:021032:173</text:p>
          </table:table-cell>
          <table:covered-table-cell/>
          <table:table-cell office:value-type="float" office:value="252741.05" table:style-name="ce16">
            <text:p>252741,0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9:021032:191</text:p>
          </table:table-cell>
          <table:covered-table-cell/>
          <table:table-cell office:value-type="float" office:value="205151.13" table:style-name="ce16">
            <text:p>205151,13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9:021032:192</text:p>
          </table:table-cell>
          <table:covered-table-cell/>
          <table:table-cell office:value-type="float" office:value="253605.57" table:style-name="ce16">
            <text:p>253605,57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9:021032:205</text:p>
          </table:table-cell>
          <table:covered-table-cell/>
          <table:table-cell office:value-type="float" office:value="369369.88" table:style-name="ce16">
            <text:p>369369,8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9:021032:247</text:p>
          </table:table-cell>
          <table:covered-table-cell/>
          <table:table-cell office:value-type="float" office:value="313841.34000000003" table:style-name="ce16">
            <text:p>313841,34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9:021032:253</text:p>
          </table:table-cell>
          <table:covered-table-cell/>
          <table:table-cell office:value-type="float" office:value="359095.68" table:style-name="ce16">
            <text:p>359095,6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9:021032:256</text:p>
          </table:table-cell>
          <table:covered-table-cell/>
          <table:table-cell office:value-type="float" office:value="393013.65" table:style-name="ce16">
            <text:p>393013,6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0:080012:241</text:p>
          </table:table-cell>
          <table:covered-table-cell/>
          <table:table-cell office:value-type="float" office:value="462049.47" table:style-name="ce16">
            <text:p>462049,47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0:200018:1001</text:p>
          </table:table-cell>
          <table:covered-table-cell/>
          <table:table-cell office:value-type="float" office:value="437267.19" table:style-name="ce16">
            <text:p>437267,19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3:000000:1876</text:p>
          </table:table-cell>
          <table:covered-table-cell/>
          <table:table-cell office:value-type="float" office:value="1218826.25" table:style-name="ce16">
            <text:p>1218826,2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3:000000:1877</text:p>
          </table:table-cell>
          <table:covered-table-cell/>
          <table:table-cell office:value-type="float" office:value="955907.66" table:style-name="ce16">
            <text:p>955907,6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3:130001:236</text:p>
          </table:table-cell>
          <table:covered-table-cell/>
          <table:table-cell office:value-type="float" office:value="758970.1" table:style-name="ce16">
            <text:p>758970,1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3:130021:2130</text:p>
          </table:table-cell>
          <table:covered-table-cell/>
          <table:table-cell office:value-type="float" office:value="80548.2" table:style-name="ce16">
            <text:p>80548,2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3:130024:1420</text:p>
          </table:table-cell>
          <table:covered-table-cell/>
          <table:table-cell office:value-type="float" office:value="1124880.1200000001" table:style-name="ce16">
            <text:p>1124880,12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5:070303:866</text:p>
          </table:table-cell>
          <table:covered-table-cell/>
          <table:table-cell office:value-type="float" office:value="44835.96" table:style-name="ce16">
            <text:p>44835,9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5:100201:530</text:p>
          </table:table-cell>
          <table:covered-table-cell/>
          <table:table-cell office:value-type="float" office:value="1095186.24" table:style-name="ce16">
            <text:p>1095186,24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6:120004:1001</text:p>
          </table:table-cell>
          <table:covered-table-cell/>
          <table:table-cell office:value-type="float" office:value="297230.26" table:style-name="ce16">
            <text:p>297230,2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6:120004:1035</text:p>
          </table:table-cell>
          <table:covered-table-cell/>
          <table:table-cell office:value-type="float" office:value="243124.51" table:style-name="ce16">
            <text:p>243124,51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6:120004:1037</text:p>
          </table:table-cell>
          <table:covered-table-cell/>
          <table:table-cell office:value-type="float" office:value="576469.57999999996" table:style-name="ce16">
            <text:p>576469,5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6:120004:937</text:p>
          </table:table-cell>
          <table:covered-table-cell/>
          <table:table-cell office:value-type="float" office:value="461735.34" table:style-name="ce16">
            <text:p>461735,34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6:120004:941</text:p>
          </table:table-cell>
          <table:covered-table-cell/>
          <table:table-cell office:value-type="float" office:value="316905.07" table:style-name="ce16">
            <text:p>316905,07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6:120004:943</text:p>
          </table:table-cell>
          <table:covered-table-cell/>
          <table:table-cell office:value-type="float" office:value="147561.12" table:style-name="ce16">
            <text:p>147561,12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6:120004:979</text:p>
          </table:table-cell>
          <table:covered-table-cell/>
          <table:table-cell office:value-type="float" office:value="331661.18" table:style-name="ce16">
            <text:p>331661,1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7:050002:386</text:p>
          </table:table-cell>
          <table:covered-table-cell/>
          <table:table-cell office:value-type="float" office:value="275323.7" table:style-name="ce16">
            <text:p>275323,7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8:010002:1492</text:p>
          </table:table-cell>
          <table:covered-table-cell/>
          <table:table-cell office:value-type="float" office:value="272203.48" table:style-name="ce16">
            <text:p>272203,4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9:170002:1360</text:p>
          </table:table-cell>
          <table:covered-table-cell/>
          <table:table-cell office:value-type="float" office:value="28730.5" table:style-name="ce16">
            <text:p>28730,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9:170002:1361</text:p>
          </table:table-cell>
          <table:covered-table-cell/>
          <table:table-cell office:value-type="float" office:value="664121.51" table:style-name="ce16">
            <text:p>664121,51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0:040004:728</text:p>
          </table:table-cell>
          <table:covered-table-cell/>
          <table:table-cell office:value-type="float" office:value="1579563.99" table:style-name="ce16">
            <text:p>1579563,99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0:040004:729</text:p>
          </table:table-cell>
          <table:covered-table-cell/>
          <table:table-cell office:value-type="float" office:value="394891" table:style-name="ce16">
            <text:p>394891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0:040004:730</text:p>
          </table:table-cell>
          <table:covered-table-cell/>
          <table:table-cell office:value-type="float" office:value="394891" table:style-name="ce16">
            <text:p>394891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0:040004:731</text:p>
          </table:table-cell>
          <table:covered-table-cell/>
          <table:table-cell office:value-type="float" office:value="394891" table:style-name="ce16">
            <text:p>394891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0:040004:732</text:p>
          </table:table-cell>
          <table:covered-table-cell/>
          <table:table-cell office:value-type="float" office:value="394891" table:style-name="ce16">
            <text:p>394891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1:150001:2022</text:p>
          </table:table-cell>
          <table:covered-table-cell/>
          <table:table-cell office:value-type="float" office:value="18085.57" table:style-name="ce16">
            <text:p>18085,57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3:070001:2271</text:p>
          </table:table-cell>
          <table:covered-table-cell/>
          <table:table-cell office:value-type="float" office:value="424847.66" table:style-name="ce16">
            <text:p>424847,6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3:070001:2272</text:p>
          </table:table-cell>
          <table:covered-table-cell/>
          <table:table-cell office:value-type="float" office:value="552741.42000000004" table:style-name="ce16">
            <text:p>552741,42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3:190023:148</text:p>
          </table:table-cell>
          <table:covered-table-cell/>
          <table:table-cell office:value-type="float" office:value="537288.35" table:style-name="ce16">
            <text:p>537288,3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3:190035:125</text:p>
          </table:table-cell>
          <table:covered-table-cell/>
          <table:table-cell office:value-type="float" office:value="1162975.43" table:style-name="ce16">
            <text:p>1162975,43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3:190059:604</text:p>
          </table:table-cell>
          <table:covered-table-cell/>
          <table:table-cell office:value-type="float" office:value="592963.11" table:style-name="ce16">
            <text:p>592963,11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5:010114:401</text:p>
          </table:table-cell>
          <table:covered-table-cell/>
          <table:table-cell office:value-type="float" office:value="208672.28" table:style-name="ce16">
            <text:p>208672,2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5:010114:402</text:p>
          </table:table-cell>
          <table:covered-table-cell/>
          <table:table-cell office:value-type="float" office:value="1241958.93" table:style-name="ce16">
            <text:p>1241958,93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6:050702:4550</text:p>
          </table:table-cell>
          <table:covered-table-cell/>
          <table:table-cell office:value-type="float" office:value="1116387.01" table:style-name="ce16">
            <text:p>1116387,01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8:000000:2863</text:p>
          </table:table-cell>
          <table:covered-table-cell/>
          <table:table-cell office:value-type="float" office:value="729088.39" table:style-name="ce16">
            <text:p>729088,39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8:040003:3076</text:p>
          </table:table-cell>
          <table:covered-table-cell/>
          <table:table-cell office:value-type="float" office:value="510918.63" table:style-name="ce16">
            <text:p>510918,63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8:040003:3077</text:p>
          </table:table-cell>
          <table:covered-table-cell/>
          <table:table-cell office:value-type="float" office:value="1905286.52" table:style-name="ce16">
            <text:p>1905286,52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8:040004:1572</text:p>
          </table:table-cell>
          <table:covered-table-cell/>
          <table:table-cell office:value-type="float" office:value="445575.15" table:style-name="ce16">
            <text:p>445575,1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8:070002:3491</text:p>
          </table:table-cell>
          <table:covered-table-cell/>
          <table:table-cell office:value-type="float" office:value="2788458.36" table:style-name="ce16">
            <text:p>2788458,3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8:080003:5511</text:p>
          </table:table-cell>
          <table:covered-table-cell/>
          <table:table-cell office:value-type="float" office:value="2411361.75" table:style-name="ce16">
            <text:p>2411361,7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8:080004:3685</text:p>
          </table:table-cell>
          <table:covered-table-cell/>
          <table:table-cell office:value-type="float" office:value="25425.54" table:style-name="ce16">
            <text:p>25425,54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8:100005:2631</text:p>
          </table:table-cell>
          <table:covered-table-cell/>
          <table:table-cell office:value-type="float" office:value="586567.31000000006" table:style-name="ce16">
            <text:p>586567,31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8:100005:846</text:p>
          </table:table-cell>
          <table:covered-table-cell/>
          <table:table-cell office:value-type="float" office:value="1086338.8999999999" table:style-name="ce16">
            <text:p>1086338,9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28:100014:624</text:p>
          </table:table-cell>
          <table:covered-table-cell/>
          <table:table-cell office:value-type="float" office:value="2472776.77" table:style-name="ce16">
            <text:p>2472776,77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28:110011:413</text:p>
          </table:table-cell>
          <table:covered-table-cell/>
          <table:table-cell office:value-type="float" office:value="649225.63" table:style-name="ce16">
            <text:p>649225,63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28:110023:4773</text:p>
          </table:table-cell>
          <table:covered-table-cell/>
          <table:table-cell office:value-type="float" office:value="1402915.36" table:style-name="ce16">
            <text:p>1402915,3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28:140001:3638</text:p>
          </table:table-cell>
          <table:covered-table-cell/>
          <table:table-cell office:value-type="float" office:value="1536903.2" table:style-name="ce16">
            <text:p>1536903,2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28:160002:554</text:p>
          </table:table-cell>
          <table:covered-table-cell/>
          <table:table-cell office:value-type="float" office:value="2422363.9700000002" table:style-name="ce16">
            <text:p>2422363,97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0:150001:5923</text:p>
          </table:table-cell>
          <table:covered-table-cell/>
          <table:table-cell office:value-type="float" office:value="598736.38" table:style-name="ce16">
            <text:p>598736,3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0:150001:5924</text:p>
          </table:table-cell>
          <table:covered-table-cell/>
          <table:table-cell office:value-type="float" office:value="778547.85" table:style-name="ce16">
            <text:p>778547,8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1:020001:458</text:p>
          </table:table-cell>
          <table:covered-table-cell/>
          <table:table-cell office:value-type="float" office:value="491716.56" table:style-name="ce16">
            <text:p>491716,5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1:020001:468</text:p>
          </table:table-cell>
          <table:covered-table-cell/>
          <table:table-cell office:value-type="float" office:value="269152.90000000002" table:style-name="ce16">
            <text:p>269152,9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1:020001:472</text:p>
          </table:table-cell>
          <table:covered-table-cell/>
          <table:table-cell office:value-type="float" office:value="331336.17" table:style-name="ce16">
            <text:p>331336,17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1:020001:474</text:p>
          </table:table-cell>
          <table:covered-table-cell/>
          <table:table-cell office:value-type="float" office:value="265910.09000000003" table:style-name="ce16">
            <text:p>265910,09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1:020001:479</text:p>
          </table:table-cell>
          <table:covered-table-cell/>
          <table:table-cell office:value-type="float" office:value="30383.88" table:style-name="ce16">
            <text:p>30383,8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1:020001:480</text:p>
          </table:table-cell>
          <table:covered-table-cell/>
          <table:table-cell office:value-type="float" office:value="3396009.75" table:style-name="ce16">
            <text:p>3396009,7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1:080001:166</text:p>
          </table:table-cell>
          <table:covered-table-cell/>
          <table:table-cell office:value-type="float" office:value="259365.33" table:style-name="ce16">
            <text:p>259365,33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1:220003:880</text:p>
          </table:table-cell>
          <table:covered-table-cell/>
          <table:table-cell office:value-type="float" office:value="351594.63" table:style-name="ce16">
            <text:p>351594,63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1:220003:884</text:p>
          </table:table-cell>
          <table:covered-table-cell/>
          <table:table-cell office:value-type="float" office:value="1920065.34" table:style-name="ce16">
            <text:p>1920065,34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1:220003:888</text:p>
          </table:table-cell>
          <table:covered-table-cell/>
          <table:table-cell office:value-type="float" office:value="179097.97" table:style-name="ce16">
            <text:p>179097,97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1:220003:896</text:p>
          </table:table-cell>
          <table:covered-table-cell/>
          <table:table-cell office:value-type="float" office:value="195954.25" table:style-name="ce16">
            <text:p>195954,2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1:220003:898</text:p>
          </table:table-cell>
          <table:covered-table-cell/>
          <table:table-cell office:value-type="float" office:value="160134.66" table:style-name="ce16">
            <text:p>160134,6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1:220003:900</text:p>
          </table:table-cell>
          <table:covered-table-cell/>
          <table:table-cell office:value-type="float" office:value="123472.25" table:style-name="ce16">
            <text:p>123472,2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1:220003:902</text:p>
          </table:table-cell>
          <table:covered-table-cell/>
          <table:table-cell office:value-type="float" office:value="289499.15999999997" table:style-name="ce16">
            <text:p>289499,1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1:220003:904</text:p>
          </table:table-cell>
          <table:covered-table-cell/>
          <table:table-cell office:value-type="float" office:value="230340.64" table:style-name="ce16">
            <text:p>230340,64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1:220003:905</text:p>
          </table:table-cell>
          <table:covered-table-cell/>
          <table:table-cell office:value-type="float" office:value="241249.3" table:style-name="ce16">
            <text:p>241249,3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1:220003:918</text:p>
          </table:table-cell>
          <table:covered-table-cell/>
          <table:table-cell office:value-type="float" office:value="211040.69" table:style-name="ce16">
            <text:p>211040,69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1:220005:266</text:p>
          </table:table-cell>
          <table:covered-table-cell/>
          <table:table-cell office:value-type="float" office:value="143076.38" table:style-name="ce16">
            <text:p>143076,3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1:220005:273</text:p>
          </table:table-cell>
          <table:covered-table-cell/>
          <table:table-cell office:value-type="float" office:value="123927.27" table:style-name="ce16">
            <text:p>123927,27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1:220005:301</text:p>
          </table:table-cell>
          <table:covered-table-cell/>
          <table:table-cell office:value-type="float" office:value="106223.38" table:style-name="ce16">
            <text:p>106223,3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3:010001:4867</text:p>
          </table:table-cell>
          <table:covered-table-cell/>
          <table:table-cell office:value-type="float" office:value="3307694.4" table:style-name="ce16">
            <text:p>3307694,4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10030:1074</text:p>
          </table:table-cell>
          <table:covered-table-cell/>
          <table:table-cell office:value-type="float" office:value="2438088.3199999998" table:style-name="ce16">
            <text:p>2438088,32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10051:1023</text:p>
          </table:table-cell>
          <table:covered-table-cell/>
          <table:table-cell office:value-type="float" office:value="1667815.38" table:style-name="ce16">
            <text:p>1667815,3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20064:6281</text:p>
          </table:table-cell>
          <table:covered-table-cell/>
          <table:table-cell office:value-type="float" office:value="42705.31" table:style-name="ce16">
            <text:p>42705,31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20096:3188</text:p>
          </table:table-cell>
          <table:covered-table-cell/>
          <table:table-cell office:value-type="float" office:value="181875.36" table:style-name="ce16">
            <text:p>181875,3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30009:455</text:p>
          </table:table-cell>
          <table:covered-table-cell/>
          <table:table-cell office:value-type="float" office:value="4834820.17" table:style-name="ce16">
            <text:p>4834820,17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30032:4964</text:p>
          </table:table-cell>
          <table:covered-table-cell/>
          <table:table-cell office:value-type="float" office:value="5173313.08" table:style-name="ce16">
            <text:p>5173313,0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30128:741</text:p>
          </table:table-cell>
          <table:covered-table-cell/>
          <table:table-cell office:value-type="float" office:value="4704825.3" table:style-name="ce16">
            <text:p>4704825,3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40010:572</text:p>
          </table:table-cell>
          <table:covered-table-cell/>
          <table:table-cell office:value-type="float" office:value="7009173.6799999997" table:style-name="ce16">
            <text:p>7009173,6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40015:955</text:p>
          </table:table-cell>
          <table:covered-table-cell/>
          <table:table-cell office:value-type="float" office:value="1503702.08" table:style-name="ce16">
            <text:p>1503702,0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40015:956</text:p>
          </table:table-cell>
          <table:covered-table-cell/>
          <table:table-cell office:value-type="float" office:value="1508506.24" table:style-name="ce16">
            <text:p>1508506,24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40015:962</text:p>
          </table:table-cell>
          <table:covered-table-cell/>
          <table:table-cell office:value-type="float" office:value="1729497.6" table:style-name="ce16">
            <text:p>1729497,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40015:97</text:p>
          </table:table-cell>
          <table:covered-table-cell/>
          <table:table-cell office:value-type="float" office:value="1335556.48" table:style-name="ce16">
            <text:p>1335556,4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40015:971</text:p>
          </table:table-cell>
          <table:covered-table-cell/>
          <table:table-cell office:value-type="float" office:value="1918606.42" table:style-name="ce16">
            <text:p>1918606,42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40016:53</text:p>
          </table:table-cell>
          <table:covered-table-cell/>
          <table:table-cell office:value-type="float" office:value="1634795.94" table:style-name="ce16">
            <text:p>1634795,94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40016:72</text:p>
          </table:table-cell>
          <table:covered-table-cell/>
          <table:table-cell office:value-type="float" office:value="1498861.05" table:style-name="ce16">
            <text:p>1498861,0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40016:73</text:p>
          </table:table-cell>
          <table:covered-table-cell/>
          <table:table-cell office:value-type="float" office:value="1452357" table:style-name="ce16">
            <text:p>1452357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40016:76</text:p>
          </table:table-cell>
          <table:covered-table-cell/>
          <table:table-cell office:value-type="float" office:value="1409430.2" table:style-name="ce16">
            <text:p>1409430,2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40016:80</text:p>
          </table:table-cell>
          <table:covered-table-cell/>
          <table:table-cell office:value-type="float" office:value="1438048.07" table:style-name="ce16">
            <text:p>1438048,07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40017:109</text:p>
          </table:table-cell>
          <table:covered-table-cell/>
          <table:table-cell office:value-type="float" office:value="1754410.55" table:style-name="ce16">
            <text:p>1754410,5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40017:131</text:p>
          </table:table-cell>
          <table:covered-table-cell/>
          <table:table-cell office:value-type="float" office:value="2186915.6" table:style-name="ce16">
            <text:p>2186915,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40017:134</text:p>
          </table:table-cell>
          <table:covered-table-cell/>
          <table:table-cell office:value-type="float" office:value="2244070.2000000002" table:style-name="ce16">
            <text:p>2244070,2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40017:137</text:p>
          </table:table-cell>
          <table:covered-table-cell/>
          <table:table-cell office:value-type="float" office:value="2220005.11" table:style-name="ce16">
            <text:p>2220005,11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40017:138</text:p>
          </table:table-cell>
          <table:covered-table-cell/>
          <table:table-cell office:value-type="float" office:value="1323751.6599999999" table:style-name="ce16">
            <text:p>1323751,6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40017:140</text:p>
          </table:table-cell>
          <table:covered-table-cell/>
          <table:table-cell office:value-type="float" office:value="2250086.48" table:style-name="ce16">
            <text:p>2250086,4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40017:148</text:p>
          </table:table-cell>
          <table:covered-table-cell/>
          <table:table-cell office:value-type="float" office:value="1274981.8600000001" table:style-name="ce16">
            <text:p>1274981,8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40017:155</text:p>
          </table:table-cell>
          <table:covered-table-cell/>
          <table:table-cell office:value-type="float" office:value="1741967.92" table:style-name="ce16">
            <text:p>1741967,92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40019:1241</text:p>
          </table:table-cell>
          <table:covered-table-cell/>
          <table:table-cell office:value-type="float" office:value="9303.1200000000008" table:style-name="ce16">
            <text:p>9303,12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40020:116</text:p>
          </table:table-cell>
          <table:covered-table-cell/>
          <table:table-cell office:value-type="float" office:value="2447187.6800000002" table:style-name="ce16">
            <text:p>2447187,6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40020:118</text:p>
          </table:table-cell>
          <table:covered-table-cell/>
          <table:table-cell office:value-type="float" office:value="1875321.16" table:style-name="ce16">
            <text:p>1875321,1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40020:122</text:p>
          </table:table-cell>
          <table:covered-table-cell/>
          <table:table-cell office:value-type="float" office:value="1879682.37" table:style-name="ce16">
            <text:p>1879682,37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40020:169</text:p>
          </table:table-cell>
          <table:covered-table-cell/>
          <table:table-cell office:value-type="float" office:value="1581940.65" table:style-name="ce16">
            <text:p>1581940,6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40020:215</text:p>
          </table:table-cell>
          <table:covered-table-cell/>
          <table:table-cell office:value-type="float" office:value="2216856.0499999998" table:style-name="ce16">
            <text:p>2216856,0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40020:229</text:p>
          </table:table-cell>
          <table:covered-table-cell/>
          <table:table-cell office:value-type="float" office:value="1606463.4" table:style-name="ce16">
            <text:p>1606463,4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40020:235</text:p>
          </table:table-cell>
          <table:covered-table-cell/>
          <table:table-cell office:value-type="float" office:value="2650738.4700000002" table:style-name="ce16">
            <text:p>2650738,47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40020:237</text:p>
          </table:table-cell>
          <table:covered-table-cell/>
          <table:table-cell office:value-type="float" office:value="1638592.67" table:style-name="ce16">
            <text:p>1638592,67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40020:243</text:p>
          </table:table-cell>
          <table:covered-table-cell/>
          <table:table-cell office:value-type="float" office:value="2645901.36" table:style-name="ce16">
            <text:p>2645901,3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40020:246</text:p>
          </table:table-cell>
          <table:covered-table-cell/>
          <table:table-cell office:value-type="float" office:value="2162680.13" table:style-name="ce16">
            <text:p>2162680,13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40020:248</text:p>
          </table:table-cell>
          <table:covered-table-cell/>
          <table:table-cell office:value-type="float" office:value="1745690.23" table:style-name="ce16">
            <text:p>1745690,23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40020:249</text:p>
          </table:table-cell>
          <table:covered-table-cell/>
          <table:table-cell office:value-type="float" office:value="1633237.79" table:style-name="ce16">
            <text:p>1633237,79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40020:259</text:p>
          </table:table-cell>
          <table:covered-table-cell/>
          <table:table-cell office:value-type="float" office:value="1745690.23" table:style-name="ce16">
            <text:p>1745690,23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40020:260</text:p>
          </table:table-cell>
          <table:covered-table-cell/>
          <table:table-cell office:value-type="float" office:value="1643947.55" table:style-name="ce16">
            <text:p>1643947,5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40020:271</text:p>
          </table:table-cell>
          <table:covered-table-cell/>
          <table:table-cell office:value-type="float" office:value="1931405.06" table:style-name="ce16">
            <text:p>1931405,0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40020:273</text:p>
          </table:table-cell>
          <table:covered-table-cell/>
          <table:table-cell office:value-type="float" office:value="1940027.4" table:style-name="ce16">
            <text:p>1940027,4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40020:274</text:p>
          </table:table-cell>
          <table:covered-table-cell/>
          <table:table-cell office:value-type="float" office:value="2602762.66" table:style-name="ce16">
            <text:p>2602762,6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40020:275</text:p>
          </table:table-cell>
          <table:covered-table-cell/>
          <table:table-cell office:value-type="float" office:value="2069362.56" table:style-name="ce16">
            <text:p>2069362,5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40020:276</text:p>
          </table:table-cell>
          <table:covered-table-cell/>
          <table:table-cell office:value-type="float" office:value="2618706.08" table:style-name="ce16">
            <text:p>2618706,0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40020:282</text:p>
          </table:table-cell>
          <table:covered-table-cell/>
          <table:table-cell office:value-type="float" office:value="2626461.5" table:style-name="ce16">
            <text:p>2626461,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40020:285</text:p>
          </table:table-cell>
          <table:covered-table-cell/>
          <table:table-cell office:value-type="float" office:value="2600542.48" table:style-name="ce16">
            <text:p>2600542,4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40020:288</text:p>
          </table:table-cell>
          <table:covered-table-cell/>
          <table:table-cell office:value-type="float" office:value="2609182.15" table:style-name="ce16">
            <text:p>2609182,1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40020:296</text:p>
          </table:table-cell>
          <table:covered-table-cell/>
          <table:table-cell office:value-type="float" office:value="1840870.44" table:style-name="ce16">
            <text:p>1840870,44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40020:304</text:p>
          </table:table-cell>
          <table:covered-table-cell/>
          <table:table-cell office:value-type="float" office:value="2557344.1" table:style-name="ce16">
            <text:p>2557344,1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40020:305</text:p>
          </table:table-cell>
          <table:covered-table-cell/>
          <table:table-cell office:value-type="float" office:value="1862426.3" table:style-name="ce16">
            <text:p>1862426,3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40020:363</text:p>
          </table:table-cell>
          <table:covered-table-cell/>
          <table:table-cell office:value-type="float" office:value="1511553.3" table:style-name="ce16">
            <text:p>1511553,3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40020:379</text:p>
          </table:table-cell>
          <table:covered-table-cell/>
          <table:table-cell office:value-type="float" office:value="1525994.89" table:style-name="ce16">
            <text:p>1525994,89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40020:395</text:p>
          </table:table-cell>
          <table:covered-table-cell/>
          <table:table-cell office:value-type="float" office:value="1516367.16" table:style-name="ce16">
            <text:p>1516367,1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40020:430</text:p>
          </table:table-cell>
          <table:covered-table-cell/>
          <table:table-cell office:value-type="float" office:value="1571354.01" table:style-name="ce16">
            <text:p>1571354,01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40020:440</text:p>
          </table:table-cell>
          <table:covered-table-cell/>
          <table:table-cell office:value-type="float" office:value="1864584.61" table:style-name="ce16">
            <text:p>1864584,61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40022:1718</text:p>
          </table:table-cell>
          <table:covered-table-cell/>
          <table:table-cell office:value-type="float" office:value="1863511.54" table:style-name="ce16">
            <text:p>1863511,54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40022:1722</text:p>
          </table:table-cell>
          <table:covered-table-cell/>
          <table:table-cell office:value-type="float" office:value="1933636.02" table:style-name="ce16">
            <text:p>1933636,02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40022:2103</text:p>
          </table:table-cell>
          <table:covered-table-cell/>
          <table:table-cell office:value-type="float" office:value="1589132.64" table:style-name="ce16">
            <text:p>1589132,64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40022:2110</text:p>
          </table:table-cell>
          <table:covered-table-cell/>
          <table:table-cell office:value-type="float" office:value="2448240.92" table:style-name="ce16">
            <text:p>2448240,92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40022:2114</text:p>
          </table:table-cell>
          <table:covered-table-cell/>
          <table:table-cell office:value-type="float" office:value="2807445.93" table:style-name="ce16">
            <text:p>2807445,93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40022:2132</text:p>
          </table:table-cell>
          <table:covered-table-cell/>
          <table:table-cell office:value-type="float" office:value="2815571.68" table:style-name="ce16">
            <text:p>2815571,6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40022:2798</text:p>
          </table:table-cell>
          <table:covered-table-cell/>
          <table:table-cell office:value-type="float" office:value="1612366.02" table:style-name="ce16">
            <text:p>1612366,02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40022:3378</text:p>
          </table:table-cell>
          <table:covered-table-cell/>
          <table:table-cell office:value-type="float" office:value="1829552.33" table:style-name="ce16">
            <text:p>1829552,33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40022:3380</text:p>
          </table:table-cell>
          <table:covered-table-cell/>
          <table:table-cell office:value-type="float" office:value="1867756.44" table:style-name="ce16">
            <text:p>1867756,44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40022:3381</text:p>
          </table:table-cell>
          <table:covered-table-cell/>
          <table:table-cell office:value-type="float" office:value="1931429.96" table:style-name="ce16">
            <text:p>1931429,9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40022:3384</text:p>
          </table:table-cell>
          <table:covered-table-cell/>
          <table:table-cell office:value-type="float" office:value="1922940.15" table:style-name="ce16">
            <text:p>1922940,1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40022:3385</text:p>
          </table:table-cell>
          <table:covered-table-cell/>
          <table:table-cell office:value-type="float" office:value="1922940.15" table:style-name="ce16">
            <text:p>1922940,1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40022:3389</text:p>
          </table:table-cell>
          <table:covered-table-cell/>
          <table:table-cell office:value-type="float" office:value="2356401.88" table:style-name="ce16">
            <text:p>2356401,8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40022:3396</text:p>
          </table:table-cell>
          <table:covered-table-cell/>
          <table:table-cell office:value-type="float" office:value="1846531.94" table:style-name="ce16">
            <text:p>1846531,94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40022:3397</text:p>
          </table:table-cell>
          <table:covered-table-cell/>
          <table:table-cell office:value-type="float" office:value="1876246.24" table:style-name="ce16">
            <text:p>1876246,24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40022:3398</text:p>
          </table:table-cell>
          <table:covered-table-cell/>
          <table:table-cell office:value-type="float" office:value="3041851.44" table:style-name="ce16">
            <text:p>3041851,44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40022:3399</text:p>
          </table:table-cell>
          <table:covered-table-cell/>
          <table:table-cell office:value-type="float" office:value="1927185.05" table:style-name="ce16">
            <text:p>1927185,0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40022:4243</text:p>
          </table:table-cell>
          <table:covered-table-cell/>
          <table:table-cell office:value-type="float" office:value="1944164.66" table:style-name="ce16">
            <text:p>1944164,6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40022:4244</text:p>
          </table:table-cell>
          <table:covered-table-cell/>
          <table:table-cell office:value-type="float" office:value="2407443.08" table:style-name="ce16">
            <text:p>2407443,0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40022:4246</text:p>
          </table:table-cell>
          <table:covered-table-cell/>
          <table:table-cell office:value-type="float" office:value="2475498.0099999998" table:style-name="ce16">
            <text:p>2475498,01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40022:4249</text:p>
          </table:table-cell>
          <table:covered-table-cell/>
          <table:table-cell office:value-type="float" office:value="1922940.15" table:style-name="ce16">
            <text:p>1922940,1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40022:4258</text:p>
          </table:table-cell>
          <table:covered-table-cell/>
          <table:table-cell office:value-type="float" office:value="1850776.84" table:style-name="ce16">
            <text:p>1850776,84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40022:4271</text:p>
          </table:table-cell>
          <table:covered-table-cell/>
          <table:table-cell office:value-type="float" office:value="2526539.2000000002" table:style-name="ce16">
            <text:p>2526539,2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40022:4274</text:p>
          </table:table-cell>
          <table:covered-table-cell/>
          <table:table-cell office:value-type="float" office:value="1939919.76" table:style-name="ce16">
            <text:p>1939919,7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40022:4970</text:p>
          </table:table-cell>
          <table:covered-table-cell/>
          <table:table-cell office:value-type="float" office:value="2645154.36" table:style-name="ce16">
            <text:p>2645154,3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40022:4976</text:p>
          </table:table-cell>
          <table:covered-table-cell/>
          <table:table-cell office:value-type="float" office:value="2636621.6" table:style-name="ce16">
            <text:p>2636621,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40028:330</text:p>
          </table:table-cell>
          <table:covered-table-cell/>
          <table:table-cell office:value-type="float" office:value="4264950.12" table:style-name="ce16">
            <text:p>4264950,12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40031:519</text:p>
          </table:table-cell>
          <table:covered-table-cell/>
          <table:table-cell office:value-type="float" office:value="2997759.65" table:style-name="ce16">
            <text:p>2997759,6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40036:1041</text:p>
          </table:table-cell>
          <table:covered-table-cell/>
          <table:table-cell office:value-type="float" office:value="2559735.7200000002" table:style-name="ce16">
            <text:p>2559735,72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40041:1410</text:p>
          </table:table-cell>
          <table:covered-table-cell/>
          <table:table-cell office:value-type="float" office:value="2806578.06" table:style-name="ce16">
            <text:p>2806578,0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50015:3181</text:p>
          </table:table-cell>
          <table:covered-table-cell/>
          <table:table-cell office:value-type="float" office:value="1595154.45" table:style-name="ce16">
            <text:p>1595154,4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50030:1600</text:p>
          </table:table-cell>
          <table:covered-table-cell/>
          <table:table-cell office:value-type="float" office:value="1844040.76" table:style-name="ce16">
            <text:p>1844040,7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50034:1329</text:p>
          </table:table-cell>
          <table:covered-table-cell/>
          <table:table-cell office:value-type="float" office:value="66007.820000000007" table:style-name="ce16">
            <text:p>66007,82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50034:1340</text:p>
          </table:table-cell>
          <table:covered-table-cell/>
          <table:table-cell office:value-type="float" office:value="66007.820000000007" table:style-name="ce16">
            <text:p>66007,82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50034:1352</text:p>
          </table:table-cell>
          <table:covered-table-cell/>
          <table:table-cell office:value-type="float" office:value="66007.820000000007" table:style-name="ce16">
            <text:p>66007,82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50044:533</text:p>
          </table:table-cell>
          <table:covered-table-cell/>
          <table:table-cell office:value-type="float" office:value="1684574.09" table:style-name="ce16">
            <text:p>1684574,09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50066:104</text:p>
          </table:table-cell>
          <table:covered-table-cell/>
          <table:table-cell office:value-type="float" office:value="1156399.26" table:style-name="ce16">
            <text:p>1156399,2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50066:332</text:p>
          </table:table-cell>
          <table:covered-table-cell/>
          <table:table-cell office:value-type="float" office:value="1736503.1" table:style-name="ce16">
            <text:p>1736503,1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50068:1195</text:p>
          </table:table-cell>
          <table:covered-table-cell/>
          <table:table-cell office:value-type="float" office:value="748336.3" table:style-name="ce16">
            <text:p>748336,3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60022:3715</text:p>
          </table:table-cell>
          <table:covered-table-cell/>
          <table:table-cell office:value-type="float" office:value="1977831.81" table:style-name="ce16">
            <text:p>1977831,81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60022:3792</text:p>
          </table:table-cell>
          <table:covered-table-cell/>
          <table:table-cell office:value-type="float" office:value="1380887.68" table:style-name="ce16">
            <text:p>1380887,6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60022:908</text:p>
          </table:table-cell>
          <table:covered-table-cell/>
          <table:table-cell office:value-type="float" office:value="2270553.13" table:style-name="ce16">
            <text:p>2270553,13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60022:909</text:p>
          </table:table-cell>
          <table:covered-table-cell/>
          <table:table-cell office:value-type="float" office:value="1835006.97" table:style-name="ce16">
            <text:p>1835006,97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60022:910</text:p>
          </table:table-cell>
          <table:covered-table-cell/>
          <table:table-cell office:value-type="float" office:value="1814481.16" table:style-name="ce16">
            <text:p>1814481,1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60022:959</text:p>
          </table:table-cell>
          <table:covered-table-cell/>
          <table:table-cell office:value-type="float" office:value="1913005.03" table:style-name="ce16">
            <text:p>1913005,03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60022:960</text:p>
          </table:table-cell>
          <table:covered-table-cell/>
          <table:table-cell office:value-type="float" office:value="1884268.9" table:style-name="ce16">
            <text:p>1884268,9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60022:963</text:p>
          </table:table-cell>
          <table:covered-table-cell/>
          <table:table-cell office:value-type="float" office:value="1876058.58" table:style-name="ce16">
            <text:p>1876058,5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60022:969</text:p>
          </table:table-cell>
          <table:covered-table-cell/>
          <table:table-cell office:value-type="float" office:value="2345061.7799999998" table:style-name="ce16">
            <text:p>2345061,7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60022:970</text:p>
          </table:table-cell>
          <table:covered-table-cell/>
          <table:table-cell office:value-type="float" office:value="2356826.31" table:style-name="ce16">
            <text:p>2356826,31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60022:978</text:p>
          </table:table-cell>
          <table:covered-table-cell/>
          <table:table-cell office:value-type="float" office:value="2396041.39" table:style-name="ce16">
            <text:p>2396041,39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60022:980</text:p>
          </table:table-cell>
          <table:covered-table-cell/>
          <table:table-cell office:value-type="float" office:value="1941741.15" table:style-name="ce16">
            <text:p>1941741,1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60022:981</text:p>
          </table:table-cell>
          <table:covered-table-cell/>
          <table:table-cell office:value-type="float" office:value="2274474.64" table:style-name="ce16">
            <text:p>2274474,64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60022:984</text:p>
          </table:table-cell>
          <table:covered-table-cell/>
          <table:table-cell office:value-type="float" office:value="1900689.54" table:style-name="ce16">
            <text:p>1900689,54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60022:986</text:p>
          </table:table-cell>
          <table:covered-table-cell/>
          <table:table-cell office:value-type="float" office:value="2341140.2799999998" table:style-name="ce16">
            <text:p>2341140,2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60022:987</text:p>
          </table:table-cell>
          <table:covered-table-cell/>
          <table:table-cell office:value-type="float" office:value="1900689.54" table:style-name="ce16">
            <text:p>1900689,54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60022:988</text:p>
          </table:table-cell>
          <table:covered-table-cell/>
          <table:table-cell office:value-type="float" office:value="1908899.87" table:style-name="ce16">
            <text:p>1908899,87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60022:991</text:p>
          </table:table-cell>
          <table:covered-table-cell/>
          <table:table-cell office:value-type="float" office:value="1888374.06" table:style-name="ce16">
            <text:p>1888374,0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60022:995</text:p>
          </table:table-cell>
          <table:covered-table-cell/>
          <table:table-cell office:value-type="float" office:value="1863743.09" table:style-name="ce16">
            <text:p>1863743,09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60022:996</text:p>
          </table:table-cell>
          <table:covered-table-cell/>
          <table:table-cell office:value-type="float" office:value="1908899.87" table:style-name="ce16">
            <text:p>1908899,87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60022:999</text:p>
          </table:table-cell>
          <table:covered-table-cell/>
          <table:table-cell office:value-type="float" office:value="1921215.35" table:style-name="ce16">
            <text:p>1921215,3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60023:102</text:p>
          </table:table-cell>
          <table:covered-table-cell/>
          <table:table-cell office:value-type="float" office:value="1965380.13" table:style-name="ce16">
            <text:p>1965380,13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60023:105</text:p>
          </table:table-cell>
          <table:covered-table-cell/>
          <table:table-cell office:value-type="float" office:value="2576733.1800000002" table:style-name="ce16">
            <text:p>2576733,1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60023:106</text:p>
          </table:table-cell>
          <table:covered-table-cell/>
          <table:table-cell office:value-type="float" office:value="3079237.67" table:style-name="ce16">
            <text:p>3079237,67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60023:107</text:p>
          </table:table-cell>
          <table:covered-table-cell/>
          <table:table-cell office:value-type="float" office:value="2950590.28" table:style-name="ce16">
            <text:p>2950590,2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60023:110</text:p>
          </table:table-cell>
          <table:covered-table-cell/>
          <table:table-cell office:value-type="float" office:value="3915790.15" table:style-name="ce16">
            <text:p>3915790,1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60023:116</text:p>
          </table:table-cell>
          <table:covered-table-cell/>
          <table:table-cell office:value-type="float" office:value="3075087.76" table:style-name="ce16">
            <text:p>3075087,7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60023:119</text:p>
          </table:table-cell>
          <table:covered-table-cell/>
          <table:table-cell office:value-type="float" office:value="2165023.71" table:style-name="ce16">
            <text:p>2165023,71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60023:120</text:p>
          </table:table-cell>
          <table:covered-table-cell/>
          <table:table-cell office:value-type="float" office:value="3397192.22" table:style-name="ce16">
            <text:p>3397192,22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60023:125</text:p>
          </table:table-cell>
          <table:covered-table-cell/>
          <table:table-cell office:value-type="float" office:value="2871741.87" table:style-name="ce16">
            <text:p>2871741,87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60023:126</text:p>
          </table:table-cell>
          <table:covered-table-cell/>
          <table:table-cell office:value-type="float" office:value="2165023.71" table:style-name="ce16">
            <text:p>2165023,71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60023:129</text:p>
          </table:table-cell>
          <table:covered-table-cell/>
          <table:table-cell office:value-type="float" office:value="2568257.09" table:style-name="ce16">
            <text:p>2568257,09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60023:145</text:p>
          </table:table-cell>
          <table:covered-table-cell/>
          <table:table-cell office:value-type="float" office:value="2958890.11" table:style-name="ce16">
            <text:p>2958890,11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60023:146</text:p>
          </table:table-cell>
          <table:covered-table-cell/>
          <table:table-cell office:value-type="float" office:value="2892491.45" table:style-name="ce16">
            <text:p>2892491,4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60023:148</text:p>
          </table:table-cell>
          <table:covered-table-cell/>
          <table:table-cell office:value-type="float" office:value="3427255.87" table:style-name="ce16">
            <text:p>3427255,87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60023:149</text:p>
          </table:table-cell>
          <table:covered-table-cell/>
          <table:table-cell office:value-type="float" office:value="3137336.5" table:style-name="ce16">
            <text:p>3137336,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60023:151</text:p>
          </table:table-cell>
          <table:covered-table-cell/>
          <table:table-cell office:value-type="float" office:value="3091687.42" table:style-name="ce16">
            <text:p>3091687,42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60023:156</text:p>
          </table:table-cell>
          <table:covered-table-cell/>
          <table:table-cell office:value-type="float" office:value="3137336.5" table:style-name="ce16">
            <text:p>3137336,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60023:159</text:p>
          </table:table-cell>
          <table:covered-table-cell/>
          <table:table-cell office:value-type="float" office:value="3442287.7" table:style-name="ce16">
            <text:p>3442287,7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60023:161</text:p>
          </table:table-cell>
          <table:covered-table-cell/>
          <table:table-cell office:value-type="float" office:value="2182769.81" table:style-name="ce16">
            <text:p>2182769,81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60023:164</text:p>
          </table:table-cell>
          <table:covered-table-cell/>
          <table:table-cell office:value-type="float" office:value="2564019.04" table:style-name="ce16">
            <text:p>2564019,04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60064:671</text:p>
          </table:table-cell>
          <table:covered-table-cell/>
          <table:table-cell office:value-type="float" office:value="2119255.7799999998" table:style-name="ce16">
            <text:p>2119255,7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60064:672</text:p>
          </table:table-cell>
          <table:covered-table-cell/>
          <table:table-cell office:value-type="float" office:value="712235.07" table:style-name="ce16">
            <text:p>712235,07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60066:1610</text:p>
          </table:table-cell>
          <table:covered-table-cell/>
          <table:table-cell office:value-type="float" office:value="9910459.0700000003" table:style-name="ce16">
            <text:p>9910459,07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70005:1213</text:p>
          </table:table-cell>
          <table:covered-table-cell/>
          <table:table-cell office:value-type="float" office:value="1406720.29" table:style-name="ce16">
            <text:p>1406720,29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70027:1177</text:p>
          </table:table-cell>
          <table:covered-table-cell/>
          <table:table-cell office:value-type="float" office:value="1743100.97" table:style-name="ce16">
            <text:p>1743100,97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70027:1178</text:p>
          </table:table-cell>
          <table:covered-table-cell/>
          <table:table-cell office:value-type="float" office:value="1743100.97" table:style-name="ce16">
            <text:p>1743100,97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70031:1731</text:p>
          </table:table-cell>
          <table:covered-table-cell/>
          <table:table-cell office:value-type="float" office:value="1022581.43" table:style-name="ce16">
            <text:p>1022581,43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70043:2844</text:p>
          </table:table-cell>
          <table:covered-table-cell/>
          <table:table-cell office:value-type="float" office:value="1577421.16" table:style-name="ce16">
            <text:p>1577421,1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70043:521</text:p>
          </table:table-cell>
          <table:covered-table-cell/>
          <table:table-cell office:value-type="float" office:value="2158739.37" table:style-name="ce16">
            <text:p>2158739,37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70043:542</text:p>
          </table:table-cell>
          <table:covered-table-cell/>
          <table:table-cell office:value-type="float" office:value="1761079.83" table:style-name="ce16">
            <text:p>1761079,83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70043:547</text:p>
          </table:table-cell>
          <table:covered-table-cell/>
          <table:table-cell office:value-type="float" office:value="1764371.57" table:style-name="ce16">
            <text:p>1764371,57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70043:554</text:p>
          </table:table-cell>
          <table:covered-table-cell/>
          <table:table-cell office:value-type="float" office:value="1767663.31" table:style-name="ce16">
            <text:p>1767663,31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70043:775</text:p>
          </table:table-cell>
          <table:covered-table-cell/>
          <table:table-cell office:value-type="float" office:value="1709083.44" table:style-name="ce16">
            <text:p>1709083,44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70043:778</text:p>
          </table:table-cell>
          <table:covered-table-cell/>
          <table:table-cell office:value-type="float" office:value="2136337.96" table:style-name="ce16">
            <text:p>2136337,9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70043:807</text:p>
          </table:table-cell>
          <table:covered-table-cell/>
          <table:table-cell office:value-type="float" office:value="1705732.3" table:style-name="ce16">
            <text:p>1705732,3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70043:814</text:p>
          </table:table-cell>
          <table:covered-table-cell/>
          <table:table-cell office:value-type="float" office:value="2129754.4900000002" table:style-name="ce16">
            <text:p>2129754,49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70043:820</text:p>
          </table:table-cell>
          <table:covered-table-cell/>
          <table:table-cell office:value-type="float" office:value="1705732.3" table:style-name="ce16">
            <text:p>1705732,3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70043:821</text:p>
          </table:table-cell>
          <table:covered-table-cell/>
          <table:table-cell office:value-type="float" office:value="2123171.0099999998" table:style-name="ce16">
            <text:p>2123171,01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70043:825</text:p>
          </table:table-cell>
          <table:covered-table-cell/>
          <table:table-cell office:value-type="float" office:value="2133046.2200000002" table:style-name="ce16">
            <text:p>2133046,22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70043:827</text:p>
          </table:table-cell>
          <table:covered-table-cell/>
          <table:table-cell office:value-type="float" office:value="1709083.44" table:style-name="ce16">
            <text:p>1709083,44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70043:830</text:p>
          </table:table-cell>
          <table:covered-table-cell/>
          <table:table-cell office:value-type="float" office:value="2129754.4900000002" table:style-name="ce16">
            <text:p>2129754,49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70043:858</text:p>
          </table:table-cell>
          <table:covered-table-cell/>
          <table:table-cell office:value-type="float" office:value="2116587.5299999998" table:style-name="ce16">
            <text:p>2116587,53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70044:364</text:p>
          </table:table-cell>
          <table:covered-table-cell/>
          <table:table-cell office:value-type="float" office:value="1669130.6" table:style-name="ce16">
            <text:p>1669130,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70044:381</text:p>
          </table:table-cell>
          <table:covered-table-cell/>
          <table:table-cell office:value-type="float" office:value="1679370.66" table:style-name="ce16">
            <text:p>1679370,6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70044:386</text:p>
          </table:table-cell>
          <table:covered-table-cell/>
          <table:table-cell office:value-type="float" office:value="1682784.02" table:style-name="ce16">
            <text:p>1682784,02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70044:392</text:p>
          </table:table-cell>
          <table:covered-table-cell/>
          <table:table-cell office:value-type="float" office:value="2088823.06" table:style-name="ce16">
            <text:p>2088823,0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70044:394</text:p>
          </table:table-cell>
          <table:covered-table-cell/>
          <table:table-cell office:value-type="float" office:value="1679370.66" table:style-name="ce16">
            <text:p>1679370,6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70044:396</text:p>
          </table:table-cell>
          <table:covered-table-cell/>
          <table:table-cell office:value-type="float" office:value="2078764.52" table:style-name="ce16">
            <text:p>2078764,52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70044:398</text:p>
          </table:table-cell>
          <table:covered-table-cell/>
          <table:table-cell office:value-type="float" office:value="1669130.6" table:style-name="ce16">
            <text:p>1669130,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70044:405</text:p>
          </table:table-cell>
          <table:covered-table-cell/>
          <table:table-cell office:value-type="float" office:value="1669130.6" table:style-name="ce16">
            <text:p>1669130,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70044:422</text:p>
          </table:table-cell>
          <table:covered-table-cell/>
          <table:table-cell office:value-type="float" office:value="1645237.11" table:style-name="ce16">
            <text:p>1645237,11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70044:432</text:p>
          </table:table-cell>
          <table:covered-table-cell/>
          <table:table-cell office:value-type="float" office:value="1800478.3" table:style-name="ce16">
            <text:p>1800478,3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70046:543</text:p>
          </table:table-cell>
          <table:covered-table-cell/>
          <table:table-cell office:value-type="float" office:value="2074603.32" table:style-name="ce16">
            <text:p>2074603,32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70046:547</text:p>
          </table:table-cell>
          <table:covered-table-cell/>
          <table:table-cell office:value-type="float" office:value="1769640.3" table:style-name="ce16">
            <text:p>1769640,3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4:070046:552</text:p>
          </table:table-cell>
          <table:covered-table-cell/>
          <table:table-cell office:value-type="float" office:value="2153431.08" table:style-name="ce16">
            <text:p>2153431,0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4:070046:553</text:p>
          </table:table-cell>
          <table:covered-table-cell/>
          <table:table-cell office:value-type="float" office:value="1358868.45" table:style-name="ce16">
            <text:p>1358868,4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4:070046:565</text:p>
          </table:table-cell>
          <table:covered-table-cell/>
          <table:table-cell office:value-type="float" office:value="1704223.36" table:style-name="ce16">
            <text:p>1704223,3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4:070046:576</text:p>
          </table:table-cell>
          <table:covered-table-cell/>
          <table:table-cell office:value-type="float" office:value="1796819.08" table:style-name="ce16">
            <text:p>1796819,0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4:070046:580</text:p>
          </table:table-cell>
          <table:covered-table-cell/>
          <table:table-cell office:value-type="float" office:value="1772660.17" table:style-name="ce16">
            <text:p>1772660,17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4:070046:586</text:p>
          </table:table-cell>
          <table:covered-table-cell/>
          <table:table-cell office:value-type="float" office:value="1656372.6" table:style-name="ce16">
            <text:p>1656372,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70046:588</text:p>
          </table:table-cell>
          <table:covered-table-cell/>
          <table:table-cell office:value-type="float" office:value="2160597.2400000002" table:style-name="ce16">
            <text:p>2160597,24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4:070046:597</text:p>
          </table:table-cell>
          <table:covered-table-cell/>
          <table:table-cell office:value-type="float" office:value="1678457.57" table:style-name="ce16">
            <text:p>1678457,57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4:070046:598</text:p>
          </table:table-cell>
          <table:covered-table-cell/>
          <table:table-cell office:value-type="float" office:value="1693180.88" table:style-name="ce16">
            <text:p>1693180,8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4:070046:600</text:p>
          </table:table-cell>
          <table:covered-table-cell/>
          <table:table-cell office:value-type="float" office:value="2153431.08" table:style-name="ce16">
            <text:p>2153431,0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4:070046:638</text:p>
          </table:table-cell>
          <table:covered-table-cell/>
          <table:table-cell office:value-type="float" office:value="1808898.54" table:style-name="ce16">
            <text:p>1808898,54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4:070046:639</text:p>
          </table:table-cell>
          <table:covered-table-cell/>
          <table:table-cell office:value-type="float" office:value="1426504.43" table:style-name="ce16">
            <text:p>1426504,43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4:070046:649</text:p>
          </table:table-cell>
          <table:covered-table-cell/>
          <table:table-cell office:value-type="float" office:value="2139098.7599999998" table:style-name="ce16">
            <text:p>2139098,7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4:070046:653</text:p>
          </table:table-cell>
          <table:covered-table-cell/>
          <table:table-cell office:value-type="float" office:value="2160597.2400000002" table:style-name="ce16">
            <text:p>2160597,24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4:070046:655</text:p>
          </table:table-cell>
          <table:covered-table-cell/>
          <table:table-cell office:value-type="float" office:value="1718946.68" table:style-name="ce16">
            <text:p>1718946,6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4:070046:657</text:p>
          </table:table-cell>
          <table:covered-table-cell/>
          <table:table-cell office:value-type="float" office:value="2128349.52" table:style-name="ce16">
            <text:p>2128349,52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4:070046:660</text:p>
          </table:table-cell>
          <table:covered-table-cell/>
          <table:table-cell office:value-type="float" office:value="1674776.74" table:style-name="ce16">
            <text:p>1674776,74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4:070046:669</text:p>
          </table:table-cell>
          <table:covered-table-cell/>
          <table:table-cell office:value-type="float" office:value="2106851.04" table:style-name="ce16">
            <text:p>2106851,04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4:070046:670</text:p>
          </table:table-cell>
          <table:covered-table-cell/>
          <table:table-cell office:value-type="float" office:value="2128349.52" table:style-name="ce16">
            <text:p>2128349,52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4:070046:671</text:p>
          </table:table-cell>
          <table:covered-table-cell/>
          <table:table-cell office:value-type="float" office:value="1715265.85" table:style-name="ce16">
            <text:p>1715265,8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4:070046:675</text:p>
          </table:table-cell>
          <table:covered-table-cell/>
          <table:table-cell office:value-type="float" office:value="1707904.19" table:style-name="ce16">
            <text:p>1707904,19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4:070046:679</text:p>
          </table:table-cell>
          <table:covered-table-cell/>
          <table:table-cell office:value-type="float" office:value="1678457.57" table:style-name="ce16">
            <text:p>1678457,57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4:070046:681</text:p>
          </table:table-cell>
          <table:covered-table-cell/>
          <table:table-cell office:value-type="float" office:value="2110434.12" table:style-name="ce16">
            <text:p>2110434,12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4:070052:600</text:p>
          </table:table-cell>
          <table:covered-table-cell/>
          <table:table-cell office:value-type="float" office:value="349883.46" table:style-name="ce16">
            <text:p>349883,4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4:070053:831</text:p>
          </table:table-cell>
          <table:covered-table-cell/>
          <table:table-cell office:value-type="float" office:value="2168128.0099999998" table:style-name="ce16">
            <text:p>2168128,01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4:070053:841</text:p>
          </table:table-cell>
          <table:covered-table-cell/>
          <table:table-cell office:value-type="float" office:value="2035098" table:style-name="ce16">
            <text:p>203509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4:070053:864</text:p>
          </table:table-cell>
          <table:covered-table-cell/>
          <table:table-cell office:value-type="float" office:value="1799770.45" table:style-name="ce16">
            <text:p>1799770,4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4:070095:550</text:p>
          </table:table-cell>
          <table:covered-table-cell/>
          <table:table-cell office:value-type="float" office:value="890578.11" table:style-name="ce16">
            <text:p>890578,11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4:070095:555</text:p>
          </table:table-cell>
          <table:covered-table-cell/>
          <table:table-cell office:value-type="float" office:value="438387.4" table:style-name="ce16">
            <text:p>438387,4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4:070095:581</text:p>
          </table:table-cell>
          <table:covered-table-cell/>
          <table:table-cell office:value-type="float" office:value="1150136.42" table:style-name="ce16">
            <text:p>1150136,42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4:070095:608</text:p>
          </table:table-cell>
          <table:covered-table-cell/>
          <table:table-cell office:value-type="float" office:value="1222019.94" table:style-name="ce16">
            <text:p>1222019,94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4:070095:609</text:p>
          </table:table-cell>
          <table:covered-table-cell/>
          <table:table-cell office:value-type="float" office:value="1152901.17" table:style-name="ce16">
            <text:p>1152901,17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4:070096:135</text:p>
          </table:table-cell>
          <table:covered-table-cell/>
          <table:table-cell office:value-type="float" office:value="916349.87" table:style-name="ce16">
            <text:p>916349,87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4:070096:183</text:p>
          </table:table-cell>
          <table:covered-table-cell/>
          <table:table-cell office:value-type="float" office:value="819832.86" table:style-name="ce16">
            <text:p>819832,8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4:070096:360</text:p>
          </table:table-cell>
          <table:covered-table-cell/>
          <table:table-cell office:value-type="float" office:value="965108.54" table:style-name="ce16">
            <text:p>965108,54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4:070101:43</text:p>
          </table:table-cell>
          <table:covered-table-cell/>
          <table:table-cell office:value-type="float" office:value="902998.01" table:style-name="ce16">
            <text:p>902998,01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4:070101:49</text:p>
          </table:table-cell>
          <table:covered-table-cell/>
          <table:table-cell office:value-type="float" office:value="1318857.55" table:style-name="ce16">
            <text:p>1318857,5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4:080040:470</text:p>
          </table:table-cell>
          <table:covered-table-cell/>
          <table:table-cell office:value-type="float" office:value="1716096.91" table:style-name="ce16">
            <text:p>1716096,91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4:080062:2080</text:p>
          </table:table-cell>
          <table:covered-table-cell/>
          <table:table-cell office:value-type="float" office:value="502935.19" table:style-name="ce16">
            <text:p>502935,19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4:080062:2081</text:p>
          </table:table-cell>
          <table:covered-table-cell/>
          <table:table-cell office:value-type="float" office:value="500463.76" table:style-name="ce16">
            <text:p>500463,7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4:080062:396</text:p>
          </table:table-cell>
          <table:covered-table-cell/>
          <table:table-cell office:value-type="float" office:value="1311682.0900000001" table:style-name="ce16">
            <text:p>1311682,09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4:080062:398</text:p>
          </table:table-cell>
          <table:covered-table-cell/>
          <table:table-cell office:value-type="float" office:value="997492.59" table:style-name="ce16">
            <text:p>997492,59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4:080062:400</text:p>
          </table:table-cell>
          <table:covered-table-cell/>
          <table:table-cell office:value-type="float" office:value="1607981.47" table:style-name="ce16">
            <text:p>1607981,47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4:080062:403</text:p>
          </table:table-cell>
          <table:covered-table-cell/>
          <table:table-cell office:value-type="float" office:value="924427.85" table:style-name="ce16">
            <text:p>924427,8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4:080062:404</text:p>
          </table:table-cell>
          <table:covered-table-cell/>
          <table:table-cell office:value-type="float" office:value="1287221.81" table:style-name="ce16">
            <text:p>1287221,81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4:080062:406</text:p>
          </table:table-cell>
          <table:covered-table-cell/>
          <table:table-cell office:value-type="float" office:value="1634009.94" table:style-name="ce16">
            <text:p>1634009,94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4:080062:409</text:p>
          </table:table-cell>
          <table:covered-table-cell/>
          <table:table-cell office:value-type="float" office:value="1311682.0900000001" table:style-name="ce16">
            <text:p>1311682,09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4:080062:414</text:p>
          </table:table-cell>
          <table:covered-table-cell/>
          <table:table-cell office:value-type="float" office:value="1587737.1" table:style-name="ce16">
            <text:p>1587737,1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4:080062:416</text:p>
          </table:table-cell>
          <table:covered-table-cell/>
          <table:table-cell office:value-type="float" office:value="902190.75" table:style-name="ce16">
            <text:p>902190,7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4:080062:417</text:p>
          </table:table-cell>
          <table:covered-table-cell/>
          <table:table-cell office:value-type="float" office:value="1296394.42" table:style-name="ce16">
            <text:p>1296394,42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4:080062:418</text:p>
          </table:table-cell>
          <table:covered-table-cell/>
          <table:table-cell office:value-type="float" office:value="1326969.76" table:style-name="ce16">
            <text:p>1326969,7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4:080062:428</text:p>
          </table:table-cell>
          <table:covered-table-cell/>
          <table:table-cell office:value-type="float" office:value="1489012.58" table:style-name="ce16">
            <text:p>1489012,5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4:080062:431</text:p>
          </table:table-cell>
          <table:covered-table-cell/>
          <table:table-cell office:value-type="float" office:value="1492314.16" table:style-name="ce16">
            <text:p>1492314,1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4:080062:432</text:p>
          </table:table-cell>
          <table:covered-table-cell/>
          <table:table-cell office:value-type="float" office:value="1917454.46" table:style-name="ce16">
            <text:p>1917454,4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4:080062:434</text:p>
          </table:table-cell>
          <table:covered-table-cell/>
          <table:table-cell office:value-type="float" office:value="1455996.78" table:style-name="ce16">
            <text:p>1455996,7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4:080062:440</text:p>
          </table:table-cell>
          <table:covered-table-cell/>
          <table:table-cell office:value-type="float" office:value="1594663.14" table:style-name="ce16">
            <text:p>1594663,14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4:080062:446</text:p>
          </table:table-cell>
          <table:covered-table-cell/>
          <table:table-cell office:value-type="float" office:value="1492314.16" table:style-name="ce16">
            <text:p>1492314,1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4:080062:447</text:p>
          </table:table-cell>
          <table:covered-table-cell/>
          <table:table-cell office:value-type="float" office:value="1439488.88" table:style-name="ce16">
            <text:p>1439488,8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4:080062:449</text:p>
          </table:table-cell>
          <table:covered-table-cell/>
          <table:table-cell office:value-type="float" office:value="1459298.36" table:style-name="ce16">
            <text:p>1459298,3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4:080062:450</text:p>
          </table:table-cell>
          <table:covered-table-cell/>
          <table:table-cell office:value-type="float" office:value="1568250.5" table:style-name="ce16">
            <text:p>1568250,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4:080062:456</text:p>
          </table:table-cell>
          <table:covered-table-cell/>
          <table:table-cell office:value-type="float" office:value="1492314.16" table:style-name="ce16">
            <text:p>1492314,1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4:080062:457</text:p>
          </table:table-cell>
          <table:covered-table-cell/>
          <table:table-cell office:value-type="float" office:value="1446092.04" table:style-name="ce16">
            <text:p>1446092,04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4:080062:458</text:p>
          </table:table-cell>
          <table:covered-table-cell/>
          <table:table-cell office:value-type="float" office:value="1597964.72" table:style-name="ce16">
            <text:p>1597964,72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4:080062:487</text:p>
          </table:table-cell>
          <table:covered-table-cell/>
          <table:table-cell office:value-type="float" office:value="1018795.24" table:style-name="ce16">
            <text:p>1018795,24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4:080062:493</text:p>
          </table:table-cell>
          <table:covered-table-cell/>
          <table:table-cell office:value-type="float" office:value="1551742.6" table:style-name="ce16">
            <text:p>1551742,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4:080062:504</text:p>
          </table:table-cell>
          <table:covered-table-cell/>
          <table:table-cell office:value-type="float" office:value="1207461.02" table:style-name="ce16">
            <text:p>1207461,02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4:080071:203</text:p>
          </table:table-cell>
          <table:covered-table-cell/>
          <table:table-cell office:value-type="float" office:value="1616088.93" table:style-name="ce16">
            <text:p>1616088,93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4:080071:208</text:p>
          </table:table-cell>
          <table:covered-table-cell/>
          <table:table-cell office:value-type="float" office:value="1698488.2" table:style-name="ce16">
            <text:p>1698488,2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4:080071:215</text:p>
          </table:table-cell>
          <table:covered-table-cell/>
          <table:table-cell office:value-type="float" office:value="1629379.13" table:style-name="ce16">
            <text:p>1629379,13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4:080071:216</text:p>
          </table:table-cell>
          <table:covered-table-cell/>
          <table:table-cell office:value-type="float" office:value="1725068.61" table:style-name="ce16">
            <text:p>1725068,61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4:080071:294</text:p>
          </table:table-cell>
          <table:covered-table-cell/>
          <table:table-cell office:value-type="float" office:value="1245720.75" table:style-name="ce16">
            <text:p>1245720,7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4:080071:296</text:p>
          </table:table-cell>
          <table:covered-table-cell/>
          <table:table-cell office:value-type="float" office:value="1318111.3" table:style-name="ce16">
            <text:p>1318111,3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4:080071:297</text:p>
          </table:table-cell>
          <table:covered-table-cell/>
          <table:table-cell office:value-type="float" office:value="1015369.99" table:style-name="ce16">
            <text:p>1015369,99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4:080071:30</text:p>
          </table:table-cell>
          <table:covered-table-cell/>
          <table:table-cell office:value-type="float" office:value="1594840.98" table:style-name="ce16">
            <text:p>1594840,9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34:080071:302</text:p>
          </table:table-cell>
          <table:covered-table-cell/>
          <table:table-cell office:value-type="float" office:value="1236671.93" table:style-name="ce16">
            <text:p>1236671,93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34:080071:309</text:p>
          </table:table-cell>
          <table:covered-table-cell/>
          <table:table-cell office:value-type="float" office:value="1318111.3" table:style-name="ce16">
            <text:p>1318111,3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34:080071:316</text:p>
          </table:table-cell>
          <table:covered-table-cell/>
          <table:table-cell office:value-type="float" office:value="1378436.76" table:style-name="ce16">
            <text:p>1378436,7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4:34:080071:444</text:p>
          </table:table-cell>
          <table:covered-table-cell/>
          <table:table-cell office:value-type="float" office:value="1242369.05" table:style-name="ce16">
            <text:p>1242369,0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4:34:080071:449</text:p>
          </table:table-cell>
          <table:covered-table-cell/>
          <table:table-cell office:value-type="float" office:value="1246099.8899999999" table:style-name="ce16">
            <text:p>1246099,89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4:34:080071:46</text:p>
          </table:table-cell>
          <table:covered-table-cell/>
          <table:table-cell office:value-type="float" office:value="1611959.13" table:style-name="ce16">
            <text:p>1611959,13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4:34:080084:376</text:p>
          </table:table-cell>
          <table:covered-table-cell/>
          <table:table-cell office:value-type="float" office:value="1517579.82" table:style-name="ce16">
            <text:p>1517579,82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4:34:080084:378</text:p>
          </table:table-cell>
          <table:covered-table-cell/>
          <table:table-cell office:value-type="float" office:value="1621892.4" table:style-name="ce16">
            <text:p>1621892,4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4:34:080084:384</text:p>
          </table:table-cell>
          <table:covered-table-cell/>
          <table:table-cell office:value-type="float" office:value="1689190.84" table:style-name="ce16">
            <text:p>1689190,84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4:34:080084:403</text:p>
          </table:table-cell>
          <table:covered-table-cell/>
          <table:table-cell office:value-type="float" office:value="1826929.5" table:style-name="ce16">
            <text:p>1826929,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4:34:080084:404</text:p>
          </table:table-cell>
          <table:covered-table-cell/>
          <table:table-cell office:value-type="float" office:value="1919230.81" table:style-name="ce16">
            <text:p>1919230,81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4:34:080084:428</text:p>
          </table:table-cell>
          <table:covered-table-cell/>
          <table:table-cell office:value-type="float" office:value="1798284.26" table:style-name="ce16">
            <text:p>1798284,2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4:34:080084:444</text:p>
          </table:table-cell>
          <table:covered-table-cell/>
          <table:table-cell office:value-type="float" office:value="1557958.89" table:style-name="ce16">
            <text:p>1557958,89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4:34:080084:451</text:p>
          </table:table-cell>
          <table:covered-table-cell/>
          <table:table-cell office:value-type="float" office:value="1861940.34" table:style-name="ce16">
            <text:p>1861940,34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4:34:080084:454</text:p>
          </table:table-cell>
          <table:covered-table-cell/>
          <table:table-cell office:value-type="float" office:value="1541134.28" table:style-name="ce16">
            <text:p>1541134,2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4:34:080084:458</text:p>
          </table:table-cell>
          <table:covered-table-cell/>
          <table:table-cell office:value-type="float" office:value="1470470.91" table:style-name="ce16">
            <text:p>1470470,91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4:34:080086:408</text:p>
          </table:table-cell>
          <table:covered-table-cell/>
          <table:table-cell office:value-type="float" office:value="1843427.78" table:style-name="ce16">
            <text:p>1843427,7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4:34:080086:4083</text:p>
          </table:table-cell>
          <table:covered-table-cell/>
          <table:table-cell office:value-type="float" office:value="2017996.4" table:style-name="ce16">
            <text:p>2017996,4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4:34:080086:4126</text:p>
          </table:table-cell>
          <table:covered-table-cell/>
          <table:table-cell office:value-type="float" office:value="1244111.71" table:style-name="ce16">
            <text:p>1244111,71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4:34:080086:4129</text:p>
          </table:table-cell>
          <table:covered-table-cell/>
          <table:table-cell office:value-type="float" office:value="1997253.42" table:style-name="ce16">
            <text:p>1997253,42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4:34:080086:414</text:p>
          </table:table-cell>
          <table:covered-table-cell/>
          <table:table-cell office:value-type="float" office:value="2189535.7599999998" table:style-name="ce16">
            <text:p>2189535,7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4:34:080086:4143</text:p>
          </table:table-cell>
          <table:covered-table-cell/>
          <table:table-cell office:value-type="float" office:value="1736256.9" table:style-name="ce16">
            <text:p>1736256,9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4:34:080086:4146</text:p>
          </table:table-cell>
          <table:covered-table-cell/>
          <table:table-cell office:value-type="float" office:value="1008835.57" table:style-name="ce16">
            <text:p>1008835,57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4:34:080086:4148</text:p>
          </table:table-cell>
          <table:covered-table-cell/>
          <table:table-cell office:value-type="float" office:value="1766983.54" table:style-name="ce16">
            <text:p>1766983,54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4:34:080086:4149</text:p>
          </table:table-cell>
          <table:covered-table-cell/>
          <table:table-cell office:value-type="float" office:value="1386138.54" table:style-name="ce16">
            <text:p>1386138,54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4:34:080086:4153</text:p>
          </table:table-cell>
          <table:covered-table-cell/>
          <table:table-cell office:value-type="float" office:value="1725811.11" table:style-name="ce16">
            <text:p>1725811,11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4:34:080086:4158</text:p>
          </table:table-cell>
          <table:covered-table-cell/>
          <table:table-cell office:value-type="float" office:value="2093244.3" table:style-name="ce16">
            <text:p>2093244,3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4:34:080086:416</text:p>
          </table:table-cell>
          <table:covered-table-cell/>
          <table:table-cell office:value-type="float" office:value="1741600.34" table:style-name="ce16">
            <text:p>1741600,34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4:34:080086:4163</text:p>
          </table:table-cell>
          <table:covered-table-cell/>
          <table:table-cell office:value-type="float" office:value="1739535.25" table:style-name="ce16">
            <text:p>1739535,2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4:34:080086:4170</text:p>
          </table:table-cell>
          <table:covered-table-cell/>
          <table:table-cell office:value-type="float" office:value="2086753.62" table:style-name="ce16">
            <text:p>2086753,62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4:34:080086:4171</text:p>
          </table:table-cell>
          <table:covered-table-cell/>
          <table:table-cell office:value-type="float" office:value="1725811.11" table:style-name="ce16">
            <text:p>1725811,11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4:34:080086:4172</text:p>
          </table:table-cell>
          <table:covered-table-cell/>
          <table:table-cell office:value-type="float" office:value="2089998.96" table:style-name="ce16">
            <text:p>2089998,9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4:34:080086:4174</text:p>
          </table:table-cell>
          <table:covered-table-cell/>
          <table:table-cell office:value-type="float" office:value="1794431.83" table:style-name="ce16">
            <text:p>1794431,83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4:34:080086:418</text:p>
          </table:table-cell>
          <table:covered-table-cell/>
          <table:table-cell office:value-type="float" office:value="1362380.91" table:style-name="ce16">
            <text:p>1362380,91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4:34:080086:432</text:p>
          </table:table-cell>
          <table:covered-table-cell/>
          <table:table-cell office:value-type="float" office:value="1773201.96" table:style-name="ce16">
            <text:p>1773201,9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4:34:080086:433</text:p>
          </table:table-cell>
          <table:covered-table-cell/>
          <table:table-cell office:value-type="float" office:value="1481764.8" table:style-name="ce16">
            <text:p>1481764,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4:34:080086:437</text:p>
          </table:table-cell>
          <table:covered-table-cell/>
          <table:table-cell office:value-type="float" office:value="1839916.48" table:style-name="ce16">
            <text:p>1839916,4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4:34:080086:438</text:p>
          </table:table-cell>
          <table:covered-table-cell/>
          <table:table-cell office:value-type="float" office:value="1287805.42" table:style-name="ce16">
            <text:p>1287805,42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4:34:080086:439</text:p>
          </table:table-cell>
          <table:covered-table-cell/>
          <table:table-cell office:value-type="float" office:value="1383448.65" table:style-name="ce16">
            <text:p>1383448,6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4:34:080086:4409</text:p>
          </table:table-cell>
          <table:covered-table-cell/>
          <table:table-cell office:value-type="float" office:value="1801293.9" table:style-name="ce16">
            <text:p>1801293,9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4:34:080086:4455</text:p>
          </table:table-cell>
          <table:covered-table-cell/>
          <table:table-cell office:value-type="float" office:value="1980306.37" table:style-name="ce16">
            <text:p>1980306,37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4:34:080086:446</text:p>
          </table:table-cell>
          <table:covered-table-cell/>
          <table:table-cell office:value-type="float" office:value="2010612.47" table:style-name="ce16">
            <text:p>2010612,47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4:34:080086:447</text:p>
          </table:table-cell>
          <table:covered-table-cell/>
          <table:table-cell office:value-type="float" office:value="2417489.89" table:style-name="ce16">
            <text:p>2417489,89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4:34:080087:313</text:p>
          </table:table-cell>
          <table:covered-table-cell/>
          <table:table-cell office:value-type="float" office:value="921639.49" table:style-name="ce16">
            <text:p>921639,49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4:34:080094:606</text:p>
          </table:table-cell>
          <table:covered-table-cell/>
          <table:table-cell office:value-type="float" office:value="1215130.56" table:style-name="ce16">
            <text:p>1215130,5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4:34:080094:607</text:p>
          </table:table-cell>
          <table:covered-table-cell/>
          <table:table-cell office:value-type="float" office:value="1995181.67" table:style-name="ce16">
            <text:p>1995181,67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4:34:080094:681</text:p>
          </table:table-cell>
          <table:covered-table-cell/>
          <table:table-cell office:value-type="float" office:value="1336713.49" table:style-name="ce16">
            <text:p>1336713,49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4:34:080094:686</text:p>
          </table:table-cell>
          <table:covered-table-cell/>
          <table:table-cell office:value-type="float" office:value="1514546.77" table:style-name="ce16">
            <text:p>1514546,77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4:34:080094:713</text:p>
          </table:table-cell>
          <table:covered-table-cell/>
          <table:table-cell office:value-type="float" office:value="1313002.3799999999" table:style-name="ce16">
            <text:p>1313002,3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4:34:080094:717</text:p>
          </table:table-cell>
          <table:covered-table-cell/>
          <table:table-cell office:value-type="float" office:value="1342641.26" table:style-name="ce16">
            <text:p>1342641,2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4:34:080096:3515</text:p>
          </table:table-cell>
          <table:covered-table-cell/>
          <table:table-cell office:value-type="float" office:value="1768484.15" table:style-name="ce16">
            <text:p>1768484,1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4:34:080096:3516</text:p>
          </table:table-cell>
          <table:covered-table-cell/>
          <table:table-cell office:value-type="float" office:value="1399907.9" table:style-name="ce16">
            <text:p>1399907,9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4:34:080096:3519</text:p>
          </table:table-cell>
          <table:covered-table-cell/>
          <table:table-cell office:value-type="float" office:value="1531442.87" table:style-name="ce16">
            <text:p>1531442,87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4:34:080096:3521</text:p>
          </table:table-cell>
          <table:covered-table-cell/>
          <table:table-cell office:value-type="float" office:value="1434357.53" table:style-name="ce16">
            <text:p>1434357,53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4:34:080096:3524</text:p>
          </table:table-cell>
          <table:covered-table-cell/>
          <table:table-cell office:value-type="float" office:value="1727012.15" table:style-name="ce16">
            <text:p>1727012,1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4:34:080096:3527</text:p>
          </table:table-cell>
          <table:covered-table-cell/>
          <table:table-cell office:value-type="float" office:value="1729974.44" table:style-name="ce16">
            <text:p>1729974,44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4:34:080096:3558</text:p>
          </table:table-cell>
          <table:covered-table-cell/>
          <table:table-cell office:value-type="float" office:value="1434357.53" table:style-name="ce16">
            <text:p>1434357,53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4:34:080096:3562</text:p>
          </table:table-cell>
          <table:covered-table-cell/>
          <table:table-cell office:value-type="float" office:value="1406171.47" table:style-name="ce16">
            <text:p>1406171,47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4:34:080096:3621</text:p>
          </table:table-cell>
          <table:covered-table-cell/>
          <table:table-cell office:value-type="float" office:value="1238539.8899999999" table:style-name="ce16">
            <text:p>1238539,89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4:34:080096:363</text:p>
          </table:table-cell>
          <table:covered-table-cell/>
          <table:table-cell office:value-type="float" office:value="1389958.55" table:style-name="ce16">
            <text:p>1389958,5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4:34:080096:3661</text:p>
          </table:table-cell>
          <table:covered-table-cell/>
          <table:table-cell office:value-type="float" office:value="1266268.3999999999" table:style-name="ce16">
            <text:p>1266268,4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4:34:080096:3712</text:p>
          </table:table-cell>
          <table:covered-table-cell/>
          <table:table-cell office:value-type="float" office:value="1272430.28" table:style-name="ce16">
            <text:p>1272430,2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4:34:080096:3714</text:p>
          </table:table-cell>
          <table:covered-table-cell/>
          <table:table-cell office:value-type="float" office:value="992325.81" table:style-name="ce16">
            <text:p>992325,81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4:34:080100:1155</text:p>
          </table:table-cell>
          <table:covered-table-cell/>
          <table:table-cell office:value-type="float" office:value="1431585.85" table:style-name="ce16">
            <text:p>1431585,8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4:34:080105:940</text:p>
          </table:table-cell>
          <table:covered-table-cell/>
          <table:table-cell office:value-type="float" office:value="1019464.64" table:style-name="ce16">
            <text:p>1019464,64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4:34:080107:1356</text:p>
          </table:table-cell>
          <table:covered-table-cell/>
          <table:table-cell office:value-type="float" office:value="1267486.48" table:style-name="ce16">
            <text:p>1267486,4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4:34:080107:1369</text:p>
          </table:table-cell>
          <table:covered-table-cell/>
          <table:table-cell office:value-type="float" office:value="883059.68" table:style-name="ce16">
            <text:p>883059,6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4:34:080107:1373</text:p>
          </table:table-cell>
          <table:covered-table-cell/>
          <table:table-cell office:value-type="float" office:value="1276370.73" table:style-name="ce16">
            <text:p>1276370,73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4:34:080107:1375</text:p>
          </table:table-cell>
          <table:covered-table-cell/>
          <table:table-cell office:value-type="float" office:value="1027672.24" table:style-name="ce16">
            <text:p>1027672,24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4:34:080107:1380</text:p>
          </table:table-cell>
          <table:covered-table-cell/>
          <table:table-cell office:value-type="float" office:value="1276370.73" table:style-name="ce16">
            <text:p>1276370,73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4:34:080107:1386</text:p>
          </table:table-cell>
          <table:covered-table-cell/>
          <table:table-cell office:value-type="float" office:value="987673.02" table:style-name="ce16">
            <text:p>987673,02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4:34:080107:1387</text:p>
          </table:table-cell>
          <table:covered-table-cell/>
          <table:table-cell office:value-type="float" office:value="1568636.72" table:style-name="ce16">
            <text:p>1568636,72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4:34:080107:1388</text:p>
          </table:table-cell>
          <table:covered-table-cell/>
          <table:table-cell office:value-type="float" office:value="1282293.56" table:style-name="ce16">
            <text:p>1282293,5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4:34:080107:1390</text:p>
          </table:table-cell>
          <table:covered-table-cell/>
          <table:table-cell office:value-type="float" office:value="993826.75" table:style-name="ce16">
            <text:p>993826,7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4:34:080107:1392</text:p>
          </table:table-cell>
          <table:covered-table-cell/>
          <table:table-cell office:value-type="float" office:value="1273409.31" table:style-name="ce16">
            <text:p>1273409,31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4:34:080107:1399</text:p>
          </table:table-cell>
          <table:covered-table-cell/>
          <table:table-cell office:value-type="float" office:value="1258602.22" table:style-name="ce16">
            <text:p>1258602,22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4:34:080107:1403</text:p>
          </table:table-cell>
          <table:covered-table-cell/>
          <table:table-cell office:value-type="float" office:value="1568636.72" table:style-name="ce16">
            <text:p>1568636,72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4:34:080107:1404</text:p>
          </table:table-cell>
          <table:covered-table-cell/>
          <table:table-cell office:value-type="float" office:value="996903.61" table:style-name="ce16">
            <text:p>996903,61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4:34:080107:1597</text:p>
          </table:table-cell>
          <table:covered-table-cell/>
          <table:table-cell office:value-type="float" office:value="2082651.41" table:style-name="ce16">
            <text:p>2082651,41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4:34:080107:1631</text:p>
          </table:table-cell>
          <table:covered-table-cell/>
          <table:table-cell office:value-type="float" office:value="1864153.63" table:style-name="ce16">
            <text:p>1864153,63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4:34:080107:1639</text:p>
          </table:table-cell>
          <table:covered-table-cell/>
          <table:table-cell office:value-type="float" office:value="1804133.53" table:style-name="ce16">
            <text:p>1804133,53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4:34:080107:1705</text:p>
          </table:table-cell>
          <table:covered-table-cell/>
          <table:table-cell office:value-type="float" office:value="354722.06" table:style-name="ce16">
            <text:p>354722,0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4:34:080107:1706</text:p>
          </table:table-cell>
          <table:covered-table-cell/>
          <table:table-cell office:value-type="float" office:value="337906.79" table:style-name="ce16">
            <text:p>337906,79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4:34:080107:1710</text:p>
          </table:table-cell>
          <table:covered-table-cell/>
          <table:table-cell office:value-type="float" office:value="257070.07999999999" table:style-name="ce16">
            <text:p>257070,0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4:34:080107:1712</text:p>
          </table:table-cell>
          <table:covered-table-cell/>
          <table:table-cell office:value-type="float" office:value="328298.07" table:style-name="ce16">
            <text:p>328298,07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4:34:080107:1715</text:p>
          </table:table-cell>
          <table:covered-table-cell/>
          <table:table-cell office:value-type="float" office:value="258733.96" table:style-name="ce16">
            <text:p>258733,9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4:34:080107:1753</text:p>
          </table:table-cell>
          <table:covered-table-cell/>
          <table:table-cell office:value-type="float" office:value="1596128.07" table:style-name="ce16">
            <text:p>1596128,07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4:34:080107:1788</text:p>
          </table:table-cell>
          <table:covered-table-cell/>
          <table:table-cell office:value-type="float" office:value="348726.74" table:style-name="ce16">
            <text:p>348726,74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4:35:020103:6536</text:p>
          </table:table-cell>
          <table:covered-table-cell/>
          <table:table-cell office:value-type="float" office:value="376725.35" table:style-name="ce16">
            <text:p>376725,3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4:35:030104:4709</text:p>
          </table:table-cell>
          <table:covered-table-cell/>
          <table:table-cell office:value-type="float" office:value="273440.33" table:style-name="ce16">
            <text:p>273440,33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4:35:030119:13536</text:p>
          </table:table-cell>
          <table:covered-table-cell/>
          <table:table-cell office:value-type="float" office:value="50490.55" table:style-name="ce16">
            <text:p>50490,5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4:35:030119:13537</text:p>
          </table:table-cell>
          <table:covered-table-cell/>
          <table:table-cell office:value-type="float" office:value="105637.32" table:style-name="ce16">
            <text:p>105637,32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4:35:030119:13538</text:p>
          </table:table-cell>
          <table:covered-table-cell/>
          <table:table-cell office:value-type="float" office:value="41686.480000000003" table:style-name="ce16">
            <text:p>41686,4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4:35:030125:3692</text:p>
          </table:table-cell>
          <table:covered-table-cell/>
          <table:table-cell office:value-type="float" office:value="1151766.27" table:style-name="ce16">
            <text:p>1151766,27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4:35:030207:10655</text:p>
          </table:table-cell>
          <table:covered-table-cell/>
          <table:table-cell office:value-type="float" office:value="1489201.95" table:style-name="ce16">
            <text:p>1489201,9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4:35:030207:9253</text:p>
          </table:table-cell>
          <table:covered-table-cell/>
          <table:table-cell office:value-type="float" office:value="960484.49" table:style-name="ce16">
            <text:p>960484,49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4:36:000006:8074</text:p>
          </table:table-cell>
          <table:covered-table-cell/>
          <table:table-cell office:value-type="float" office:value="55295.05" table:style-name="ce16">
            <text:p>55295,0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4:36:000008:11184</text:p>
          </table:table-cell>
          <table:covered-table-cell/>
          <table:table-cell office:value-type="float" office:value="335031.28000000003" table:style-name="ce16">
            <text:p>335031,2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4:36:000008:11185</text:p>
          </table:table-cell>
          <table:covered-table-cell/>
          <table:table-cell office:value-type="float" office:value="265313.78999999998" table:style-name="ce16">
            <text:p>265313,79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4:36:000013:4208</text:p>
          </table:table-cell>
          <table:covered-table-cell/>
          <table:table-cell office:value-type="float" office:value="160449.4" table:style-name="ce16">
            <text:p>160449,4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4:36:000018:13464</text:p>
          </table:table-cell>
          <table:covered-table-cell/>
          <table:table-cell office:value-type="float" office:value="10314830.35" table:style-name="ce16">
            <text:p>10314830,3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4:36:000020:3114</text:p>
          </table:table-cell>
          <table:covered-table-cell/>
          <table:table-cell office:value-type="float" office:value="1665887.63" table:style-name="ce16">
            <text:p>1665887,63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4:37:010213:519</text:p>
          </table:table-cell>
          <table:covered-table-cell/>
          <table:table-cell office:value-type="float" office:value="1450789.22" table:style-name="ce16">
            <text:p>1450789,22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4:37:010213:921</text:p>
          </table:table-cell>
          <table:covered-table-cell/>
          <table:table-cell office:value-type="float" office:value="1450789.22" table:style-name="ce16">
            <text:p>1450789,22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4:38:050104:164</text:p>
          </table:table-cell>
          <table:covered-table-cell/>
          <table:table-cell office:value-type="float" office:value="905436.48" table:style-name="ce16">
            <text:p>905436,4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4:38:050104:167</text:p>
          </table:table-cell>
          <table:covered-table-cell/>
          <table:table-cell office:value-type="float" office:value="2018788.45" table:style-name="ce16">
            <text:p>2018788,4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4:38:050104:169</text:p>
          </table:table-cell>
          <table:covered-table-cell/>
          <table:table-cell office:value-type="float" office:value="869131.64" table:style-name="ce16">
            <text:p>869131,64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4:38:050104:188</text:p>
          </table:table-cell>
          <table:covered-table-cell/>
          <table:table-cell office:value-type="float" office:value="772531.02" table:style-name="ce16">
            <text:p>772531,02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4:38:050201:113</text:p>
          </table:table-cell>
          <table:covered-table-cell/>
          <table:table-cell office:value-type="float" office:value="890863.05" table:style-name="ce16">
            <text:p>890863,0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4:38:050201:130</text:p>
          </table:table-cell>
          <table:covered-table-cell/>
          <table:table-cell office:value-type="float" office:value="979025.6" table:style-name="ce16">
            <text:p>979025,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4:38:050201:137</text:p>
          </table:table-cell>
          <table:covered-table-cell/>
          <table:table-cell office:value-type="float" office:value="1170895.68" table:style-name="ce16">
            <text:p>1170895,6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4:38:050201:370</text:p>
          </table:table-cell>
          <table:covered-table-cell/>
          <table:table-cell office:value-type="float" office:value="2211906.35" table:style-name="ce16">
            <text:p>2211906,3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4:38:050201:374</text:p>
          </table:table-cell>
          <table:covered-table-cell/>
          <table:table-cell office:value-type="float" office:value="2380621.88" table:style-name="ce16">
            <text:p>2380621,88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4:38:050202:200</text:p>
          </table:table-cell>
          <table:covered-table-cell/>
          <table:table-cell office:value-type="float" office:value="594965" table:style-name="ce16">
            <text:p>59496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4:39:000021:3120</text:p>
          </table:table-cell>
          <table:covered-table-cell/>
          <table:table-cell office:value-type="float" office:value="1189773.57" table:style-name="ce16">
            <text:p>1189773,57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4:39:000022:1259</text:p>
          </table:table-cell>
          <table:covered-table-cell/>
          <table:table-cell office:value-type="float" office:value="957058.43" table:style-name="ce16">
            <text:p>957058,43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4:39:000023:2617</text:p>
          </table:table-cell>
          <table:covered-table-cell/>
          <table:table-cell office:value-type="float" office:value="613006.5" table:style-name="ce16">
            <text:p>613006,5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4:39:000031:1952</text:p>
          </table:table-cell>
          <table:covered-table-cell/>
          <table:table-cell office:value-type="float" office:value="1866395.59" table:style-name="ce16">
            <text:p>1866395,59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4:39:000031:1953</text:p>
          </table:table-cell>
          <table:covered-table-cell/>
          <table:table-cell office:value-type="float" office:value="466921.36" table:style-name="ce16">
            <text:p>466921,3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4:39:000031:1954</text:p>
          </table:table-cell>
          <table:covered-table-cell/>
          <table:table-cell office:value-type="float" office:value="466921.36" table:style-name="ce16">
            <text:p>466921,3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4:39:000031:1955</text:p>
          </table:table-cell>
          <table:covered-table-cell/>
          <table:table-cell office:value-type="float" office:value="466921.36" table:style-name="ce16">
            <text:p>466921,36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20">
            <text:p>472</text:p>
          </table:table-cell>
          <table:table-cell office:value-type="string" table:number-columns-spanned="2" table:number-rows-spanned="1" table:style-name="ce2">
            <text:p>34:39:000031:1956</text:p>
          </table:table-cell>
          <table:covered-table-cell/>
          <table:table-cell office:value-type="float" office:value="465631.52" table:style-name="ce17">
            <text:p>465631,52</text:p>
          </table:table-cell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7">
            <text:p>21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32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45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490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49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49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49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49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49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49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49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49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49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49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520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703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709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1:000000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1:040001:29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1:040001:78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1:070001:2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0800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090001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110003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120002:18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130001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130001:16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180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1900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19000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200001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200001:16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200001:17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200001:17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200001:17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200001:17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200001:18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200001:18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200001:18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3:200001:18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3:200001:19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3:200001:19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3:200001:19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3:200001:2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3:22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3:230002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3:230002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3:230002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3:230002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3:230002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3:230002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3:230002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3:230002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3:230002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3:230002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3:230002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3:230002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3:230005:59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6:000000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7:020007:4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7:020007:4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7:020007:4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7:03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7:120003:8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7:120003:8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7:120003:8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7:120003:8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7:120003:87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8:0401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9:000000:70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9:000000:8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9:000000:8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9:000000:8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9:0402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0:080001:30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1:120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2:000000:9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2:060006: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2:060006:5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3:13002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3:130021:4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4:020006:6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4:020006:6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4:0300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4:0300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4:0300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4:0300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4:0300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4:030004:3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4:0300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4:030004:4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4:030006:6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4:030006:6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4:04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4:040004:6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4:040004:6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4:040004:6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4:040004:6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4:040004:6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4:050002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4:050002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4:050002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4:050002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4:050002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4:050003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4:050003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4:050003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4:050003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4:050003:8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4:05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4:05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4:05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4:05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4:05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4:060002:9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4:070002:5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4:07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4:070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4:0700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4:070006:6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4:080001:6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4:080001:6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4:080001:6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4:080001:6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4:080001:6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4:080001:6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4:080001:63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4:080001:6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4:080001:6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4:080001:6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4:080001:63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4:090002:177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4:090002:177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4:090002:177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4:090002:177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4:090002:177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4:090002:177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4:090002:177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4:090002:177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4:090002:177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4:090002:177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4:090002:179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4:090002:179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4:090002:179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4:090002:179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4:090002:179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4:090002:179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4:090002:179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4:090002:179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4:090002:179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4:090002:179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4:090003:117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4:090003:117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4:090003:117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4:090003:117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4:090003:117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4:090003:117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4:090003:117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4:090003:117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4:090003:117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4:090003:118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4:090003:118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4:090003:118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4:090003:118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4:090003:118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4:090003:118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4:090003:118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4:090003:118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4:090004:11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4:090004:11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4:090004:11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4:090004:130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4:110004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5:080103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6:120004:9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6:130001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6:1300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7:080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8:14011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8:14021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20:030105:20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21:070004:8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22:060148:7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22:060148:7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22:060148:7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22:060148:7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22:060148:7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22:060148:7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22:060148:7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22:060148:7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23:1400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23:190048: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25:000000:20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25:000000:26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27:05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28:080001:69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28:100008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28:1300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29:000000:5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29:000000:5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29:000000:7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0:130002:6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0:160003:66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1:000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1:0100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1:010002:4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1:0100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1:020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1:020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1:020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1:020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1:020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1:190013:5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1:190014:9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1:220003:8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1:220003:9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3:010001:48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3:08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00000:56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00000:568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00000:57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00000:576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00000:576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10031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10031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10031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10031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10031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10031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10031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10031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10031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10031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10031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10031:15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10031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10044: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10054:6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10064:2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20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20021:6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20047:4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20049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2006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20079:2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20081:16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2008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30036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30070:37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30070:84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30076:26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30076:42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30076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30111:9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3011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30139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4001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40015:9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40015:9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4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40015:9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40015:9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40016:4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4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4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4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4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4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4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4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4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4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4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4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4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4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4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4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4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4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40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40017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40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40017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40017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40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40017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40017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40017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40017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40017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40017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4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40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40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40017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400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40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4001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400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40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400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400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400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400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4001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400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4001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400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40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4001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40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4001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4001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4001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4001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4001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4001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4001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40020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400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4002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4002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4002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4002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400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400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4002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4002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4002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4002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4002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4002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4002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4002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4002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4002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4002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4002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4002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4002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4002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4002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4002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4002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4002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4002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4002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4002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4002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4002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4002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4002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4002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4002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4002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4002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4002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4002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4002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4002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4002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4002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4002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4002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4002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4002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4002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4002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4002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4002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4002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4002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4002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4002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4002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4002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40020: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4002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4002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4002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4002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4002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4002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4002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4002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4002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4002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4002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4002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4002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4002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4002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4002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4002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4002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4002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40020: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40020: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4002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4002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40020: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40020: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40020:3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40020:4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40020: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40020:4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40020:4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40020:4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40020: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40020:4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40020:4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40020:4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40020:4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40020: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40020: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40020: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40020:4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40020: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40020: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40020: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40020: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40020: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40020:4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40022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40022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40022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40022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40022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40022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40022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40022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40022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40022:17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40022:17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40022:17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40022:17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40022:17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40022:17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40022:20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40022:20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40022:2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40022:2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40022:2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40022:2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40022:2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40022:2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40022:2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40022:2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40022:2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40022:2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40022:2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40022:2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40022:2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40022:27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40022:27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40022:27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40022:27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40022:27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40022:27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40022:27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40022:27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40022:27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40022:3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40022:3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40022:3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40022:33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40022:33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40022:33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40022:3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40022:3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40022:33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40022:3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40022:33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40022:33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40022:33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40022:33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40022:34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40022:34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40022:34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40022:34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40022:34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40022:4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40022:4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40022:4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40022: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40022:4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40022:4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40022:4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40022:4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40022:4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40022:4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40022:4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40022:4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40022:4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40022:4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40022:4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40022:4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40022:4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40022:4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40022:4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40022:4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40022:4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40022:4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40022:4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40022:49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40022:49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40022:49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40022:49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40022:49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40022:49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40022:49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40022:49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40036:3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5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50027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50033:5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50033:6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50033:6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50033:6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50033:6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50033:6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50033:6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50033:6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50033:6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50033:6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50033:6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50033:6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50033:6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50033:6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50034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50034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50034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50034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50034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50034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50034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50034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50034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50034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50034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50034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50034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50034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50034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50034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50034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50034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50034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50034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50034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50034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50034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50034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50034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50034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50034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50034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50034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50034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50034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50034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50034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50034:6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50034:6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50034:6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50034:6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50034:6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50034:6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50034:6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50034:6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50034:6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50061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50066: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50066: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50066: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50066: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50066: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50066: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50066: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50066:3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50068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50068:7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5006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5006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50069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5006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50069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5007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5007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5007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5007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5007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5007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5007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5007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5007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5007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5007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5007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5007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5007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50076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50076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50076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50077:7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50077:7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50077:7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50077:7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50077:7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50077:7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50077:7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50077:7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50077:7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50077:7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50077:7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50077:7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50077:7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50077:7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50077:7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6001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6001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60017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60017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60017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60017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60017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60017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60017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60017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60017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60017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60017:1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60017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60022:24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60022:24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60022:24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60022:24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60022:24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60022:24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60022:24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60022:24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60022:2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60022:24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60022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60022:24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60022:2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60022:24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60022:24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60022:2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60022:24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60022:24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60022:2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60022:24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60022:24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60022:2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60022:24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60022:24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60022:24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60022:24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60022:2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60022:24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60022:24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60022:2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60022:2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60022:2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60022:2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60022:2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60022:2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60022:24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60022:2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60022:2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60022:28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60022:28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60022:28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60022:28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60022:28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60022:28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60022:28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60022:28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60022:29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60022:29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60022:29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60022:29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60022:29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60022:35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60022:3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60022:35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60022:35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60022:35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60022:35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60022:35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60022: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60022:35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60022:35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60022:35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60022:35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60022:35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60022:3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60022:35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60022:35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60022: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60022:35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60022:35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60022:35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60022:35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60022:35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60022:36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60022:36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60022: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60022:36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60022:36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60022:36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60022:36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60022:36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60022:36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60022: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60022:36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60022:36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60022:36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60022: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60022:37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60022:37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4:060022:37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4:060022: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4:060022:37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4:060022:37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4:060022:37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4:060022:37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4:060022:37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4:060022:37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4:060022:37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4:060022:37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4:060022:3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4:060022:37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4:060022:37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4:060022:37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4:060022:37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4:060022:37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4:060022:37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4:060022:37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4:060022:4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4:060022:4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4:060022:4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4:060022:4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4:060022:4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4:060022:4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4:060022:4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4:060022:4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4:060022:4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4:060022:4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4:060022:4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4:060022:4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4:060022:4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4:060022:4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60022: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60022:4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60022:4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60022:4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60022:4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60022:4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60022:4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60022:4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60022:4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4:060022:4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4:060022:4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4:060022:4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4:060022:4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4:060022:4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4:060022:44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4:060022:44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4:060022:44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4:060022:4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4:060022:44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4:060022:4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4:060022:64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4:060022:75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4:060022:9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4:060024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4:060052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4:060064: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4:070043:28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4:070043:28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4:070043:28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4:070043:28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4:070043:28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4:070043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4:070043:28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4:070043:28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4:070043:28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4:070043:28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4:070043:28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4:070043:28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4:070043:28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4:070043:28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4:070043:28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4:070043:28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4:070043:28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4:070043: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4:070043:5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4:070043:5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4:070043:5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4:070043:5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4:070043:5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4:070043:5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4:070043:5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4:070043:7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4:070043:7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4:070043:7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4:070043:7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4:070043:7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4:070043:7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4:070043:7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4:070043:7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4:070043:7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4:070043:7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4:070043:7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4:070043:7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4:070043:7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4:070043:7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4:070043:7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4:070043:7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4:070043:7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4:070043:7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4:070043:7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4:070043:7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4:070043:7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4:070043:7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4:070043:7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4:070043:7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4:070043:7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4:070043:7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4:070043:7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4:070043:7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4:070043:7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4:070043:8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4:070043:8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4:070043:8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4:070043:8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4:070043:8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4:070043:8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4:070043:8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4:070043:8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4:070043:8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4:070043:8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4:070043:8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4:070043:8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4:070044: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4:070044: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4:070044:3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4:070044:3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4:070044: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4:070044: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4:070044:3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4:070044:3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4:070044:3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4:070044:3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4:070044: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4:070044:3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4:070044:3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4:070044: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4:070044: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4:070044:3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4:070044:3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4:070044:3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4:070044:3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4:070044:3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4:070044:4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4:070044:4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4:070044: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4:070044:4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4:070044: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4:070044:4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4:070044:4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4:070044: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4:070044:4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4:070044: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4:070046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4:070046: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4:070046:5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4:070046:5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4:070046:5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4:070046: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4:070046:5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4:070046:5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4:070046:5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4:070046:5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4:070046:5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4:070046:5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4:070046:5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4:070046:5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4:070046:5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4:070046:5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4:070046:5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4:070046:6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4:070046:6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4:070046:6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4:070046:6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4:070046:6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4:070046:6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4:070046:6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4:070046:6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4:070046:8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4:070047:5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4:070048:4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4:07005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4:070050:5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4:070052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4:070052:7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4:070052:9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4:070053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4:070053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4:070053:8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4:070053:8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4:070053:8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4:070053:8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4:070053:8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4:070053:8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4:070053:8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4:070056:8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4:070086:8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4:07009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4:07009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4:070090: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4:070095:5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4:070095:5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4:070095:5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4:070095:5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4:070095:5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4:070095:5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4:070095:5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4:070095:5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4:070095:6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4:070095:6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4:070095:6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4:070095:6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4:070095:6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4:070095:6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4:070095:6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4:070095:6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4:070095:6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4:070095:6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4:070095:6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4:070095:6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4:070095:6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4:070095:6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4:070095:7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4:070095:7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4:070095:7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4:070095:7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4:070095:7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4:070095:7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4:070095:7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4:070095:7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4:070095:7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4:070095:7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4:070095:7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4:070095:7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4:070095:7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4:070095:7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4:070095:7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4:070095:7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4:070095:7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4:070095:8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4:070095:8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4:070095:8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4:070095:8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4:07009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4:07009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4:070096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4:070096: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4:070096:5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4:070096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4:070098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4:08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4:080021:8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4:080062:20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4:080062:20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4:080062:20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4:080062:2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4:080062:2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4:080062:2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4:080062:2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4:080062:2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4:080062:2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4:080062:23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4:080062:23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4:080062:2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4:080062:2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4:080062:23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4:080062:2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4:080062:2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4:080062:24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4:080062:24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4:080062:3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4:080062:3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4:080062:4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4:080062:4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4:080062:4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4:080062:4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4:080062:4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4:080062:4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4:080062:4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4:080062: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4:080062:4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4:080062:4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4:080062: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4:080062:4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4:080062: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4:080062:4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4:080062:4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4:080062:4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4:080062: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4:080062: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4:080062: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4:080062: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4:080062: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4:080062:4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4:080062:4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4:080062: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4:080062:4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4:080062:4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4:080062:4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4:080062:4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4:080062:5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4:080062:5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4:080062:5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4:08007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4:08007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4:08007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4:08007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4:08007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4:08007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4:08007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4:08007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4:08007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4:08007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4:08007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4:08007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4:08007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4:08007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4:08007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4:08007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4:08007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4:08007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4:08007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4:08007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4:08007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4:08007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4:08007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4:08007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4:08007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4:08007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4:08007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4:08007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4:08007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4:08007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4:08007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4:08007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4:08007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4:08007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4:08007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4:08007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4:08007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4:08007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4:080071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4:08007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4:08007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4:08007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4:08007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4:08007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4:08007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4:08007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4:080071: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4:08007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4:08007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4:08007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4:080071:4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4:080074:20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4:080075:3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4:080083:7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4:080084:2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4:080084:3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4:080084:3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4:080084: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4:080084: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4:080084: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4:080084: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4:080084:3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4:080084:4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4:080084:4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4:080084:4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4:080084:4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4:080084:4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4:080084:4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4:080084: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4:080084:4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4:080084:4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4:080084:4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4:080084:4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4:080084: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4:080084:4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4:080084:4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4:080084:4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4:080084:4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4:080084:4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4:080084: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4:080084: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4:080084: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4:080084: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4:080084: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4:080084:4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4:080086:40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4:080086:4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4:080086:4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4:080086:4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4:080086:4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4:080086:4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4:080086:4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4:080086:4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4:080086:4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4:080086:4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4:080086:4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4:080086:4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4:080086:4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4:080086:4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4:080086:4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4:080086:4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4:080086:4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4:080086:4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4:080086:4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4:080086:4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4:080086:4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4:080086:4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4:080086:4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4:080086:4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4:080086:4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4:080086:4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4:080086:4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4:080086:4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4:080086:4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4:080086:4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4:080086:4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4:080086:4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4:080086:4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4:080086:44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4:080086:44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4:080086:44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4:080086:4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4:080086:4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4:080086:44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4:080086:44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4:080094:6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4:080094:6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4:080094:6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4:080094:6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4:080094:6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4:080094:6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4:080094:6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4:080094:6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4:080094:6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4:080094:6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4:080094:6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4:080094:6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4:080094:6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4:080094:6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4:080094:6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4:080094:6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4:080094:7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4:080094:7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4:080094:7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4:080094:7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4:080094:7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4:080094:7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4:080094:7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4:080094:7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4:080096:35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4:080096:35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4:080096:35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4:080096:35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4:080096:35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34:080096:35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34:080096:35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34:080096:35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34:080096:35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34:080096:3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34:080096:36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34:080096:36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34:080096: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34:080096:36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34:080096:36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34:080096:36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34:080096:36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34:080096:36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34:080096:36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34:080096:36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34:080096:3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34:080096:36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34:080096:36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34:080096:36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34:080096:36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34:080096:37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34:080096:37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34:080096:37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34:080096: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34:080096:37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34:080096:37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34:080096:37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34:080096:37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34:080098:6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34:080107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34:080107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34:080107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34:080107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34:080107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34:080107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34:080107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34:080107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34:0801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34:080107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34:080107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34:080107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34:080107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34:0801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34:080107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34:080107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34:080107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34:0801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34:080107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34:080107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34:080107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34:080107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34:080107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34:0801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34:080107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34:080107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34:0801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34:080107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34:080107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34:080107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34:080107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34:0801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34:080107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34:080107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34:0801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34:080107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34:0801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34:080107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34:080107:15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34:080107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34:080107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34:080107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34:080107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34:080107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34:0801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34:080107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34:080107:15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34:080107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34:080107:15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34:0801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34:080107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34:080107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34:080107:15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34:080107:15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34:080107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34:0801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34:080107:16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34:080107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34:080107:16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34:0801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34:0801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34:080107:16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34:080107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34:080107:16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34:080107:16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34:080107:16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34:080107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34:080107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34:080107:17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34:080107:17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34:080107:17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34:080107:17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34:0801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34:080107:17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34:080107:17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34:0801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34:080107:17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34:080107:17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34:080107:17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34:0801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34:080107:17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34:080107:17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34:080107:17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34:080107:17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34:080107:17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34:080107:17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34:080107:17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35:000000:328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35:000000:42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35:000000:5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35:000000:597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35:000000:65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35:030113:29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35:030114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35:030114:4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35:030118:6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35:030120:64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35:030123:147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35:030124:19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35:030202:116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35:030202:118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35:030202:118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35:030202:120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35:030202:12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35:030202:129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35:030202:169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35:030202:17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35:030202:17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35:030202:177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35:030202:177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35:030202:177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35:030202:177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35:030202:177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35:030202:177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35:030202:177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35:030202:177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35:030202:177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35:030202:177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35:030202:177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35:030202:177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35:030202:177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35:030202:177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4:35:030202:177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4:35:030202:177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4:35:030202:177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4:35:030202:177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4:35:030202:28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4:35:030202:40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4:35:030202:46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4:35:030202:48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4:35:030202:49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4:35:030202:49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4:35:030202:50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4:35:030202:50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4:35:030202:68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4:35:030202:79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4:35:030202:84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4:35:030202:85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4:35:030202:87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4:35:030202:87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4:35:030202:87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4:35:030202:87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4:35:030202:87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4:35:030202:87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4:35:030202:87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4:35:030202:87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4:35:030202:87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4:35:030202:87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4:35:030202:87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4:35:030202:88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4:35:030202:88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4:35:030202:88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4:35:030202:88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4:35:030202:88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4:35:030202:88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4:35:030202:88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4:35:030202:88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4:35:030202:88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4:35:030202:88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4:35:030202:88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4:35:030202:88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4:35:030202:88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4:35:030202:88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4:35:030202:88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4:35:030202:88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4:35:030202:88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4:35:030202:88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4:35:030202:88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4:35:030202:88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4:35:030202:88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4:35:030202:88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4:35:030202:88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4:35:030202:89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4:35:030202:89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4:35:030202:89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4:35:030202:89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4:35:030202:89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4:35:030202:89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4:35:030202:89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4:35:030202:89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4:35:030202:89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4:35:030202:89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4:35:030202:89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4:35:030202:89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4:35:030202:89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4:35:030202:9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4:35:030202:9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4:35:030202:97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4:35:030202:97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4:35:030202:97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4:35:030202:97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4:35:030202:97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4:35:030202:97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4:35:030203:97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4:35:030207:11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4:35:030207:139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4:35:030207:139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4:35:030207:139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4:35:030207:188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4:35:030207:19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4:35:030207:58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4:35:030207:97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4:35:030213:150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4:35:030213:4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4:35:030215:118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4:35:030215:119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4:35:030215:119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4:35:030215:12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4:35:030215:134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4:35:030215:150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4:35:030215:15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4:35:030215:155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4:35:030215:155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4:35:030215:58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4:35:030215:59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4:35:030215:6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4:35:030215:75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4:35:030215:78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4:35:030215:79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4:35:030215:79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4:35:030215:84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4:35:030215:8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4:35:030215:8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4:35:030215:94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4:35:030216:70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4:35:030222:28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4:36:000008:7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4:36:000015:2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4:36:000015:28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4:36:000018:76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4:37:010120:7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4:37:0102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4:37:010214:2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4:37:010214:39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4:37:010214:39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4:37:010332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20">
            <text:p>1447</text:p>
          </table:table-cell>
          <table:table-cell office:value-type="string" table:number-columns-spanned="3" table:number-rows-spanned="1" table:style-name="ce2">
            <text:p>34:38:0100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11F1C0100F84360A2FCFBE6C9C42AD407D64B8E0AED7E2895F06015F72204BB38CCD886A5973E117D79FA5C04097D5A4C86CFF4050352AAF22C81156679595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66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Денис Султанов</meta:initial-creator>
    <dc:creator>Денис Султанов</dc:creator>
    <meta:creation-date>2021-12-28T11:10:09Z</meta:creation-date>
    <dc:date>2021-12-28T11:10:09Z</dc:date>
  </office:meta>
</office:document-meta>
</file>