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1/001253</text:p>
          </table:table-cell>
          <table:table-cell table:number-columns-repeated="4" table:style-name="ce10"/>
          <table:table-cell office:value-type="string" table:style-name="ce12">
            <text:p>28.12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11" table:style-name="ce16">
            <text:p>31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124" table:style-name="ce17">
            <text:p>11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4:00:000000:5820</text:p>
          </table:table-cell>
          <table:covered-table-cell/>
          <table:table-cell office:value-type="float" office:value="759868.04" table:style-name="ce16">
            <text:p>759868,04</text:p>
          </table:table-cell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23.12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4:02:020005:3750</text:p>
          </table:table-cell>
          <table:covered-table-cell/>
          <table:table-cell office:value-type="float" office:value="812157.78" table:style-name="ce16">
            <text:p>812157,78</text:p>
          </table:table-cell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23.12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4:03:000000:3864</text:p>
          </table:table-cell>
          <table:covered-table-cell/>
          <table:table-cell office:value-type="float" office:value="1256417.45" table:style-name="ce16">
            <text:p>1256417,45</text:p>
          </table:table-cell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23.12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4:03:060001:614</text:p>
          </table:table-cell>
          <table:covered-table-cell/>
          <table:table-cell office:value-type="float" office:value="1130123.6100000001" table:style-name="ce16">
            <text:p>1130123,61</text:p>
          </table:table-cell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23.12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4:03:130007:4915</text:p>
          </table:table-cell>
          <table:covered-table-cell/>
          <table:table-cell office:value-type="float" office:value="2504920.7000000002" table:style-name="ce16">
            <text:p>2504920,7</text:p>
          </table:table-cell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23.12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4:03:140109:7303</text:p>
          </table:table-cell>
          <table:covered-table-cell/>
          <table:table-cell office:value-type="float" office:value="401483.14" table:style-name="ce16">
            <text:p>401483,14</text:p>
          </table:table-cell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23.12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4:03:230001:3402</text:p>
          </table:table-cell>
          <table:covered-table-cell/>
          <table:table-cell office:value-type="float" office:value="1391495.32" table:style-name="ce16">
            <text:p>1391495,32</text:p>
          </table:table-cell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23.12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4:05:010119:1054</text:p>
          </table:table-cell>
          <table:covered-table-cell/>
          <table:table-cell office:value-type="float" office:value="638284.03" table:style-name="ce16">
            <text:p>638284,03</text:p>
          </table:table-cell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23.12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4:05:010119:1055</text:p>
          </table:table-cell>
          <table:covered-table-cell/>
          <table:table-cell office:value-type="float" office:value="632953.15" table:style-name="ce16">
            <text:p>632953,15</text:p>
          </table:table-cell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23.12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4:05:010119:1056</text:p>
          </table:table-cell>
          <table:covered-table-cell/>
          <table:table-cell office:value-type="float" office:value="195465.60000000001" table:style-name="ce16">
            <text:p>195465,6</text:p>
          </table:table-cell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23.12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4:05:120001:1326</text:p>
          </table:table-cell>
          <table:covered-table-cell/>
          <table:table-cell office:value-type="float" office:value="68913.679999999993" table:style-name="ce16">
            <text:p>68913,68</text:p>
          </table:table-cell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23.12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4:09:021050:1950</text:p>
          </table:table-cell>
          <table:covered-table-cell/>
          <table:table-cell office:value-type="float" office:value="822089.96" table:style-name="ce16">
            <text:p>822089,96</text:p>
          </table:table-cell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23.12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4:09:021070:1074</text:p>
          </table:table-cell>
          <table:covered-table-cell/>
          <table:table-cell office:value-type="float" office:value="1328829.8799999999" table:style-name="ce16">
            <text:p>1328829,88</text:p>
          </table:table-cell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23.12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4:09:100122:39</text:p>
          </table:table-cell>
          <table:covered-table-cell/>
          <table:table-cell office:value-type="float" office:value="334395.64" table:style-name="ce16">
            <text:p>334395,64</text:p>
          </table:table-cell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23.12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4:13:070006:1135</text:p>
          </table:table-cell>
          <table:covered-table-cell/>
          <table:table-cell office:value-type="float" office:value="29857.07" table:style-name="ce16">
            <text:p>29857,07</text:p>
          </table:table-cell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23.12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4:13:100002:669</text:p>
          </table:table-cell>
          <table:covered-table-cell/>
          <table:table-cell office:value-type="float" office:value="1102837.3700000001" table:style-name="ce16">
            <text:p>1102837,37</text:p>
          </table:table-cell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23.12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4:14:110003:717</text:p>
          </table:table-cell>
          <table:covered-table-cell/>
          <table:table-cell office:value-type="float" office:value="125586512.91" table:style-name="ce16">
            <text:p>125586512,9</text:p>
          </table:table-cell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23.12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4:19:140003:622</text:p>
          </table:table-cell>
          <table:covered-table-cell/>
          <table:table-cell office:value-type="float" office:value="451130.5" table:style-name="ce16">
            <text:p>451130,5</text:p>
          </table:table-cell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23.12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4:19:160002:759</text:p>
          </table:table-cell>
          <table:covered-table-cell/>
          <table:table-cell office:value-type="float" office:value="378401.45" table:style-name="ce16">
            <text:p>378401,45</text:p>
          </table:table-cell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23.12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4:20:030105:1316</text:p>
          </table:table-cell>
          <table:covered-table-cell/>
          <table:table-cell office:value-type="float" office:value="1004760.16" table:style-name="ce16">
            <text:p>1004760,16</text:p>
          </table:table-cell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23.12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4:21:130001:1789</text:p>
          </table:table-cell>
          <table:covered-table-cell/>
          <table:table-cell office:value-type="float" office:value="5152883.79" table:style-name="ce16">
            <text:p>5152883,79</text:p>
          </table:table-cell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23.12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4:23:190016:181</text:p>
          </table:table-cell>
          <table:covered-table-cell/>
          <table:table-cell office:value-type="float" office:value="1720515.52" table:style-name="ce16">
            <text:p>1720515,52</text:p>
          </table:table-cell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23.12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4:28:100028:7091</text:p>
          </table:table-cell>
          <table:covered-table-cell/>
          <table:table-cell office:value-type="float" office:value="3271138.63" table:style-name="ce16">
            <text:p>3271138,63</text:p>
          </table:table-cell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23.12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4:28:130003:1637</text:p>
          </table:table-cell>
          <table:covered-table-cell/>
          <table:table-cell office:value-type="float" office:value="1267452.6599999999" table:style-name="ce16">
            <text:p>1267452,66</text:p>
          </table:table-cell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23.12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4:29:150002:491</text:p>
          </table:table-cell>
          <table:covered-table-cell/>
          <table:table-cell office:value-type="float" office:value="753734.95" table:style-name="ce16">
            <text:p>753734,95</text:p>
          </table:table-cell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23.12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4:31:200001:3889</text:p>
          </table:table-cell>
          <table:covered-table-cell/>
          <table:table-cell office:value-type="float" office:value="148827.70000000001" table:style-name="ce16">
            <text:p>148827,7</text:p>
          </table:table-cell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23.12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4:31:220003:910</text:p>
          </table:table-cell>
          <table:covered-table-cell/>
          <table:table-cell office:value-type="float" office:value="131057.58" table:style-name="ce16">
            <text:p>131057,58</text:p>
          </table:table-cell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23.12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4:31:220003:914</text:p>
          </table:table-cell>
          <table:covered-table-cell/>
          <table:table-cell office:value-type="float" office:value="203539.58" table:style-name="ce16">
            <text:p>203539,58</text:p>
          </table:table-cell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23.12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4:31:220003:935</text:p>
          </table:table-cell>
          <table:covered-table-cell/>
          <table:table-cell office:value-type="float" office:value="471839.15" table:style-name="ce16">
            <text:p>471839,15</text:p>
          </table:table-cell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23.12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4:31:220003:938</text:p>
          </table:table-cell>
          <table:covered-table-cell/>
          <table:table-cell office:value-type="float" office:value="279429.62" table:style-name="ce16">
            <text:p>279429,62</text:p>
          </table:table-cell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23.12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4:31:220003:939</text:p>
          </table:table-cell>
          <table:covered-table-cell/>
          <table:table-cell office:value-type="float" office:value="296631.75" table:style-name="ce16">
            <text:p>296631,75</text:p>
          </table:table-cell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23.12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4:31:220003:940</text:p>
          </table:table-cell>
          <table:covered-table-cell/>
          <table:table-cell office:value-type="float" office:value="255514.48" table:style-name="ce16">
            <text:p>255514,48</text:p>
          </table:table-cell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23.12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4:31:220003:942</text:p>
          </table:table-cell>
          <table:covered-table-cell/>
          <table:table-cell office:value-type="float" office:value="410562.02" table:style-name="ce16">
            <text:p>410562,02</text:p>
          </table:table-cell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23.12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4:31:220005:276</text:p>
          </table:table-cell>
          <table:covered-table-cell/>
          <table:table-cell office:value-type="float" office:value="147773.34" table:style-name="ce16">
            <text:p>147773,34</text:p>
          </table:table-cell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23.12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4:31:220005:277</text:p>
          </table:table-cell>
          <table:covered-table-cell/>
          <table:table-cell office:value-type="float" office:value="105139.46" table:style-name="ce16">
            <text:p>105139,46</text:p>
          </table:table-cell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23.12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4:31:220005:281</text:p>
          </table:table-cell>
          <table:covered-table-cell/>
          <table:table-cell office:value-type="float" office:value="202524.05" table:style-name="ce16">
            <text:p>202524,05</text:p>
          </table:table-cell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23.12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4:31:220005:290</text:p>
          </table:table-cell>
          <table:covered-table-cell/>
          <table:table-cell office:value-type="float" office:value="224107.43" table:style-name="ce16">
            <text:p>224107,43</text:p>
          </table:table-cell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23.12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4:31:220005:291</text:p>
          </table:table-cell>
          <table:covered-table-cell/>
          <table:table-cell office:value-type="float" office:value="236697.73" table:style-name="ce16">
            <text:p>236697,73</text:p>
          </table:table-cell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23.12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4:31:220005:298</text:p>
          </table:table-cell>
          <table:covered-table-cell/>
          <table:table-cell office:value-type="float" office:value="216553.25" table:style-name="ce16">
            <text:p>216553,25</text:p>
          </table:table-cell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23.12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4:31:220005:299</text:p>
          </table:table-cell>
          <table:covered-table-cell/>
          <table:table-cell office:value-type="float" office:value="193530.97" table:style-name="ce16">
            <text:p>193530,97</text:p>
          </table:table-cell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23.12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4:34:010024:2994</text:p>
          </table:table-cell>
          <table:covered-table-cell/>
          <table:table-cell office:value-type="float" office:value="2293093.13" table:style-name="ce16">
            <text:p>2293093,13</text:p>
          </table:table-cell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23.12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4:34:020014:2402</text:p>
          </table:table-cell>
          <table:covered-table-cell/>
          <table:table-cell office:value-type="float" office:value="2678598.58" table:style-name="ce16">
            <text:p>2678598,58</text:p>
          </table:table-cell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23.12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4:34:020072:1146</text:p>
          </table:table-cell>
          <table:covered-table-cell/>
          <table:table-cell office:value-type="float" office:value="110243462.01000001" table:style-name="ce16">
            <text:p>110243462</text:p>
          </table:table-cell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23.12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4:34:020072:5889</text:p>
          </table:table-cell>
          <table:covered-table-cell/>
          <table:table-cell office:value-type="float" office:value="1778775.98" table:style-name="ce16">
            <text:p>1778775,98</text:p>
          </table:table-cell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23.12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4:34:030032:4965</text:p>
          </table:table-cell>
          <table:covered-table-cell/>
          <table:table-cell office:value-type="float" office:value="532381.69999999995" table:style-name="ce16">
            <text:p>532381,7</text:p>
          </table:table-cell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23.12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4:34:030032:4966</text:p>
          </table:table-cell>
          <table:covered-table-cell/>
          <table:table-cell office:value-type="float" office:value="639549.43999999994" table:style-name="ce16">
            <text:p>639549,44</text:p>
          </table:table-cell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23.12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4:34:030076:2375</text:p>
          </table:table-cell>
          <table:covered-table-cell/>
          <table:table-cell office:value-type="float" office:value="2193854.54" table:style-name="ce16">
            <text:p>2193854,54</text:p>
          </table:table-cell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23.12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4:34:040009:127</text:p>
          </table:table-cell>
          <table:covered-table-cell/>
          <table:table-cell office:value-type="float" office:value="1329732.69" table:style-name="ce16">
            <text:p>1329732,69</text:p>
          </table:table-cell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23.12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4:34:040009:129</text:p>
          </table:table-cell>
          <table:covered-table-cell/>
          <table:table-cell office:value-type="float" office:value="1755929.07" table:style-name="ce16">
            <text:p>1755929,07</text:p>
          </table:table-cell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23.12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4:34:040009:131</text:p>
          </table:table-cell>
          <table:covered-table-cell/>
          <table:table-cell office:value-type="float" office:value="1762748.21" table:style-name="ce16">
            <text:p>1762748,21</text:p>
          </table:table-cell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23.12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4:34:040009:132</text:p>
          </table:table-cell>
          <table:covered-table-cell/>
          <table:table-cell office:value-type="float" office:value="1377466.68" table:style-name="ce16">
            <text:p>1377466,68</text:p>
          </table:table-cell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23.12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4:34:040009:135</text:p>
          </table:table-cell>
          <table:covered-table-cell/>
          <table:table-cell office:value-type="float" office:value="1363828.4" table:style-name="ce16">
            <text:p>1363828,4</text:p>
          </table:table-cell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23.12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4:34:040010:158</text:p>
          </table:table-cell>
          <table:covered-table-cell/>
          <table:table-cell office:value-type="float" office:value="6496436.2400000002" table:style-name="ce16">
            <text:p>6496436,24</text:p>
          </table:table-cell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23.12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4:34:040017:196</text:p>
          </table:table-cell>
          <table:covered-table-cell/>
          <table:table-cell office:value-type="float" office:value="1282995.05" table:style-name="ce16">
            <text:p>1282995,05</text:p>
          </table:table-cell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23.12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4:34:040017:197</text:p>
          </table:table-cell>
          <table:covered-table-cell/>
          <table:table-cell office:value-type="float" office:value="1115308.77" table:style-name="ce16">
            <text:p>1115308,77</text:p>
          </table:table-cell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23.12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4:34:040017:202</text:p>
          </table:table-cell>
          <table:covered-table-cell/>
          <table:table-cell office:value-type="float" office:value="1957017.19" table:style-name="ce16">
            <text:p>1957017,19</text:p>
          </table:table-cell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23.12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4:34:040017:313</text:p>
          </table:table-cell>
          <table:covered-table-cell/>
          <table:table-cell office:value-type="float" office:value="1978377.85" table:style-name="ce16">
            <text:p>1978377,85</text:p>
          </table:table-cell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23.12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4:34:040017:325</text:p>
          </table:table-cell>
          <table:covered-table-cell/>
          <table:table-cell office:value-type="float" office:value="1559412.3" table:style-name="ce16">
            <text:p>1559412,3</text:p>
          </table:table-cell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23.12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4:34:040017:328</text:p>
          </table:table-cell>
          <table:covered-table-cell/>
          <table:table-cell office:value-type="float" office:value="1546630.23" table:style-name="ce16">
            <text:p>1546630,23</text:p>
          </table:table-cell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23.12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4:34:040017:336</text:p>
          </table:table-cell>
          <table:covered-table-cell/>
          <table:table-cell office:value-type="float" office:value="1543434.71" table:style-name="ce16">
            <text:p>1543434,71</text:p>
          </table:table-cell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23.12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4:34:040017:341</text:p>
          </table:table-cell>
          <table:covered-table-cell/>
          <table:table-cell office:value-type="float" office:value="1934828.65" table:style-name="ce16">
            <text:p>1934828,65</text:p>
          </table:table-cell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23.12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4:34:040017:342</text:p>
          </table:table-cell>
          <table:covered-table-cell/>
          <table:table-cell office:value-type="float" office:value="1565803.33" table:style-name="ce16">
            <text:p>1565803,33</text:p>
          </table:table-cell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23.12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4:34:040017:348</text:p>
          </table:table-cell>
          <table:covered-table-cell/>
          <table:table-cell office:value-type="float" office:value="1997402.97" table:style-name="ce16">
            <text:p>1997402,97</text:p>
          </table:table-cell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23.12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4:34:040022:1739</text:p>
          </table:table-cell>
          <table:covered-table-cell/>
          <table:table-cell office:value-type="float" office:value="1933636.02" table:style-name="ce16">
            <text:p>1933636,02</text:p>
          </table:table-cell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23.12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4:34:040022:1749</text:p>
          </table:table-cell>
          <table:covered-table-cell/>
          <table:table-cell office:value-type="float" office:value="2048944.59" table:style-name="ce16">
            <text:p>2048944,59</text:p>
          </table:table-cell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23.12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4:34:040022:1756</text:p>
          </table:table-cell>
          <table:covered-table-cell/>
          <table:table-cell office:value-type="float" office:value="2428197.98" table:style-name="ce16">
            <text:p>2428197,98</text:p>
          </table:table-cell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23.12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4:34:040022:1759</text:p>
          </table:table-cell>
          <table:covered-table-cell/>
          <table:table-cell office:value-type="float" office:value="2481251.04" table:style-name="ce16">
            <text:p>2481251,04</text:p>
          </table:table-cell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23.12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4:34:040022:1800</text:p>
          </table:table-cell>
          <table:covered-table-cell/>
          <table:table-cell office:value-type="float" office:value="2489413.0499999998" table:style-name="ce16">
            <text:p>2489413,05</text:p>
          </table:table-cell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23.12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4:34:040022:1803</text:p>
          </table:table-cell>
          <table:covered-table-cell/>
          <table:table-cell office:value-type="float" office:value="2456765.0099999998" table:style-name="ce16">
            <text:p>2456765,01</text:p>
          </table:table-cell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23.12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4:34:040022:1806</text:p>
          </table:table-cell>
          <table:covered-table-cell/>
          <table:table-cell office:value-type="float" office:value="2062249.42" table:style-name="ce16">
            <text:p>2062249,42</text:p>
          </table:table-cell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23.12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4:34:040022:2860</text:p>
          </table:table-cell>
          <table:covered-table-cell/>
          <table:table-cell office:value-type="float" office:value="2374958.2000000002" table:style-name="ce16">
            <text:p>2374958,2</text:p>
          </table:table-cell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23.12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4:34:040022:2861</text:p>
          </table:table-cell>
          <table:covered-table-cell/>
          <table:table-cell office:value-type="float" office:value="2396827.06" table:style-name="ce16">
            <text:p>2396827,06</text:p>
          </table:table-cell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23.12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4:34:040022:3428</text:p>
          </table:table-cell>
          <table:covered-table-cell/>
          <table:table-cell office:value-type="float" office:value="1842287.03" table:style-name="ce16">
            <text:p>1842287,03</text:p>
          </table:table-cell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23.12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4:34:040022:3430</text:p>
          </table:table-cell>
          <table:covered-table-cell/>
          <table:table-cell office:value-type="float" office:value="2611607.86" table:style-name="ce16">
            <text:p>2611607,86</text:p>
          </table:table-cell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23.12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4:34:040022:3431</text:p>
          </table:table-cell>
          <table:covered-table-cell/>
          <table:table-cell office:value-type="float" office:value="1897470.75" table:style-name="ce16">
            <text:p>1897470,75</text:p>
          </table:table-cell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23.12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4:34:040022:3432</text:p>
          </table:table-cell>
          <table:covered-table-cell/>
          <table:table-cell office:value-type="float" office:value="1944164.66" table:style-name="ce16">
            <text:p>1944164,66</text:p>
          </table:table-cell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23.12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4:34:040022:3440</text:p>
          </table:table-cell>
          <table:covered-table-cell/>
          <table:table-cell office:value-type="float" office:value="2569073.5299999998" table:style-name="ce16">
            <text:p>2569073,53</text:p>
          </table:table-cell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23.12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4:34:040022:3495</text:p>
          </table:table-cell>
          <table:covered-table-cell/>
          <table:table-cell office:value-type="float" office:value="1761323.2" table:style-name="ce16">
            <text:p>1761323,2</text:p>
          </table:table-cell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23.12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4:34:040022:3513</text:p>
          </table:table-cell>
          <table:covered-table-cell/>
          <table:table-cell office:value-type="float" office:value="1746226.14" table:style-name="ce16">
            <text:p>1746226,14</text:p>
          </table:table-cell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23.12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4:34:040022:3514</text:p>
          </table:table-cell>
          <table:covered-table-cell/>
          <table:table-cell office:value-type="float" office:value="2236570.92" table:style-name="ce16">
            <text:p>2236570,92</text:p>
          </table:table-cell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23.12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4:34:040022:3557</text:p>
          </table:table-cell>
          <table:covered-table-cell/>
          <table:table-cell office:value-type="float" office:value="2159447.7799999998" table:style-name="ce16">
            <text:p>2159447,78</text:p>
          </table:table-cell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23.12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4:34:040022:3715</text:p>
          </table:table-cell>
          <table:covered-table-cell/>
          <table:table-cell office:value-type="float" office:value="2831167.35" table:style-name="ce16">
            <text:p>2831167,35</text:p>
          </table:table-cell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23.12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4:34:040022:3716</text:p>
          </table:table-cell>
          <table:covered-table-cell/>
          <table:table-cell office:value-type="float" office:value="2390817.19" table:style-name="ce16">
            <text:p>2390817,19</text:p>
          </table:table-cell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23.12.2021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4:34:040022:3719</text:p>
          </table:table-cell>
          <table:covered-table-cell/>
          <table:table-cell office:value-type="float" office:value="2801807.1" table:style-name="ce16">
            <text:p>2801807,1</text:p>
          </table:table-cell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23.12.2021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4:34:040022:3722</text:p>
          </table:table-cell>
          <table:covered-table-cell/>
          <table:table-cell office:value-type="float" office:value="2822778.71" table:style-name="ce16">
            <text:p>2822778,71</text:p>
          </table:table-cell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23.12.2021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4:34:040022:3724</text:p>
          </table:table-cell>
          <table:covered-table-cell/>
          <table:table-cell office:value-type="float" office:value="2309157.4" table:style-name="ce16">
            <text:p>2309157,4</text:p>
          </table:table-cell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23.12.2021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4:34:040022:3725</text:p>
          </table:table-cell>
          <table:covered-table-cell/>
          <table:table-cell office:value-type="float" office:value="2359060.6" table:style-name="ce16">
            <text:p>2359060,6</text:p>
          </table:table-cell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23.12.2021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4:34:040022:3726</text:p>
          </table:table-cell>
          <table:covered-table-cell/>
          <table:table-cell office:value-type="float" office:value="2822778.71" table:style-name="ce16">
            <text:p>2822778,71</text:p>
          </table:table-cell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23.12.2021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4:34:040022:3898</text:p>
          </table:table-cell>
          <table:covered-table-cell/>
          <table:table-cell office:value-type="float" office:value="1956899.36" table:style-name="ce16">
            <text:p>1956899,36</text:p>
          </table:table-cell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23.12.2021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4:34:040022:3899</text:p>
          </table:table-cell>
          <table:covered-table-cell/>
          <table:table-cell office:value-type="float" office:value="3235353.44" table:style-name="ce16">
            <text:p>3235353,44</text:p>
          </table:table-cell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23.12.2021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4:34:040022:4281</text:p>
          </table:table-cell>
          <table:covered-table-cell/>
          <table:table-cell office:value-type="float" office:value="2428710.2400000002" table:style-name="ce16">
            <text:p>2428710,24</text:p>
          </table:table-cell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23.12.2021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4:34:040022:4283</text:p>
          </table:table-cell>
          <table:covered-table-cell/>
          <table:table-cell office:value-type="float" office:value="2471244.5699999998" table:style-name="ce16">
            <text:p>2471244,57</text:p>
          </table:table-cell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23.12.2021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4:34:040022:4285</text:p>
          </table:table-cell>
          <table:covered-table-cell/>
          <table:table-cell office:value-type="float" office:value="2454230.84" table:style-name="ce16">
            <text:p>2454230,84</text:p>
          </table:table-cell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23.12.2021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4:34:040022:4286</text:p>
          </table:table-cell>
          <table:covered-table-cell/>
          <table:table-cell office:value-type="float" office:value="1922940.15" table:style-name="ce16">
            <text:p>1922940,15</text:p>
          </table:table-cell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23.12.2021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4:34:040022:4287</text:p>
          </table:table-cell>
          <table:covered-table-cell/>
          <table:table-cell office:value-type="float" office:value="2526539.2000000002" table:style-name="ce16">
            <text:p>2526539,2</text:p>
          </table:table-cell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23.12.2021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4:34:040022:4290</text:p>
          </table:table-cell>
          <table:covered-table-cell/>
          <table:table-cell office:value-type="float" office:value="1939919.76" table:style-name="ce16">
            <text:p>1939919,76</text:p>
          </table:table-cell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23.12.2021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4:34:040022:4479</text:p>
          </table:table-cell>
          <table:covered-table-cell/>
          <table:table-cell office:value-type="float" office:value="2513778.9" table:style-name="ce16">
            <text:p>2513778,9</text:p>
          </table:table-cell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23.12.2021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4:34:040022:4480</text:p>
          </table:table-cell>
          <table:covered-table-cell/>
          <table:table-cell office:value-type="float" office:value="1973878.97" table:style-name="ce16">
            <text:p>1973878,97</text:p>
          </table:table-cell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23.12.2021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4:34:040022:4486</text:p>
          </table:table-cell>
          <table:covered-table-cell/>
          <table:table-cell office:value-type="float" office:value="2501018.6" table:style-name="ce16">
            <text:p>2501018,6</text:p>
          </table:table-cell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23.12.2021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4:34:040022:4488</text:p>
          </table:table-cell>
          <table:covered-table-cell/>
          <table:table-cell office:value-type="float" office:value="2522285.77" table:style-name="ce16">
            <text:p>2522285,77</text:p>
          </table:table-cell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23.12.2021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4:34:040022:4506</text:p>
          </table:table-cell>
          <table:covered-table-cell/>
          <table:table-cell office:value-type="float" office:value="2513778.9" table:style-name="ce16">
            <text:p>2513778,9</text:p>
          </table:table-cell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23.12.2021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4:34:040022:4507</text:p>
          </table:table-cell>
          <table:covered-table-cell/>
          <table:table-cell office:value-type="float" office:value="1910205.45" table:style-name="ce16">
            <text:p>1910205,45</text:p>
          </table:table-cell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23.12.2021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4:34:040022:4511</text:p>
          </table:table-cell>
          <table:covered-table-cell/>
          <table:table-cell office:value-type="float" office:value="1939919.76" table:style-name="ce16">
            <text:p>1939919,76</text:p>
          </table:table-cell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23.12.2021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4:34:040022:4512</text:p>
          </table:table-cell>
          <table:covered-table-cell/>
          <table:table-cell office:value-type="float" office:value="1905960.55" table:style-name="ce16">
            <text:p>1905960,55</text:p>
          </table:table-cell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23.12.2021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4:34:040022:4531</text:p>
          </table:table-cell>
          <table:covered-table-cell/>
          <table:table-cell office:value-type="float" office:value="1804082.93" table:style-name="ce16">
            <text:p>1804082,93</text:p>
          </table:table-cell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23.12.2021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4:34:040022:4556</text:p>
          </table:table-cell>
          <table:covered-table-cell/>
          <table:table-cell office:value-type="float" office:value="2295246.5" table:style-name="ce16">
            <text:p>2295246,5</text:p>
          </table:table-cell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23.12.2021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4:34:040022:4563</text:p>
          </table:table-cell>
          <table:covered-table-cell/>
          <table:table-cell office:value-type="float" office:value="3259875.6" table:style-name="ce16">
            <text:p>3259875,6</text:p>
          </table:table-cell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23.12.2021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4:34:040022:5156</text:p>
          </table:table-cell>
          <table:covered-table-cell/>
          <table:table-cell office:value-type="float" office:value="2681014.6" table:style-name="ce16">
            <text:p>2681014,6</text:p>
          </table:table-cell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23.12.2021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4:34:040022:516</text:p>
          </table:table-cell>
          <table:covered-table-cell/>
          <table:table-cell office:value-type="float" office:value="2361836.88" table:style-name="ce16">
            <text:p>2361836,88</text:p>
          </table:table-cell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23.12.2021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4:34:040022:517</text:p>
          </table:table-cell>
          <table:covered-table-cell/>
          <table:table-cell office:value-type="float" office:value="2812335.4" table:style-name="ce16">
            <text:p>2812335,4</text:p>
          </table:table-cell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23.12.2021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4:34:040022:519</text:p>
          </table:table-cell>
          <table:covered-table-cell/>
          <table:table-cell office:value-type="float" office:value="1733414.52" table:style-name="ce16">
            <text:p>1733414,52</text:p>
          </table:table-cell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23.12.2021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4:34:040022:5197</text:p>
          </table:table-cell>
          <table:covered-table-cell/>
          <table:table-cell office:value-type="float" office:value="904481.16" table:style-name="ce16">
            <text:p>904481,16</text:p>
          </table:table-cell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23.12.2021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4:34:040022:5214</text:p>
          </table:table-cell>
          <table:covered-table-cell/>
          <table:table-cell office:value-type="float" office:value="2026769.87" table:style-name="ce16">
            <text:p>2026769,87</text:p>
          </table:table-cell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23.12.2021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4:34:040022:526</text:p>
          </table:table-cell>
          <table:covered-table-cell/>
          <table:table-cell office:value-type="float" office:value="1612366.02" table:style-name="ce16">
            <text:p>1612366,02</text:p>
          </table:table-cell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23.12.2021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4:34:040022:532</text:p>
          </table:table-cell>
          <table:covered-table-cell/>
          <table:table-cell office:value-type="float" office:value="2657119.6" table:style-name="ce16">
            <text:p>2657119,6</text:p>
          </table:table-cell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23.12.2021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4:34:040022:533</text:p>
          </table:table-cell>
          <table:covered-table-cell/>
          <table:table-cell office:value-type="float" office:value="1740246.48" table:style-name="ce16">
            <text:p>1740246,48</text:p>
          </table:table-cell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23.12.2021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4:34:040022:537</text:p>
          </table:table-cell>
          <table:covered-table-cell/>
          <table:table-cell office:value-type="float" office:value="1667126.88" table:style-name="ce16">
            <text:p>1667126,88</text:p>
          </table:table-cell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23.12.2021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4:34:040022:5474</text:p>
          </table:table-cell>
          <table:covered-table-cell/>
          <table:table-cell office:value-type="float" office:value="5232086.82" table:style-name="ce16">
            <text:p>5232086,82</text:p>
          </table:table-cell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23.12.2021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4:34:040022:559</text:p>
          </table:table-cell>
          <table:covered-table-cell/>
          <table:table-cell office:value-type="float" office:value="1672001.52" table:style-name="ce16">
            <text:p>1672001,52</text:p>
          </table:table-cell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23.12.2021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4:34:040022:636</text:p>
          </table:table-cell>
          <table:covered-table-cell/>
          <table:table-cell office:value-type="float" office:value="1686625.44" table:style-name="ce16">
            <text:p>1686625,44</text:p>
          </table:table-cell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23.12.2021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4:34:040023:1195</text:p>
          </table:table-cell>
          <table:covered-table-cell/>
          <table:table-cell office:value-type="float" office:value="3307473.84" table:style-name="ce16">
            <text:p>3307473,84</text:p>
          </table:table-cell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23.12.2021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4:34:040023:1211</text:p>
          </table:table-cell>
          <table:covered-table-cell/>
          <table:table-cell office:value-type="float" office:value="5186011.6399999997" table:style-name="ce16">
            <text:p>5186011,64</text:p>
          </table:table-cell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23.12.2021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4:34:040023:1216</text:p>
          </table:table-cell>
          <table:covered-table-cell/>
          <table:table-cell office:value-type="float" office:value="5034772.28" table:style-name="ce16">
            <text:p>5034772,28</text:p>
          </table:table-cell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23.12.2021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4:34:050015:2004</text:p>
          </table:table-cell>
          <table:covered-table-cell/>
          <table:table-cell office:value-type="float" office:value="2752182.52" table:style-name="ce16">
            <text:p>2752182,52</text:p>
          </table:table-cell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23.12.2021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4:34:050036:167</text:p>
          </table:table-cell>
          <table:covered-table-cell/>
          <table:table-cell office:value-type="float" office:value="813635.3" table:style-name="ce16">
            <text:p>813635,3</text:p>
          </table:table-cell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23.12.2021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4:34:050077:994</text:p>
          </table:table-cell>
          <table:covered-table-cell/>
          <table:table-cell office:value-type="float" office:value="3369976" table:style-name="ce16">
            <text:p>3369976</text:p>
          </table:table-cell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23.12.2021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4:34:060017:191</text:p>
          </table:table-cell>
          <table:covered-table-cell/>
          <table:table-cell office:value-type="float" office:value="2204686.1800000002" table:style-name="ce16">
            <text:p>2204686,18</text:p>
          </table:table-cell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23.12.2021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4:34:060017:195</text:p>
          </table:table-cell>
          <table:covered-table-cell/>
          <table:table-cell office:value-type="float" office:value="2200510.63" table:style-name="ce16">
            <text:p>2200510,63</text:p>
          </table:table-cell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23.12.2021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4:34:060017:1956</text:p>
          </table:table-cell>
          <table:covered-table-cell/>
          <table:table-cell office:value-type="float" office:value="1396334.24" table:style-name="ce16">
            <text:p>1396334,24</text:p>
          </table:table-cell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23.12.2021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4:34:060022:3818</text:p>
          </table:table-cell>
          <table:covered-table-cell/>
          <table:table-cell office:value-type="float" office:value="1988484.4" table:style-name="ce16">
            <text:p>1988484,4</text:p>
          </table:table-cell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23.12.2021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4:34:060022:425</text:p>
          </table:table-cell>
          <table:covered-table-cell/>
          <table:table-cell office:value-type="float" office:value="4389284.4400000004" table:style-name="ce16">
            <text:p>4389284,44</text:p>
          </table:table-cell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23.12.2021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4:34:060022:4530</text:p>
          </table:table-cell>
          <table:covered-table-cell/>
          <table:table-cell office:value-type="float" office:value="1623652.46" table:style-name="ce16">
            <text:p>1623652,46</text:p>
          </table:table-cell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23.12.2021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4:34:060023:131</text:p>
          </table:table-cell>
          <table:covered-table-cell/>
          <table:table-cell office:value-type="float" office:value="2967189.94" table:style-name="ce16">
            <text:p>2967189,94</text:p>
          </table:table-cell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23.12.2021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4:34:060023:166</text:p>
          </table:table-cell>
          <table:covered-table-cell/>
          <table:table-cell office:value-type="float" office:value="3438529.74" table:style-name="ce16">
            <text:p>3438529,74</text:p>
          </table:table-cell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23.12.2021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4:34:060023:170</text:p>
          </table:table-cell>
          <table:covered-table-cell/>
          <table:table-cell office:value-type="float" office:value="2547066.85" table:style-name="ce16">
            <text:p>2547066,85</text:p>
          </table:table-cell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23.12.2021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4:34:060023:262</text:p>
          </table:table-cell>
          <table:covered-table-cell/>
          <table:table-cell office:value-type="float" office:value="2523676.13" table:style-name="ce16">
            <text:p>2523676,13</text:p>
          </table:table-cell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23.12.2021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4:34:060023:267</text:p>
          </table:table-cell>
          <table:covered-table-cell/>
          <table:table-cell office:value-type="float" office:value="1852276.31" table:style-name="ce16">
            <text:p>1852276,31</text:p>
          </table:table-cell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23.12.2021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4:34:060023:275</text:p>
          </table:table-cell>
          <table:covered-table-cell/>
          <table:table-cell office:value-type="float" office:value="2325061.38" table:style-name="ce16">
            <text:p>2325061,38</text:p>
          </table:table-cell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23.12.2021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4:34:060023:280</text:p>
          </table:table-cell>
          <table:covered-table-cell/>
          <table:table-cell office:value-type="float" office:value="2250186.52" table:style-name="ce16">
            <text:p>2250186,52</text:p>
          </table:table-cell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23.12.2021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4:34:060023:281</text:p>
          </table:table-cell>
          <table:covered-table-cell/>
          <table:table-cell office:value-type="float" office:value="3196971.74" table:style-name="ce16">
            <text:p>3196971,74</text:p>
          </table:table-cell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23.12.2021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4:34:060023:282</text:p>
          </table:table-cell>
          <table:covered-table-cell/>
          <table:table-cell office:value-type="float" office:value="2533922.83" table:style-name="ce16">
            <text:p>2533922,83</text:p>
          </table:table-cell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23.12.2021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4:34:060023:285</text:p>
          </table:table-cell>
          <table:covered-table-cell/>
          <table:table-cell office:value-type="float" office:value="3118906.15" table:style-name="ce16">
            <text:p>3118906,15</text:p>
          </table:table-cell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23.12.2021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4:34:060023:290</text:p>
          </table:table-cell>
          <table:covered-table-cell/>
          <table:table-cell office:value-type="float" office:value="1707889.52" table:style-name="ce16">
            <text:p>1707889,52</text:p>
          </table:table-cell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23.12.2021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4:34:060023:291</text:p>
          </table:table-cell>
          <table:covered-table-cell/>
          <table:table-cell office:value-type="float" office:value="1835774.97" table:style-name="ce16">
            <text:p>1835774,97</text:p>
          </table:table-cell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23.12.2021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4:34:060023:296</text:p>
          </table:table-cell>
          <table:covered-table-cell/>
          <table:table-cell office:value-type="float" office:value="3159797.65" table:style-name="ce16">
            <text:p>3159797,65</text:p>
          </table:table-cell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23.12.2021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4:34:060023:305</text:p>
          </table:table-cell>
          <table:covered-table-cell/>
          <table:table-cell office:value-type="float" office:value="3118906.15" table:style-name="ce16">
            <text:p>3118906,15</text:p>
          </table:table-cell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23.12.2021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4:34:060023:306</text:p>
          </table:table-cell>
          <table:covered-table-cell/>
          <table:table-cell office:value-type="float" office:value="2553626.7400000002" table:style-name="ce16">
            <text:p>2553626,74</text:p>
          </table:table-cell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23.12.2021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4:34:060023:308</text:p>
          </table:table-cell>
          <table:covered-table-cell/>
          <table:table-cell office:value-type="float" office:value="3152362.83" table:style-name="ce16">
            <text:p>3152362,83</text:p>
          </table:table-cell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23.12.2021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4:34:060023:348</text:p>
          </table:table-cell>
          <table:covered-table-cell/>
          <table:table-cell office:value-type="float" office:value="1654978.34" table:style-name="ce16">
            <text:p>1654978,34</text:p>
          </table:table-cell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23.12.2021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4:34:060023:351</text:p>
          </table:table-cell>
          <table:covered-table-cell/>
          <table:table-cell office:value-type="float" office:value="1890254.3" table:style-name="ce16">
            <text:p>1890254,3</text:p>
          </table:table-cell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23.12.2021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4:34:060023:352</text:p>
          </table:table-cell>
          <table:covered-table-cell/>
          <table:table-cell office:value-type="float" office:value="1593816.1" table:style-name="ce16">
            <text:p>1593816,1</text:p>
          </table:table-cell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23.12.2021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4:34:060023:363</text:p>
          </table:table-cell>
          <table:covered-table-cell/>
          <table:table-cell office:value-type="float" office:value="1904001.6" table:style-name="ce16">
            <text:p>1904001,6</text:p>
          </table:table-cell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23.12.2021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4:34:060023:370</text:p>
          </table:table-cell>
          <table:covered-table-cell/>
          <table:table-cell office:value-type="float" office:value="1210943.94" table:style-name="ce16">
            <text:p>1210943,94</text:p>
          </table:table-cell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23.12.2021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4:34:060023:382</text:p>
          </table:table-cell>
          <table:covered-table-cell/>
          <table:table-cell office:value-type="float" office:value="1234765.79" table:style-name="ce16">
            <text:p>1234765,79</text:p>
          </table:table-cell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23.12.2021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4:34:060023:385</text:p>
          </table:table-cell>
          <table:covered-table-cell/>
          <table:table-cell office:value-type="float" office:value="1529056.08" table:style-name="ce16">
            <text:p>1529056,08</text:p>
          </table:table-cell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23.12.2021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4:34:060023:389</text:p>
          </table:table-cell>
          <table:covered-table-cell/>
          <table:table-cell office:value-type="float" office:value="1518262.74" table:style-name="ce16">
            <text:p>1518262,74</text:p>
          </table:table-cell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23.12.2021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4:34:060023:404</text:p>
          </table:table-cell>
          <table:covered-table-cell/>
          <table:table-cell office:value-type="float" office:value="2336809.54" table:style-name="ce16">
            <text:p>2336809,54</text:p>
          </table:table-cell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23.12.2021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4:34:060023:430</text:p>
          </table:table-cell>
          <table:covered-table-cell/>
          <table:table-cell office:value-type="float" office:value="2313927.69" table:style-name="ce16">
            <text:p>2313927,69</text:p>
          </table:table-cell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23.12.2021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4:34:060023:441</text:p>
          </table:table-cell>
          <table:covered-table-cell/>
          <table:table-cell office:value-type="float" office:value="2268350.38" table:style-name="ce16">
            <text:p>2268350,38</text:p>
          </table:table-cell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23.12.2021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4:34:060023:453</text:p>
          </table:table-cell>
          <table:covered-table-cell/>
          <table:table-cell office:value-type="float" office:value="1938369.86" table:style-name="ce16">
            <text:p>1938369,86</text:p>
          </table:table-cell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23.12.2021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4:34:060023:465</text:p>
          </table:table-cell>
          <table:covered-table-cell/>
          <table:table-cell office:value-type="float" office:value="1958990.82" table:style-name="ce16">
            <text:p>1958990,82</text:p>
          </table:table-cell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23.12.2021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4:34:060031:2104</text:p>
          </table:table-cell>
          <table:covered-table-cell/>
          <table:table-cell office:value-type="float" office:value="4540821.82" table:style-name="ce16">
            <text:p>4540821,82</text:p>
          </table:table-cell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23.12.2021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4:34:060048:430</text:p>
          </table:table-cell>
          <table:covered-table-cell/>
          <table:table-cell office:value-type="float" office:value="1620161.29" table:style-name="ce16">
            <text:p>1620161,29</text:p>
          </table:table-cell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23.12.2021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4:34:060048:454</text:p>
          </table:table-cell>
          <table:covered-table-cell/>
          <table:table-cell office:value-type="float" office:value="902415.62" table:style-name="ce16">
            <text:p>902415,62</text:p>
          </table:table-cell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23.12.2021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4:34:060048:455</text:p>
          </table:table-cell>
          <table:covered-table-cell/>
          <table:table-cell office:value-type="float" office:value="2207838.11" table:style-name="ce16">
            <text:p>2207838,11</text:p>
          </table:table-cell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23.12.2021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4:34:060048:456</text:p>
          </table:table-cell>
          <table:covered-table-cell/>
          <table:table-cell office:value-type="float" office:value="984103.45" table:style-name="ce16">
            <text:p>984103,45</text:p>
          </table:table-cell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23.12.2021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4:34:060048:473</text:p>
          </table:table-cell>
          <table:covered-table-cell/>
          <table:table-cell office:value-type="float" office:value="834296.66" table:style-name="ce16">
            <text:p>834296,66</text:p>
          </table:table-cell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23.12.2021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4:34:060048:478</text:p>
          </table:table-cell>
          <table:covered-table-cell/>
          <table:table-cell office:value-type="float" office:value="7673979.9500000002" table:style-name="ce16">
            <text:p>7673979,95</text:p>
          </table:table-cell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23.12.2021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4:34:060048:515</text:p>
          </table:table-cell>
          <table:covered-table-cell/>
          <table:table-cell office:value-type="float" office:value="678487.98" table:style-name="ce16">
            <text:p>678487,98</text:p>
          </table:table-cell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23.12.2021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4:34:060048:547</text:p>
          </table:table-cell>
          <table:covered-table-cell/>
          <table:table-cell office:value-type="float" office:value="787327.86" table:style-name="ce16">
            <text:p>787327,86</text:p>
          </table:table-cell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23.12.2021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4:34:060048:550</text:p>
          </table:table-cell>
          <table:covered-table-cell/>
          <table:table-cell office:value-type="float" office:value="997802.3" table:style-name="ce16">
            <text:p>997802,3</text:p>
          </table:table-cell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23.12.2021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4:34:060048:562</text:p>
          </table:table-cell>
          <table:covered-table-cell/>
          <table:table-cell office:value-type="float" office:value="1095052.67" table:style-name="ce16">
            <text:p>1095052,67</text:p>
          </table:table-cell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23.12.2021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4:34:060048:605</text:p>
          </table:table-cell>
          <table:covered-table-cell/>
          <table:table-cell office:value-type="float" office:value="7952789" table:style-name="ce16">
            <text:p>7952789</text:p>
          </table:table-cell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23.12.2021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4:34:060048:651</text:p>
          </table:table-cell>
          <table:covered-table-cell/>
          <table:table-cell office:value-type="float" office:value="1285885.03" table:style-name="ce16">
            <text:p>1285885,03</text:p>
          </table:table-cell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23.12.2021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4:34:060048:741</text:p>
          </table:table-cell>
          <table:covered-table-cell/>
          <table:table-cell office:value-type="float" office:value="1936466.92" table:style-name="ce16">
            <text:p>1936466,92</text:p>
          </table:table-cell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23.12.2021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4:34:060048:743</text:p>
          </table:table-cell>
          <table:covered-table-cell/>
          <table:table-cell office:value-type="float" office:value="855621.07" table:style-name="ce16">
            <text:p>855621,07</text:p>
          </table:table-cell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23.12.2021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4:34:060048:767</text:p>
          </table:table-cell>
          <table:covered-table-cell/>
          <table:table-cell office:value-type="float" office:value="1356593.98" table:style-name="ce16">
            <text:p>1356593,98</text:p>
          </table:table-cell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23.12.2021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4:34:060048:802</text:p>
          </table:table-cell>
          <table:covered-table-cell/>
          <table:table-cell office:value-type="float" office:value="439908.93" table:style-name="ce16">
            <text:p>439908,93</text:p>
          </table:table-cell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23.12.2021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4:34:060048:810</text:p>
          </table:table-cell>
          <table:covered-table-cell/>
          <table:table-cell office:value-type="float" office:value="1150428.7" table:style-name="ce16">
            <text:p>1150428,7</text:p>
          </table:table-cell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23.12.2021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4:34:060048:816</text:p>
          </table:table-cell>
          <table:covered-table-cell/>
          <table:table-cell office:value-type="float" office:value="999616.75" table:style-name="ce16">
            <text:p>999616,75</text:p>
          </table:table-cell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23.12.2021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4:34:060048:829</text:p>
          </table:table-cell>
          <table:covered-table-cell/>
          <table:table-cell office:value-type="float" office:value="939124.05" table:style-name="ce16">
            <text:p>939124,05</text:p>
          </table:table-cell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23.12.2021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4:34:060048:843</text:p>
          </table:table-cell>
          <table:covered-table-cell/>
          <table:table-cell office:value-type="float" office:value="787059.58" table:style-name="ce16">
            <text:p>787059,58</text:p>
          </table:table-cell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23.12.2021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4:34:060048:867</text:p>
          </table:table-cell>
          <table:covered-table-cell/>
          <table:table-cell office:value-type="float" office:value="7664841.4400000004" table:style-name="ce16">
            <text:p>7664841,44</text:p>
          </table:table-cell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23.12.2021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4:34:060048:870</text:p>
          </table:table-cell>
          <table:covered-table-cell/>
          <table:table-cell office:value-type="float" office:value="7824469.7999999998" table:style-name="ce16">
            <text:p>7824469,8</text:p>
          </table:table-cell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23.12.2021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4:34:060048:894</text:p>
          </table:table-cell>
          <table:covered-table-cell/>
          <table:table-cell office:value-type="float" office:value="7397768.6399999997" table:style-name="ce16">
            <text:p>7397768,64</text:p>
          </table:table-cell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23.12.2021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4:34:060049:250</text:p>
          </table:table-cell>
          <table:covered-table-cell/>
          <table:table-cell office:value-type="float" office:value="1031185.42" table:style-name="ce16">
            <text:p>1031185,42</text:p>
          </table:table-cell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23.12.2021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4:34:060049:259</text:p>
          </table:table-cell>
          <table:covered-table-cell/>
          <table:table-cell office:value-type="float" office:value="976665.59999999998" table:style-name="ce16">
            <text:p>976665,6</text:p>
          </table:table-cell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23.12.2021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4:34:060049:264</text:p>
          </table:table-cell>
          <table:covered-table-cell/>
          <table:table-cell office:value-type="float" office:value="2051361.44" table:style-name="ce16">
            <text:p>2051361,44</text:p>
          </table:table-cell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23.12.2021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4:34:060049:267</text:p>
          </table:table-cell>
          <table:covered-table-cell/>
          <table:table-cell office:value-type="float" office:value="810987.49" table:style-name="ce16">
            <text:p>810987,49</text:p>
          </table:table-cell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23.12.2021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4:34:060049:289</text:p>
          </table:table-cell>
          <table:covered-table-cell/>
          <table:table-cell office:value-type="float" office:value="1866158.39" table:style-name="ce16">
            <text:p>1866158,39</text:p>
          </table:table-cell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23.12.2021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4:34:060061:539</text:p>
          </table:table-cell>
          <table:covered-table-cell/>
          <table:table-cell office:value-type="float" office:value="1392400.18" table:style-name="ce16">
            <text:p>1392400,18</text:p>
          </table:table-cell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23.12.2021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4:34:070031:1946</text:p>
          </table:table-cell>
          <table:covered-table-cell/>
          <table:table-cell office:value-type="float" office:value="2363398.0299999998" table:style-name="ce16">
            <text:p>2363398,03</text:p>
          </table:table-cell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23.12.2021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4:34:070043:878</text:p>
          </table:table-cell>
          <table:covered-table-cell/>
          <table:table-cell office:value-type="float" office:value="1719136.87" table:style-name="ce16">
            <text:p>1719136,87</text:p>
          </table:table-cell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23.12.2021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4:34:070043:900</text:p>
          </table:table-cell>
          <table:covered-table-cell/>
          <table:table-cell office:value-type="float" office:value="1705732.3" table:style-name="ce16">
            <text:p>1705732,3</text:p>
          </table:table-cell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23.12.2021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4:34:070053:775</text:p>
          </table:table-cell>
          <table:covered-table-cell/>
          <table:table-cell office:value-type="float" office:value="1898338" table:style-name="ce16">
            <text:p>1898338</text:p>
          </table:table-cell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23.12.2021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4:34:070053:795</text:p>
          </table:table-cell>
          <table:covered-table-cell/>
          <table:table-cell office:value-type="float" office:value="1836276.95" table:style-name="ce16">
            <text:p>1836276,95</text:p>
          </table:table-cell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23.12.2021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4:34:070053:824</text:p>
          </table:table-cell>
          <table:covered-table-cell/>
          <table:table-cell office:value-type="float" office:value="2646453.61" table:style-name="ce16">
            <text:p>2646453,61</text:p>
          </table:table-cell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23.12.2021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4:34:070056:777</text:p>
          </table:table-cell>
          <table:covered-table-cell/>
          <table:table-cell office:value-type="float" office:value="1221355.2" table:style-name="ce16">
            <text:p>1221355,2</text:p>
          </table:table-cell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23.12.2021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4:34:070056:778</text:p>
          </table:table-cell>
          <table:covered-table-cell/>
          <table:table-cell office:value-type="float" office:value="1145164.8" table:style-name="ce16">
            <text:p>1145164,8</text:p>
          </table:table-cell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23.12.2021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4:34:070056:779</text:p>
          </table:table-cell>
          <table:covered-table-cell/>
          <table:table-cell office:value-type="float" office:value="1679190.59" table:style-name="ce16">
            <text:p>1679190,59</text:p>
          </table:table-cell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23.12.2021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4:34:070056:780</text:p>
          </table:table-cell>
          <table:covered-table-cell/>
          <table:table-cell office:value-type="float" office:value="1585417.61" table:style-name="ce16">
            <text:p>1585417,61</text:p>
          </table:table-cell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23.12.2021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4:34:070056:858</text:p>
          </table:table-cell>
          <table:covered-table-cell/>
          <table:table-cell office:value-type="float" office:value="1333032.74" table:style-name="ce16">
            <text:p>1333032,74</text:p>
          </table:table-cell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23.12.2021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4:34:070056:903</text:p>
          </table:table-cell>
          <table:covered-table-cell/>
          <table:table-cell office:value-type="float" office:value="988014.66" table:style-name="ce16">
            <text:p>988014,66</text:p>
          </table:table-cell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23.12.2021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4:34:070056:970</text:p>
          </table:table-cell>
          <table:covered-table-cell/>
          <table:table-cell office:value-type="float" office:value="1372062.98" table:style-name="ce16">
            <text:p>1372062,98</text:p>
          </table:table-cell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23.12.2021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4:34:070059:579</text:p>
          </table:table-cell>
          <table:covered-table-cell/>
          <table:table-cell office:value-type="float" office:value="1659524.12" table:style-name="ce16">
            <text:p>1659524,12</text:p>
          </table:table-cell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23.12.2021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4:34:070059:580</text:p>
          </table:table-cell>
          <table:covered-table-cell/>
          <table:table-cell office:value-type="float" office:value="1239336.74" table:style-name="ce16">
            <text:p>1239336,74</text:p>
          </table:table-cell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23.12.2021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4:34:070059:595</text:p>
          </table:table-cell>
          <table:covered-table-cell/>
          <table:table-cell office:value-type="float" office:value="881481.91" table:style-name="ce16">
            <text:p>881481,91</text:p>
          </table:table-cell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23.12.2021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4:34:070059:604</text:p>
          </table:table-cell>
          <table:covered-table-cell/>
          <table:table-cell office:value-type="float" office:value="1020663.27" table:style-name="ce16">
            <text:p>1020663,27</text:p>
          </table:table-cell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23.12.2021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4:34:070059:611</text:p>
          </table:table-cell>
          <table:covered-table-cell/>
          <table:table-cell office:value-type="float" office:value="1002105.76" table:style-name="ce16">
            <text:p>1002105,76</text:p>
          </table:table-cell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23.12.2021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4:34:070059:613</text:p>
          </table:table-cell>
          <table:covered-table-cell/>
          <table:table-cell office:value-type="float" office:value="946433.21" table:style-name="ce16">
            <text:p>946433,21</text:p>
          </table:table-cell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23.12.2021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4:34:070059:616</text:p>
          </table:table-cell>
          <table:covered-table-cell/>
          <table:table-cell office:value-type="float" office:value="1582003.1" table:style-name="ce16">
            <text:p>1582003,1</text:p>
          </table:table-cell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23.12.2021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4:34:070101:55</text:p>
          </table:table-cell>
          <table:covered-table-cell/>
          <table:table-cell office:value-type="float" office:value="1581380.19" table:style-name="ce16">
            <text:p>1581380,19</text:p>
          </table:table-cell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23.12.2021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4:34:070103:66</text:p>
          </table:table-cell>
          <table:covered-table-cell/>
          <table:table-cell office:value-type="float" office:value="1311033.02" table:style-name="ce16">
            <text:p>1311033,02</text:p>
          </table:table-cell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23.12.2021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4:34:070103:67</text:p>
          </table:table-cell>
          <table:covered-table-cell/>
          <table:table-cell office:value-type="float" office:value="855071.8" table:style-name="ce16">
            <text:p>855071,8</text:p>
          </table:table-cell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23.12.2021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4:34:070106:243</text:p>
          </table:table-cell>
          <table:covered-table-cell/>
          <table:table-cell office:value-type="float" office:value="1377181.76" table:style-name="ce16">
            <text:p>1377181,76</text:p>
          </table:table-cell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23.12.2021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4:34:080062:467</text:p>
          </table:table-cell>
          <table:covered-table-cell/>
          <table:table-cell office:value-type="float" office:value="1489012.58" table:style-name="ce16">
            <text:p>1489012,58</text:p>
          </table:table-cell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23.12.2021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4:34:080062:549</text:p>
          </table:table-cell>
          <table:covered-table-cell/>
          <table:table-cell office:value-type="float" office:value="1663996.32" table:style-name="ce16">
            <text:p>1663996,32</text:p>
          </table:table-cell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23.12.2021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4:34:080062:560</text:p>
          </table:table-cell>
          <table:covered-table-cell/>
          <table:table-cell office:value-type="float" office:value="1667297.9" table:style-name="ce16">
            <text:p>1667297,9</text:p>
          </table:table-cell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23.12.2021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4:34:080062:568</text:p>
          </table:table-cell>
          <table:covered-table-cell/>
          <table:table-cell office:value-type="float" office:value="1820644.87" table:style-name="ce16">
            <text:p>1820644,87</text:p>
          </table:table-cell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23.12.2021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4:34:080062:572</text:p>
          </table:table-cell>
          <table:covered-table-cell/>
          <table:table-cell office:value-type="float" office:value="1231473.03" table:style-name="ce16">
            <text:p>1231473,03</text:p>
          </table:table-cell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23.12.2021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4:34:080062:573</text:p>
          </table:table-cell>
          <table:covered-table-cell/>
          <table:table-cell office:value-type="float" office:value="1839382.21" table:style-name="ce16">
            <text:p>1839382,21</text:p>
          </table:table-cell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23.12.2021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4:34:080062:577</text:p>
          </table:table-cell>
          <table:covered-table-cell/>
          <table:table-cell office:value-type="float" office:value="1904962.9" table:style-name="ce16">
            <text:p>1904962,9</text:p>
          </table:table-cell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23.12.2021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4:34:080062:580</text:p>
          </table:table-cell>
          <table:covered-table-cell/>
          <table:table-cell office:value-type="float" office:value="1053098.1100000001" table:style-name="ce16">
            <text:p>1053098,11</text:p>
          </table:table-cell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23.12.2021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4:34:080062:581</text:p>
          </table:table-cell>
          <table:covered-table-cell/>
          <table:table-cell office:value-type="float" office:value="1492314.16" table:style-name="ce16">
            <text:p>1492314,16</text:p>
          </table:table-cell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23.12.2021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4:34:080062:582</text:p>
          </table:table-cell>
          <table:covered-table-cell/>
          <table:table-cell office:value-type="float" office:value="1951806.25" table:style-name="ce16">
            <text:p>1951806,25</text:p>
          </table:table-cell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23.12.2021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4:34:080062:660</text:p>
          </table:table-cell>
          <table:covered-table-cell/>
          <table:table-cell office:value-type="float" office:value="1032516.39" table:style-name="ce16">
            <text:p>1032516,39</text:p>
          </table:table-cell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23.12.2021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4:34:080062:662</text:p>
          </table:table-cell>
          <table:covered-table-cell/>
          <table:table-cell office:value-type="float" office:value="1961174.92" table:style-name="ce16">
            <text:p>1961174,92</text:p>
          </table:table-cell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23.12.2021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4:34:080062:666</text:p>
          </table:table-cell>
          <table:covered-table-cell/>
          <table:table-cell office:value-type="float" office:value="1588059.98" table:style-name="ce16">
            <text:p>1588059,98</text:p>
          </table:table-cell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23.12.2021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4:34:080062:667</text:p>
          </table:table-cell>
          <table:covered-table-cell/>
          <table:table-cell office:value-type="float" office:value="1449393.62" table:style-name="ce16">
            <text:p>1449393,62</text:p>
          </table:table-cell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23.12.2021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4:34:080071:317</text:p>
          </table:table-cell>
          <table:covered-table-cell/>
          <table:table-cell office:value-type="float" office:value="1239688.2" table:style-name="ce16">
            <text:p>1239688,2</text:p>
          </table:table-cell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23.12.2021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4:34:080071:328</text:p>
          </table:table-cell>
          <table:covered-table-cell/>
          <table:table-cell office:value-type="float" office:value="1296997.3899999999" table:style-name="ce16">
            <text:p>1296997,39</text:p>
          </table:table-cell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23.12.2021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4:34:080071:339</text:p>
          </table:table-cell>
          <table:covered-table-cell/>
          <table:table-cell office:value-type="float" office:value="1321127.57" table:style-name="ce16">
            <text:p>1321127,57</text:p>
          </table:table-cell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23.12.2021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4:34:080071:345</text:p>
          </table:table-cell>
          <table:covered-table-cell/>
          <table:table-cell office:value-type="float" office:value="1309062.48" table:style-name="ce16">
            <text:p>1309062,48</text:p>
          </table:table-cell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23.12.2021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4:34:080071:346</text:p>
          </table:table-cell>
          <table:covered-table-cell/>
          <table:table-cell office:value-type="float" office:value="1603400.05" table:style-name="ce16">
            <text:p>1603400,05</text:p>
          </table:table-cell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23.12.2021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4:34:080071:347</text:p>
          </table:table-cell>
          <table:covered-table-cell/>
          <table:table-cell office:value-type="float" office:value="1266834.6599999999" table:style-name="ce16">
            <text:p>1266834,66</text:p>
          </table:table-cell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23.12.2021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34:34:080071:349</text:p>
          </table:table-cell>
          <table:covered-table-cell/>
          <table:table-cell office:value-type="float" office:value="1318111.3" table:style-name="ce16">
            <text:p>1318111,3</text:p>
          </table:table-cell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23.12.2021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34:34:080071:350</text:p>
          </table:table-cell>
          <table:covered-table-cell/>
          <table:table-cell office:value-type="float" office:value="1357322.85" table:style-name="ce16">
            <text:p>1357322,85</text:p>
          </table:table-cell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23.12.2021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34:34:080071:351</text:p>
          </table:table-cell>
          <table:covered-table-cell/>
          <table:table-cell office:value-type="float" office:value="1293981.1200000001" table:style-name="ce16">
            <text:p>1293981,12</text:p>
          </table:table-cell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23.12.2021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34:34:080071:354</text:p>
          </table:table-cell>
          <table:covered-table-cell/>
          <table:table-cell office:value-type="float" office:value="1357322.85" table:style-name="ce16">
            <text:p>1357322,85</text:p>
          </table:table-cell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23.12.2021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34:34:080074:2713</text:p>
          </table:table-cell>
          <table:covered-table-cell/>
          <table:table-cell office:value-type="float" office:value="1743123.62" table:style-name="ce16">
            <text:p>1743123,62</text:p>
          </table:table-cell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23.12.2021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34:34:080074:2716</text:p>
          </table:table-cell>
          <table:covered-table-cell/>
          <table:table-cell office:value-type="float" office:value="2121849.62" table:style-name="ce16">
            <text:p>2121849,62</text:p>
          </table:table-cell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23.12.2021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34:34:080074:273</text:p>
          </table:table-cell>
          <table:covered-table-cell/>
          <table:table-cell office:value-type="float" office:value="2101464.0299999998" table:style-name="ce16">
            <text:p>2101464,03</text:p>
          </table:table-cell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23.12.2021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34:34:080074:2754</text:p>
          </table:table-cell>
          <table:covered-table-cell/>
          <table:table-cell office:value-type="float" office:value="2135763.39" table:style-name="ce16">
            <text:p>2135763,39</text:p>
          </table:table-cell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23.12.2021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34:34:080074:2758</text:p>
          </table:table-cell>
          <table:covered-table-cell/>
          <table:table-cell office:value-type="float" office:value="1930674.9" table:style-name="ce16">
            <text:p>1930674,9</text:p>
          </table:table-cell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23.12.2021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34:34:080074:2759</text:p>
          </table:table-cell>
          <table:covered-table-cell/>
          <table:table-cell office:value-type="float" office:value="1790930.81" table:style-name="ce16">
            <text:p>1790930,81</text:p>
          </table:table-cell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23.12.2021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34:34:080074:2761</text:p>
          </table:table-cell>
          <table:covered-table-cell/>
          <table:table-cell office:value-type="float" office:value="1847052.7" table:style-name="ce16">
            <text:p>1847052,7</text:p>
          </table:table-cell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23.12.2021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34:34:080074:2764</text:p>
          </table:table-cell>
          <table:covered-table-cell/>
          <table:table-cell office:value-type="float" office:value="1919642.47" table:style-name="ce16">
            <text:p>1919642,47</text:p>
          </table:table-cell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23.12.2021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34:34:080074:2768</text:p>
          </table:table-cell>
          <table:covered-table-cell/>
          <table:table-cell office:value-type="float" office:value="2156634.04" table:style-name="ce16">
            <text:p>2156634,04</text:p>
          </table:table-cell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23.12.2021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34:34:080075:1139</text:p>
          </table:table-cell>
          <table:covered-table-cell/>
          <table:table-cell office:value-type="float" office:value="1766337.82" table:style-name="ce16">
            <text:p>1766337,82</text:p>
          </table:table-cell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23.12.2021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34:34:080075:1146</text:p>
          </table:table-cell>
          <table:covered-table-cell/>
          <table:table-cell office:value-type="float" office:value="1886094.21" table:style-name="ce16">
            <text:p>1886094,21</text:p>
          </table:table-cell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23.12.2021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34:34:080075:1148</text:p>
          </table:table-cell>
          <table:covered-table-cell/>
          <table:table-cell office:value-type="float" office:value="2359661.4700000002" table:style-name="ce16">
            <text:p>2359661,47</text:p>
          </table:table-cell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23.12.2021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34:34:080084:502</text:p>
          </table:table-cell>
          <table:covered-table-cell/>
          <table:table-cell office:value-type="float" office:value="1894071.29" table:style-name="ce16">
            <text:p>1894071,29</text:p>
          </table:table-cell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23.12.2021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34:34:080084:536</text:p>
          </table:table-cell>
          <table:covered-table-cell/>
          <table:table-cell office:value-type="float" office:value="1031852.79" table:style-name="ce16">
            <text:p>1031852,79</text:p>
          </table:table-cell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23.12.2021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34:34:080086:448</text:p>
          </table:table-cell>
          <table:covered-table-cell/>
          <table:table-cell office:value-type="float" office:value="1780224.54" table:style-name="ce16">
            <text:p>1780224,54</text:p>
          </table:table-cell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23.12.2021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34:34:080086:4500</text:p>
          </table:table-cell>
          <table:covered-table-cell/>
          <table:table-cell office:value-type="float" office:value="1811587.01" table:style-name="ce16">
            <text:p>1811587,01</text:p>
          </table:table-cell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23.12.2021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34:34:080086:455</text:p>
          </table:table-cell>
          <table:covered-table-cell/>
          <table:table-cell office:value-type="float" office:value="2068231.84" table:style-name="ce16">
            <text:p>2068231,84</text:p>
          </table:table-cell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23.12.2021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34:34:080086:4575</text:p>
          </table:table-cell>
          <table:covered-table-cell/>
          <table:table-cell office:value-type="float" office:value="1970583.86" table:style-name="ce16">
            <text:p>1970583,86</text:p>
          </table:table-cell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23.12.2021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34:34:080086:458</text:p>
          </table:table-cell>
          <table:covered-table-cell/>
          <table:table-cell office:value-type="float" office:value="1358869.62" table:style-name="ce16">
            <text:p>1358869,62</text:p>
          </table:table-cell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23.12.2021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34:34:080086:4588</text:p>
          </table:table-cell>
          <table:covered-table-cell/>
          <table:table-cell office:value-type="float" office:value="1338104.04" table:style-name="ce16">
            <text:p>1338104,04</text:p>
          </table:table-cell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23.12.2021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34:34:080096:3817</text:p>
          </table:table-cell>
          <table:covered-table-cell/>
          <table:table-cell office:value-type="float" office:value="1232378" table:style-name="ce16">
            <text:p>1232378</text:p>
          </table:table-cell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23.12.2021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34:34:080096:382</text:p>
          </table:table-cell>
          <table:covered-table-cell/>
          <table:table-cell office:value-type="float" office:value="439965.67" table:style-name="ce16">
            <text:p>439965,67</text:p>
          </table:table-cell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23.12.2021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34:34:080096:389</text:p>
          </table:table-cell>
          <table:covered-table-cell/>
          <table:table-cell office:value-type="float" office:value="348944.27" table:style-name="ce16">
            <text:p>348944,27</text:p>
          </table:table-cell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23.12.2021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34:34:080096:4033</text:p>
          </table:table-cell>
          <table:covered-table-cell/>
          <table:table-cell office:value-type="float" office:value="1199093.17" table:style-name="ce16">
            <text:p>1199093,17</text:p>
          </table:table-cell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23.12.2021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34:34:080096:4281</text:p>
          </table:table-cell>
          <table:covered-table-cell/>
          <table:table-cell office:value-type="float" office:value="1395100.02" table:style-name="ce16">
            <text:p>1395100,02</text:p>
          </table:table-cell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23.12.2021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34:34:080099:526</text:p>
          </table:table-cell>
          <table:covered-table-cell/>
          <table:table-cell office:value-type="float" office:value="1436207.26" table:style-name="ce16">
            <text:p>1436207,26</text:p>
          </table:table-cell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23.12.2021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34:34:080099:527</text:p>
          </table:table-cell>
          <table:covered-table-cell/>
          <table:table-cell office:value-type="float" office:value="1442765.28" table:style-name="ce16">
            <text:p>1442765,28</text:p>
          </table:table-cell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23.12.2021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34:34:080102:236</text:p>
          </table:table-cell>
          <table:covered-table-cell/>
          <table:table-cell office:value-type="float" office:value="1835974.66" table:style-name="ce16">
            <text:p>1835974,66</text:p>
          </table:table-cell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23.12.2021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34:34:080107:1798</text:p>
          </table:table-cell>
          <table:covered-table-cell/>
          <table:table-cell office:value-type="float" office:value="406274.23" table:style-name="ce16">
            <text:p>406274,23</text:p>
          </table:table-cell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23.12.2021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34:34:080107:180</text:p>
          </table:table-cell>
          <table:covered-table-cell/>
          <table:table-cell office:value-type="float" office:value="1298956.8899999999" table:style-name="ce16">
            <text:p>1298956,89</text:p>
          </table:table-cell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23.12.2021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34:34:080107:241</text:p>
          </table:table-cell>
          <table:covered-table-cell/>
          <table:table-cell office:value-type="float" office:value="1140543.69" table:style-name="ce16">
            <text:p>1140543,69</text:p>
          </table:table-cell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23.12.2021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34:34:080107:243</text:p>
          </table:table-cell>
          <table:covered-table-cell/>
          <table:table-cell office:value-type="float" office:value="2032622.2" table:style-name="ce16">
            <text:p>2032622,2</text:p>
          </table:table-cell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23.12.2021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34:34:080107:244</text:p>
          </table:table-cell>
          <table:covered-table-cell/>
          <table:table-cell office:value-type="float" office:value="1026489.32" table:style-name="ce16">
            <text:p>1026489,32</text:p>
          </table:table-cell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23.12.2021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34:34:080107:254</text:p>
          </table:table-cell>
          <table:covered-table-cell/>
          <table:table-cell office:value-type="float" office:value="1168193.23" table:style-name="ce16">
            <text:p>1168193,23</text:p>
          </table:table-cell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23.12.2021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2">
            <text:p>34:34:080107:256</text:p>
          </table:table-cell>
          <table:covered-table-cell/>
          <table:table-cell office:value-type="float" office:value="1016120.74" table:style-name="ce16">
            <text:p>1016120,74</text:p>
          </table:table-cell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23.12.2021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2">
            <text:p>34:34:080107:327</text:p>
          </table:table-cell>
          <table:covered-table-cell/>
          <table:table-cell office:value-type="float" office:value="1582102.34" table:style-name="ce16">
            <text:p>1582102,34</text:p>
          </table:table-cell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23.12.2021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2">
            <text:p>34:34:080107:354</text:p>
          </table:table-cell>
          <table:covered-table-cell/>
          <table:table-cell office:value-type="float" office:value="1476971.77" table:style-name="ce16">
            <text:p>1476971,77</text:p>
          </table:table-cell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23.12.2021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2" table:number-rows-spanned="1" table:style-name="ce2">
            <text:p>34:34:080107:357</text:p>
          </table:table-cell>
          <table:covered-table-cell/>
          <table:table-cell office:value-type="float" office:value="1182018.01" table:style-name="ce16">
            <text:p>1182018,01</text:p>
          </table:table-cell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23.12.2021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2" table:number-rows-spanned="1" table:style-name="ce2">
            <text:p>34:34:080107:360</text:p>
          </table:table-cell>
          <table:covered-table-cell/>
          <table:table-cell office:value-type="float" office:value="1523542.95" table:style-name="ce16">
            <text:p>1523542,95</text:p>
          </table:table-cell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23.12.2021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2" table:number-rows-spanned="1" table:style-name="ce2">
            <text:p>34:34:080107:361</text:p>
          </table:table-cell>
          <table:covered-table-cell/>
          <table:table-cell office:value-type="float" office:value="1894177.35" table:style-name="ce16">
            <text:p>1894177,35</text:p>
          </table:table-cell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23.12.2021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2" table:number-rows-spanned="1" table:style-name="ce2">
            <text:p>34:34:080107:374</text:p>
          </table:table-cell>
          <table:covered-table-cell/>
          <table:table-cell office:value-type="float" office:value="1150912.27" table:style-name="ce16">
            <text:p>1150912,27</text:p>
          </table:table-cell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23.12.2021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2" table:number-rows-spanned="1" table:style-name="ce2">
            <text:p>34:34:080107:377</text:p>
          </table:table-cell>
          <table:covered-table-cell/>
          <table:table-cell office:value-type="float" office:value="974646.43" table:style-name="ce16">
            <text:p>974646,43</text:p>
          </table:table-cell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23.12.2021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2" table:number-rows-spanned="1" table:style-name="ce2">
            <text:p>34:34:080107:379</text:p>
          </table:table-cell>
          <table:covered-table-cell/>
          <table:table-cell office:value-type="float" office:value="1979132.15" table:style-name="ce16">
            <text:p>1979132,15</text:p>
          </table:table-cell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23.12.2021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2" table:number-rows-spanned="1" table:style-name="ce2">
            <text:p>34:34:080107:381</text:p>
          </table:table-cell>
          <table:covered-table-cell/>
          <table:table-cell office:value-type="float" office:value="1143999.8799999999" table:style-name="ce16">
            <text:p>1143999,88</text:p>
          </table:table-cell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23.12.2021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2" table:number-rows-spanned="1" table:style-name="ce2">
            <text:p>34:34:080107:384</text:p>
          </table:table-cell>
          <table:covered-table-cell/>
          <table:table-cell office:value-type="float" office:value="1520216.44" table:style-name="ce16">
            <text:p>1520216,44</text:p>
          </table:table-cell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23.12.2021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2" table:number-rows-spanned="1" table:style-name="ce2">
            <text:p>34:34:080107:386</text:p>
          </table:table-cell>
          <table:covered-table-cell/>
          <table:table-cell office:value-type="float" office:value="1133631.3" table:style-name="ce16">
            <text:p>1133631,3</text:p>
          </table:table-cell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23.12.2021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2" table:number-rows-spanned="1" table:style-name="ce2">
            <text:p>34:34:080107:395</text:p>
          </table:table-cell>
          <table:covered-table-cell/>
          <table:table-cell office:value-type="float" office:value="1026489.32" table:style-name="ce16">
            <text:p>1026489,32</text:p>
          </table:table-cell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23.12.2021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2" table:number-rows-spanned="1" table:style-name="ce2">
            <text:p>34:34:080107:403</text:p>
          </table:table-cell>
          <table:covered-table-cell/>
          <table:table-cell office:value-type="float" office:value="1881591.45" table:style-name="ce16">
            <text:p>1881591,45</text:p>
          </table:table-cell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23.12.2021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2" table:number-rows-spanned="1" table:style-name="ce2">
            <text:p>34:34:080107:415</text:p>
          </table:table-cell>
          <table:covered-table-cell/>
          <table:table-cell office:value-type="float" office:value="1126718.92" table:style-name="ce16">
            <text:p>1126718,92</text:p>
          </table:table-cell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23.12.2021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2" table:number-rows-spanned="1" table:style-name="ce2">
            <text:p>34:34:080107:417</text:p>
          </table:table-cell>
          <table:covered-table-cell/>
          <table:table-cell office:value-type="float" office:value="1019576.94" table:style-name="ce16">
            <text:p>1019576,94</text:p>
          </table:table-cell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23.12.2021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2" table:number-rows-spanned="1" table:style-name="ce2">
            <text:p>34:34:080107:424</text:p>
          </table:table-cell>
          <table:covered-table-cell/>
          <table:table-cell office:value-type="float" office:value="1490277.82" table:style-name="ce16">
            <text:p>1490277,82</text:p>
          </table:table-cell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23.12.2021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2" table:number-rows-spanned="1" table:style-name="ce2">
            <text:p>34:34:080107:428</text:p>
          </table:table-cell>
          <table:covered-table-cell/>
          <table:table-cell office:value-type="float" office:value="1036857.9" table:style-name="ce16">
            <text:p>1036857,9</text:p>
          </table:table-cell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23.12.2021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2" table:number-rows-spanned="1" table:style-name="ce2">
            <text:p>34:34:080107:446</text:p>
          </table:table-cell>
          <table:covered-table-cell/>
          <table:table-cell office:value-type="float" office:value="1450359.67" table:style-name="ce16">
            <text:p>1450359,67</text:p>
          </table:table-cell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23.12.2021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2" table:number-rows-spanned="1" table:style-name="ce2">
            <text:p>34:34:080107:447</text:p>
          </table:table-cell>
          <table:covered-table-cell/>
          <table:table-cell office:value-type="float" office:value="1878444.98" table:style-name="ce16">
            <text:p>1878444,98</text:p>
          </table:table-cell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23.12.2021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2" table:number-rows-spanned="1" table:style-name="ce2">
            <text:p>34:34:080107:449</text:p>
          </table:table-cell>
          <table:covered-table-cell/>
          <table:table-cell office:value-type="float" office:value="1109437.95" table:style-name="ce16">
            <text:p>1109437,95</text:p>
          </table:table-cell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23.12.2021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2" table:number-rows-spanned="1" table:style-name="ce2">
            <text:p>34:34:080107:452</text:p>
          </table:table-cell>
          <table:covered-table-cell/>
          <table:table-cell office:value-type="float" office:value="1878444.98" table:style-name="ce16">
            <text:p>1878444,98</text:p>
          </table:table-cell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23.12.2021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2" table:number-rows-spanned="1" table:style-name="ce2">
            <text:p>34:35:020102:8004</text:p>
          </table:table-cell>
          <table:covered-table-cell/>
          <table:table-cell office:value-type="float" office:value="1450160.89" table:style-name="ce16">
            <text:p>1450160,89</text:p>
          </table:table-cell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23.12.2021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2" table:number-rows-spanned="1" table:style-name="ce2">
            <text:p>34:35:030102:4340</text:p>
          </table:table-cell>
          <table:covered-table-cell/>
          <table:table-cell office:value-type="float" office:value="268842.09999999998" table:style-name="ce16">
            <text:p>268842,1</text:p>
          </table:table-cell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23.12.2021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2" table:number-rows-spanned="1" table:style-name="ce2">
            <text:p>34:35:030214:7468</text:p>
          </table:table-cell>
          <table:covered-table-cell/>
          <table:table-cell office:value-type="float" office:value="213642.41" table:style-name="ce16">
            <text:p>213642,41</text:p>
          </table:table-cell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23.12.2021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2" table:number-rows-spanned="1" table:style-name="ce2">
            <text:p>34:35:030214:8508</text:p>
          </table:table-cell>
          <table:covered-table-cell/>
          <table:table-cell office:value-type="float" office:value="3197406.5" table:style-name="ce16">
            <text:p>3197406,5</text:p>
          </table:table-cell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23.12.2021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2" table:number-rows-spanned="1" table:style-name="ce2">
            <text:p>34:36:000019:2844</text:p>
          </table:table-cell>
          <table:covered-table-cell/>
          <table:table-cell office:value-type="float" office:value="1178290.1599999999" table:style-name="ce16">
            <text:p>1178290,16</text:p>
          </table:table-cell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23.12.2021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2" table:number-rows-spanned="1" table:style-name="ce2">
            <text:p>34:37:010273:105</text:p>
          </table:table-cell>
          <table:covered-table-cell/>
          <table:table-cell office:value-type="float" office:value="988964.95" table:style-name="ce16">
            <text:p>988964,95</text:p>
          </table:table-cell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23.12.2021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2" table:number-rows-spanned="1" table:style-name="ce2">
            <text:p>34:38:050210:109</text:p>
          </table:table-cell>
          <table:covered-table-cell/>
          <table:table-cell office:value-type="float" office:value="800199.23" table:style-name="ce16">
            <text:p>800199,23</text:p>
          </table:table-cell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23.12.2021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2" table:number-rows-spanned="1" table:style-name="ce2">
            <text:p>34:38:050210:128</text:p>
          </table:table-cell>
          <table:covered-table-cell/>
          <table:table-cell office:value-type="float" office:value="343789.05" table:style-name="ce16">
            <text:p>343789,05</text:p>
          </table:table-cell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23.12.2021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2" table:number-rows-spanned="1" table:style-name="ce2">
            <text:p>34:38:050210:136</text:p>
          </table:table-cell>
          <table:covered-table-cell/>
          <table:table-cell office:value-type="float" office:value="614803.84" table:style-name="ce16">
            <text:p>614803,84</text:p>
          </table:table-cell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23.12.2021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2" table:number-rows-spanned="1" table:style-name="ce2">
            <text:p>34:38:050210:137</text:p>
          </table:table-cell>
          <table:covered-table-cell/>
          <table:table-cell office:value-type="float" office:value="669516.76" table:style-name="ce16">
            <text:p>669516,76</text:p>
          </table:table-cell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23.12.2021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2" table:number-rows-spanned="1" table:style-name="ce2">
            <text:p>34:38:050210:143</text:p>
          </table:table-cell>
          <table:covered-table-cell/>
          <table:table-cell office:value-type="float" office:value="1411208.59" table:style-name="ce16">
            <text:p>1411208,59</text:p>
          </table:table-cell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23.12.2021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2" table:number-rows-spanned="1" table:style-name="ce2">
            <text:p>34:38:050210:153</text:p>
          </table:table-cell>
          <table:covered-table-cell/>
          <table:table-cell office:value-type="float" office:value="887923.64" table:style-name="ce16">
            <text:p>887923,64</text:p>
          </table:table-cell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23.12.2021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2" table:number-rows-spanned="1" table:style-name="ce2">
            <text:p>34:38:050211:47</text:p>
          </table:table-cell>
          <table:covered-table-cell/>
          <table:table-cell office:value-type="float" office:value="947964.15" table:style-name="ce16">
            <text:p>947964,15</text:p>
          </table:table-cell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23.12.2021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2" table:number-rows-spanned="1" table:style-name="ce2">
            <text:p>34:38:050211:68</text:p>
          </table:table-cell>
          <table:covered-table-cell/>
          <table:table-cell office:value-type="float" office:value="969308.53" table:style-name="ce16">
            <text:p>969308,53</text:p>
          </table:table-cell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23.12.2021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2" table:number-rows-spanned="1" table:style-name="ce2">
            <text:p>34:38:050301:123</text:p>
          </table:table-cell>
          <table:covered-table-cell/>
          <table:table-cell office:value-type="float" office:value="408271.3" table:style-name="ce16">
            <text:p>408271,3</text:p>
          </table:table-cell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23.12.2021</text:p>
          </table:table-cell>
          <table:table-cell table:number-columns-repeated="16377"/>
        </table:table-row>
        <table:table-row table:style-name="ro1">
          <table:table-cell office:value-type="float" office:value="311" table:style-name="ce20">
            <text:p>311</text:p>
          </table:table-cell>
          <table:table-cell office:value-type="string" table:number-columns-spanned="2" table:number-rows-spanned="1" table:style-name="ce2">
            <text:p>34:38:050301:136</text:p>
          </table:table-cell>
          <table:covered-table-cell/>
          <table:table-cell office:value-type="float" office:value="725603.42" table:style-name="ce17">
            <text:p>725603,42</text:p>
          </table:table-cell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7">
            <text:p>23.12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00:000000:2099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4:00:000000:2439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4:00:000000:4920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4:00:000000:546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4:03:130004:95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4:03:140101:391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4:03:230004:80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4:04:030002:132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4:04:050001:16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4:04:050001:17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4:04:050003:460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4:04:050003:460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4:04:050003:488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4:04:050003:489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4:04:050003:489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4:04:050003:489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4:04:050003:489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4:04:050003:498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4:04:050003:508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4:04:050003:509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4:04:050003:587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4:04:050003:598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4:05:000000:407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4:08:120201:57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4:08:120201:61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4:08:120201:86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4:08:120202:608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4:08:120202:621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4:08:120202:622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4:08:120202:629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4:09:020634:66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4:10:050003:56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4:10:090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4:10:200003:35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4:10:200003:48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4:10:200011:29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4:10:200011:29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4:10:200013:29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4:10:200013:31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4:10:200013:31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4:10:200013:31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4:10:200018:58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4:12:010502:202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4:14:090003:1170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4:14:090003:1170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4:14:090003:1171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4:14:090003:1171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4:14:090003:1171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4:14:090003:1171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4:14:090003:1171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4:14:090003:1171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4:14:090003:1171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4:14:090003:1171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4:14:090004:1134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4:14:090004:1135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4:14:090004:1165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4:14:090004:1179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4:14:090004:1247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4:14:090004:1248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4:14:090004:1259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4:14:090004:1260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4:14:090004:1262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4:14:090004:1322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4:14:090004:1337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4:14:090004:1337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4:14:090004:1337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4:14:090004:1340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4:14:090004:1342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4:14:090004:1344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4:14:090004:1346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4:14:090004:1350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4:14:090004:1351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4:14:090004:1351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4:14:100003:10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4:14:110002:17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4:14:110002:25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4:14:110002:26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4:14:110002:26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4:14:110002:26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4:14:110002:26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4:14:110002:26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4:14:110003:72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4:14:120003:72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4:14:120005:100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4:14:120005:101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4:14:120005:101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4:14:120005:101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4:14:120005:101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4:14:120005:101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4:14:120005:102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4:14:120005:102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4:14:120005:102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4:14:120005:102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4:14:120005:102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4:14:120005:102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4:14:120005:102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4:14:120005:106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4:14:120005:106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4:14:120005:85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4:14:130001:140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4:14:130001:145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4:14:130001:145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4:14:130002:88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4:14:130002:88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4:14:130002:88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4:14:130002:88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4:14:130002:88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4:14:130002:88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4:14:130002:88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4:14:130002:88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4:14:130002:88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4:14:130002:88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4:15:000000:54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4:15:000000:57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4:15:000000:60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4:15:000000:65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4:15:000000:68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4:15:000000:68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4:15:000000:70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4:15:000000:71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4:15:000000:71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4:15:000000:72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4:16:100001:105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4:16:100001:138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4:16:120001:94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4:16:120001:97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4:18:140101:5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4:18:140213:13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4:19:170002:69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4:19:170002:77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4:19:170002:78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4:23:090001:9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4:25:100001:235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4:26:050302:24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4:26:050302:25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4:28:040003:278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4:28:070007:267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4:28:080005:301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4:28:080005:302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4:29:150002:21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4:29:150002:22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4:29:150002:23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4:29:150002:35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4:29:150002:49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4:29:150002:51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4:30:160005:752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4:31:010001:37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4:31:010001:39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4:31:010002:64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4:31:010005:17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4:31:010005:17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4:31:020001:34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4:31:020001:37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4:31:03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4:31:030003:24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4:31:030003:24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4:31:030003:38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4:31:190008:12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4:31:200001:180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4:31:220003:91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4:31:220003:91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4:34:000000:1308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4:34:010014:143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4:34:010031:160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4:34:010031:160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4:34:010031:160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4:34:010031:161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4:34:010031:161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4:34:010031:161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4:34:010031:161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4:34:010031:161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4:34:010031:161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4:34:010031:161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4:34:010031:162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4:34:010031:162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4:34:010031:162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4:34:010031:162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4:34:010031:162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4:34:010031:172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4:34:010031:174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4:34:010031:175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4:34:010031:180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4:34:010031:180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4:34:010031:180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4:34:010031:180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4:34:010031:180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4:34:010031:180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4:34:010031:181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4:34:010043:30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4:34:020023:155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4:34:020048:47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4:34:020063:59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4:34:030032:57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4:34:030041:61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4:34:030070:854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4:34:030076:405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4:34:030085:162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4:34:040009:10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4:34:040009:12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4:34:040009:12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4:34:040009:13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4:34:040009:13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4:34:040017:20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4:34:040017:20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4:34:040017:20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4:34:040017:20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4:34:040017:20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4:34:040017:20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4:34:040017:20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4:34:040017:31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4:34:040017:31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4:34:040017:31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4:34:040017:31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4:34:040017:32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4:34:040017:33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4:34:040017:33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4:34:040017:33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4:34:040017:33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4:34:040017:33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4:34:040017:34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4:34:040017:34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4:34:040017:34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4:34:040022:174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4:34:040022:174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4:34:040022:174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4:34:040022:174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4:34:040022:174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4:34:040022:174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4:34:040022:175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4:34:040022:175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4:34:040022:175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4:34:040022:175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4:34:040022:176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4:34:040022:176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4:34:040022:176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4:34:040022:176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4:34:040022:178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4:34:040022:178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4:34:040022:179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4:34:040022:179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4:34:040022:179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4:34:040022:179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4:34:040022:180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4:34:040022:180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4:34:040022:180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4:34:040022:180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4:34:040022:180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4:34:040022:181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4:34:040022:181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4:34:040022:181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4:34:040022:285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4:34:040022:285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4:34:040022:28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4:34:040022:28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4:34:040022:287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4:34:040022:287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4:34:040022:287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4:34:040022:287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4:34:040022:342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4:34:040022:342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4:34:040022:343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4:34:040022:343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4:34:040022:343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4:34:040022:343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4:34:040022:344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4:34:040022:344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4:34:040022:344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4:34:040022:344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4:34:040022:35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4:34:040022:351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4:34:040022:351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4:34:040022:351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4:34:040022:351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4:34:040022:351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4:34:040022:352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4:34:040022:355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4:34:040022:355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4:34:040022:355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4:34:040022:355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4:34:040022:360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4:34:040022:372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4:34:040022:372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4:34:040022:389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4:34:040022:389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4:34:040022:389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4:34:040022:389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4:34:040022:389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4:34:040022:389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4:34:040022:390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4:34:040022:390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4:34:040022:42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4:34:040022:428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4:34:040022:428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4:34:040022:42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4:34:040022:44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4:34:040022:448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4:34:040022:448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4:34:040022:448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4:34:040022:448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4:34:040022:449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4:34:040022:450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4:34:040022:45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4:34:040022:451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4:34:040022:451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4:34:040022:451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4:34:040022:451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4:34:040022:453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4:34:040022:453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4:34:040022:453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4:34:040022:454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4:34:040022:454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4:34:040022:454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4:34:040022:454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4:34:040022:454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4:34:040022:454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4:34:040022:45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4:34:040022:455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4:34:040022:455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4:34:040022:455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4:34:040022:455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4:34:040022:456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4:34:040022:456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4:34:040022:501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4:34:040022:501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4:34:040022:501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4:34:040022:50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4:34:040022:50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4:34:040022:50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4:34:040022:504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4:34:040022:504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4:34:040022:504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4:34:040022:504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4:34:040022:518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4:34:040022:52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4:34:040022:521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4:34:040022:52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4:34:040022:52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4:34:040022:525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4:34:040022:52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4:34:040022:52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4:34:040022:529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4:34:040022:53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4:34:040022:531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4:34:040022:532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4:34:040022:53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4:34:040022:53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4:34:040022:535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4:34:040022:536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4:34:040022:536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4:34:040022:538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4:34:040022:538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4:34:040022:539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4:34:040022:539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4:34:040022:539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4:34:040022:540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4:34:040022:542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4:34:040022:542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4:34:040022:543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4:34:040022:54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4:34:040022:54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4:34:040022:547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4:34:040022:547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4:34:040022:547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4:34:040022:54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4:34:040022:548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4:34:040022:548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4:34:040022:549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4:34:040022:549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4:34:040022:554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4:34:040022:555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4:34:040022:55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4:34:040022:558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4:34:040022:560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4:34:040022:560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4:34:040022:560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4:34:040022:561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4:34:040022:632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4:34:040022:632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4:34:040022:63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4:34:040022:633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4:34:040022:63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4:34:040022:63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4:34:040022:635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4:34:040022:635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4:34:040023:119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4:34:040023:119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4:34:040023:120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4:34:040023:120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4:34:040023:120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4:34:040023:120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4:34:040023:121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4:34:040023:121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4:34:040023:121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4:34:040023:121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4:34:040023:121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4:34:040023:121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4:34:040023:123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4:34:040023:130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4:34:040023:135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4:34:040023:135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4:34:040023:135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4:34:040023:135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4:34:040023:135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4:34:040023:135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4:34:040023:136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4:34:040023:136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4:34:040023:136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4:34:040023:136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4:34:040023:154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4:34:040023:159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4:34:040023:159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4:34:040023:159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4:34:040023:159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4:34:040023:159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4:34:040023:159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4:34:040023:160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4:34:040039:206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4:34:050011:44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4:34:050011:57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4:34:050030:103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4:34:050033:72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4:34:050034:153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4:34:050034:63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4:34:050034:80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4:34:050034:82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4:34:050035:75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4:34:050035:75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4:34:050035:75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4:34:050035:8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4:34:050036:18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4:34:050036:30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4:34:050036:31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4:34:050036:38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4:34:050036:63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4:34:050036:64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4:34:050036:64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4:34:050036:64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4:34:050036:64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4:34:050036:64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4:34:050036:64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4:34:050036:64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4:34:050036:65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4:34:050037:17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4:34:050039:147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4:34:050039:147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4:34:050039:147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4:34:050039:148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4:34:050039:149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4:34:050039:150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4:34:050039:150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4:34:050039:150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4:34:050039:150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4:34:060016:193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4:34:060016:197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4:34:060016:197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4:34:060016:197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4:34:060016:198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4:34:060016:198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4:34:060016:199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4:34:060016:221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4:34:060016:221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4:34:060016:221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4:34:060016:221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4:34:060016:221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4:34:060016:221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4:34:060016:221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4:34:060016:221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4:34:060016:222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4:34:060016:222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4:34:060017:161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4:34:060017:162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4:34:060017:163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4:34:060017:163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4:34:060017:163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4:34:060017:164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4:34:060017:164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4:34:060017:164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4:34:060017:165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4:34:060017:167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4:34:060017:190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4:34:060017:191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4:34:060017:19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4:34:060017:193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4:34:060017:195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4:34:060017:209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4:34:060017:210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4:34:060017:210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4:34:060017:21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4:34:060017:211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4:34:060017:21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4:34:060017:212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4:34:060017:213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4:34:060017:213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4:34:060017:21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4:34:060017:215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4:34:060017:21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4:34:060017:21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4:34:060017:22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4:34:060017:22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4:34:060017:221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4:34:060017:221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4:34:060017:22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4:34:060017:224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4:34:060017:225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4:34:060017:22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4:34:060017:226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4:34:060017:22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4:34:060022:296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4:34:060022:296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4:34:060022:297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4:34:060022:297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4:34:060022:297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4:34:060022:379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4:34:060022:38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4:34:060022:380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4:34:060022:380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4:34:060022:380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4:34:060022:380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4:34:060022:380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4:34:060022:38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4:34:060022:381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4:34:060022:381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4:34:060022:381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4:34:060022:382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4:34:060022:382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4:34:060022:382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4:34:060022:413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4:34:060022:413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4:34:060022:413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4:34:060022:41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4:34:060022:414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4:34:060022:414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4:34:060022:414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4:34:060022:414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4:34:060022:414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4:34:060022:414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4:34:060022:42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4:34:060022:424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4:34:060022:424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4:34:060022:424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4:34:060022:424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4:34:060022:424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4:34:060022:42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4:34:060022:426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4:34:060022:42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4:34:060022:432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4:34:060022:432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4:34:060022:432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4:34:060022:433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4:34:060022:433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4:34:060022:43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4:34:060022:434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4:34:060022:434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4:34:060022:434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4:34:060022:436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4:34:060022:436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4:34:060022:436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4:34:060022:436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4:34:060022:436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4:34:060022:436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4:34:060022:436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4:34:060022:43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4:34:060022:437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4:34:060022:437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4:34:060022:439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4:34:060022:439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4:34:060022:44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4:34:060022:440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4:34:060022:440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4:34:060022:440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4:34:060022:441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4:34:060022:441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4:34:060022:441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4:34:060022:441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4:34:060022:44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4:34:060022:442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4:34:060022:442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4:34:060022:442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4:34:060022:442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4:34:060022:44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4:34:060022:445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4:34:060022:445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4:34:060022:445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4:34:060022:445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4:34:060022:445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4:34:060022:445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4:34:060022:445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4:34:060022:445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4:34:060022:44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4:34:060022:446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4:34:060022:446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4:34:060022:446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4:34:060022:44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4:34:060022:447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4:34:060022:447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4:34:060022:452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4:34:060022:452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4:34:060022:453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4:34:060022:453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4:34:060022:453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4:34:060022:453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4:34:060022:453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4:34:060022:454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4:34:060022:454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4:34:060022:454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4:34:060022:45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4:34:060022:455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4:34:060022:455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4:34:060022:455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4:34:060022:456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4:34:060022:456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4:34:060022:457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4:34:060022:510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4:34:060022:51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4:34:060022:511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4:34:060022:511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4:34:060022:511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4:34:060022:511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4:34:060022:511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4:34:060022:512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4:34:060022:512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4:34:060023:43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4:34:060029:209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4:34:060029:211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4:34:060029:223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4:34:060029:225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4:34:060032:208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4:34:060046:40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4:34:060049:35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4:34:070004:29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4:34:070005:358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4:34:070006:146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4:34:070043:88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4:34:070043:88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4:34:070043:88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4:34:070043:88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4:34:070043:88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4:34:070043:89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4:34:070043:89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4:34:070043:89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4:34:070053:79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4:34:070053:79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4:34:070053:81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4:34:070053:81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4:34:070053:82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4:34:070053:83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4:34:070056:77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4:34:070056:77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4:34:070056:77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4:34:070056:77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4:34:070056:77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4:34:070056:77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4:34:070056:85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4:34:070056:85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4:34:070056:85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4:34:070056:85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4:34:070056:85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4:34:070056:86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4:34:070056:86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4:34:070056:86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4:34:070056:86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4:34:070056:89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4:34:070056:89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4:34:070056:89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4:34:070056:89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4:34:070056:89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4:34:070056:89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4:34:070056:90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4:34:070056:90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4:34:070056:90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4:34:070056:94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4:34:070056:94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4:34:070056:94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4:34:070056:94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4:34:070056:95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4:34:070056:95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4:34:070056:96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4:34:070056:97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4:34:070056:97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4:34:070059:46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4:34:070059:57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4:34:070059:57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4:34:070059:57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4:34:070059:57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4:34:070059:57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4:34:070059:57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4:34:070059:59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4:34:070059:59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4:34:070059:59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4:34:070059:60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4:34:070059:60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4:34:070059:60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4:34:070059:60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4:34:070059:61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4:34:070059:61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4:34:070059:61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4:34:070059:61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4:34:070059:61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4:34:070059:62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4:34:070059:62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4:34:070059:62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4:34:070095:56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4:34:070095:56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4:34:070096:21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4:34:070096:22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4:34:070096:25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4:34:070096:29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4:34:070096:32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4:34:070096:32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4:34:070096:4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4:34:070096:42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4:34:070096:6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4:34:070096:9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4:34:070101:14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4:34:070101:14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4:34:070101:4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4:34:070101:4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4:34:070101:5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4:34:070101:5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4:34:070101:5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4:34:070101:6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4:34:070101:6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4:34:070101:6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4:34:070101:6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4:34:070101:7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4:34:070101:7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4:34:070101:7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4:34:070101:8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4:34:070102:12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4:34:070103:7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4:34:070105:16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4:34:070105:16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4:34:070105:17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4:34:070105:17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4:34:070105:19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4:34:070105:19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4:34:070105:19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4:34:070105:20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4:34:070105:20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4:34:070105:21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4:34:070105:21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4:34:070105:21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4:34:070105:33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4:34:070105:34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4:34:070105:35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4:34:070105:36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4:34:070105:37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4:34:070105:37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4:34:070105:38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4:34:070105:38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4:34:070105:39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4:34:070105:39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4:34:070105:39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4:34:070105:39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4:34:070106:20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4:34:070106:21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4:34:070106:21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4:34:070106:22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4:34:070106:22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4:34:070106:23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4:34:070106:24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4:34:070106:26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4:34:070106:33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4:34:070106:36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4:34:070108:20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4:34:070108:2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4:34:070108:21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4:34:070108:21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4:34:070108:22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4:34:070108:2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4:34:070108:2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4:34:070108:24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4:34:070108:2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4:34:070108:4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4:34:070108:4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4:34:070108:4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4:34:070108:4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4:34:070108:50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4:34:070108:50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4:34:070108:5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4:34:070108:54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4:34:070108:5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4:34:080062:46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4:34:080062:46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4:34:080062:46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4:34:080062:46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4:34:080062:47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4:34:080062:47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4:34:080062:47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4:34:080062:47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4:34:080062:54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4:34:080062:54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4:34:080062:54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4:34:080062:55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4:34:080062:55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4:34:080062:55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4:34:080062:55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4:34:080062:55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4:34:080062:55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4:34:080062:55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4:34:080062:55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4:34:080062:56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4:34:080062:56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4:34:080062:56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4:34:080062:56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4:34:080062:56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4:34:080062:56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4:34:080062:57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4:34:080062:57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4:34:080062:57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4:34:080062:58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4:34:080062:65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4:34:080062:65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4:34:080062:66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4:34:080062:66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4:34:080062:66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4:34:080062:66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4:34:080071:31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4:34:080071:32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4:34:080071:32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4:34:080071:3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4:34:080071:33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4:34:080071:33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4:34:080071:33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4:34:080071:33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4:34:080071:33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4:34:080071:34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4:34:080071:34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4:34:080071:34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4:34:080071:3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4:34:080071:35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4:34:080071:35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4:34:080071:35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4:34:080071:3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4:34:080074:259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4:34:080074:271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4:34:080074:271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4:34:080074:271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4:34:080074:272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4:34:080074:272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4:34:080074:272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4:34:080074:273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4:34:080074:275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4:34:080074:275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4:34:080074:276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4:34:080074:276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4:34:080075:113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4:34:080075:113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4:34:080075:114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4:34:080075:114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4:34:080075:114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4:34:080075:114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4:34:080075:114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4:34:080084:47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4:34:080084:49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4:34:080084:49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4:34:080084:49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4:34:080084:49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4:34:080084:49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4:34:080084:49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4:34:080084:50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4:34:080084:50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4:34:080084:53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4:34:080084:53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4:34:080084:53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4:34:080084:53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4:34:080084:53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4:34:080084:53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4:34:080084:53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4:34:080084:54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4:34:080084:54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4:34:080086:447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4:34:080086:447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4:34:080086:448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4:34:080086:449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4:34:080086:45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4:34:080086:450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4:34:080086:450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4:34:080086:451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4:34:080086:452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4:34:080086:452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4:34:080086:452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4:34:080086:45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4:34:080086:45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4:34:080086:454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4:34:080086:454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4:34:080086:458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4:34:080086:459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4:34:080086:459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4:34:080086:459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4:34:080086:460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4:34:080096:382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4:34:080096:38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4:34:080096:384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4:34:080096:38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4:34:080096:386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4:34:080096:386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4:34:080096:38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4:34:080096:38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4:34:080096:388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4:34:080096:39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4:34:080096:408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4:34:080096:411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4:34:080096:411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4:34:080096:412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4:34:080096:412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4:34:080096:414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4:34:080096:414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4:34:080096:415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4:34:080096:418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4:34:080096:418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4:34:080096:418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4:34:080096:419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4:34:080096:422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4:34:080096:424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4:34:080096:425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4:34:080096:426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4:34:080096:426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4:34:080096:427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4:34:080096:427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4:34:080096:427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4:34:080096:427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4:34:080096:428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4:34:080096:430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4:34:080096:430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4:34:080096:431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4:34:080096:432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4:34:080096:433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4:34:080096:433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4:34:080096:433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4:34:080096:434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4:34:080096:435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4:34:080096:436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4:34:080096:448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4:34:080099:52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4:34:080099:52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4:34:080099:52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4:34:080099:52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4:34:080099:52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4:34:080099:52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4:34:080099:52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4:34:080099:5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4:34:080107:179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4:34:080107:179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4:34:080107:179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4:34:080107:179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4:34:080107:180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4:34:080107:180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4:34:080107:180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4:34:080107:180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4:34:080107:18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4:34:080107:18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4:34:080107:19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4:34:080107:19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4:34:080107:19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4:34:080107:20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4:34:080107:20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4:34:080107:20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4:34:080107:20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4:34:080107:238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4:34:080107:23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4:34:080107:239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4:34:080107:24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4:34:080107:243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4:34:080107:248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4:34:080107:249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4:34:080107:249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4:34:080107:25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4:34:080107:25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4:34:080107:252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4:34:080107:25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4:34:080107:32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4:34:080107:33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4:34:080107:34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4:34:080107:34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4:34:080107:34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4:34:080107:35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4:34:080107:35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4:34:080107:35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4:34:080107:36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4:34:080107:36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4:34:080107:36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4:34:080107:37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4:34:080107:37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4:34:080107:38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4:34:080107:38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4:34:080107:38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4:34:080107:38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4:34:080107:38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4:34:080107:38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4:34:080107:39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4:34:080107:39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4:34:080107:40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4:34:080107:40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4:34:080107:40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4:34:080107:40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4:34:080107:40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4:34:080107:41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4:34:080107:41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4:34:080107:41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4:34:080107:42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4:34:080107:42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4:34:080107:42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4:34:080107:42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4:34:080107:43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4:34:080107:43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4:34:080107:43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4:34:080107:43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4:34:080107:44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4:34:080107:44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4:34:080107:44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4:34:080107:45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4:34:080107:45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4:34:080124:86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4:35:030106:275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4:35:030106:320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4:35:030119:307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4:35:030120:2082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4:35:030201:136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4:35:030201:245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4:35:030202:876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4:35:030202:876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4:35:030202:876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4:35:030202:982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4:35:030202:982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4:35:030202:983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4:35:030202:983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4:35:030202:983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4:35:030202:983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4:35:030202:983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4:35:030202:984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4:35:030202:984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4:35:030202:984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4:35:030202:985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4:35:030202:985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4:35:030202:985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4:35:030202:985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4:35:030202:985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4:35:030202:985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4:35:030202:985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4:35:030202:986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4:35:030202:987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4:35:030202:987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4:35:030202:987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4:35:030202:987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4:35:030202:988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4:35:030202:988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4:35:030202:989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4:35:030202:989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4:35:030202:989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4:35:030202:989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4:35:030202:991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4:35:030202:991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4:35:030202:991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4:35:030202:991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4:35:030202:992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4:35:030202:992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4:35:030202:992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4:35:030207:1356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4:35:030214:159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4:35:030214:160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4:35:030214:236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4:35:030214:236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4:35:030214:236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4:35:030214:237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4:35:030214:237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4:35:030214:237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4:35:030214:237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4:35:030214:238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4:35:030214:238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4:35:030214:238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4:35:030214:239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4:35:030214:239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4:35:030214:239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4:35:030214:240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4:35:030214:240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4:35:030214:240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4:35:030214:240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4:35:030214:240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4:35:030214:240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4:35:030214:240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4:35:030214:241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4:35:030214:241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4:35:030214:241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4:35:030214:2415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4:35:030214:241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4:35:030214:242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4:35:030214:242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4:35:030214:242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4:35:030214:242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4:35:030214:848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4:35:030215:1342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4:35:030215:13449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4:35:030215:1429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4:35:030215:1512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4:35:030215:1531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4:35:030215:1549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4:35:030215:15510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4:35:030215:1552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4:35:030215:554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4:35:030215:560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4:35:030215:581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4:35:030215:583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4:35:030215:589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4:35:030215:589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4:35:030215:607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4:35:030215:631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4:35:030215:782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4:35:030215:788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4:35:030215:789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4:35:030215:832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4:35:030215:8372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4:35:030215:949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4:36:000019:3751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4:36:000023:150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4:36:000023:353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4:37:010213:66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4:37:010214:468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4:37:010334:8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4:38:020110:638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4:38:020205:287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4:38:030210:323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4:38:040102:134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20">
            <text:p>1124</text:p>
          </table:table-cell>
          <table:table-cell office:value-type="string" table:number-columns-spanned="3" table:number-rows-spanned="1" table:style-name="ce2">
            <text:p>34:39:000021:696</text:p>
          </table:table-cell>
          <table:covered-table-cell table:number-columns-repeated="2"/>
          <table:table-cell office:value-type="string" table:number-columns-spanned="2" table:number-rows-spanned="1" table:style-name="ce2">
            <text:p>24.12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70D92AD74CAC431056A647CDF95D2B8A607372075083627D16951E3DA968933E5B8ECA7DE3CAC12556DAD0BCA86B8CC3DECDF908005D1FE7D4CAAA8A950D5112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1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8"/>
          <table:table-cell table:number-columns-spanned="2" table:number-rows-spanned="1" table:style-name="ce22"/>
          <table:covered-table-cell/>
          <table:table-cell table:style-name="ce18"/>
          <table:table-cell office:value-type="string" table:style-name="ce23">
            <text:p>Султанов Денис Шакиро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4">
            <text:p>(полное наименование должности</text:p>
          </table:table-cell>
          <table:covered-table-cell/>
          <table:table-cell table:style-name="ce25"/>
          <table:table-cell office:value-type="string" table:number-columns-spanned="2" table:number-rows-spanned="1" table:style-name="ce24">
            <text:p>(подпись)</text:p>
          </table:table-cell>
          <table:covered-table-cell/>
          <table:table-cell table:style-name="ce25"/>
          <table:table-cell office:value-type="string" table:style-name="ce25">
            <text:p>(фамилия, имя, отчество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6">
            <text:p>лица, подписавшего настоящий</text:p>
          </table:table-cell>
          <table:covered-table-cell/>
          <table:table-cell table:number-columns-repeated="4" table:style-name="ce25"/>
          <table:table-cell office:value-type="string" table:style-name="ce25">
            <text:p>(последнее при наличии)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6">
            <text:p>акт)</text:p>
          </table:table-cell>
          <table:covered-table-cell/>
          <table:table-cell table:number-columns-repeated="4" table:style-name="ce25"/>
          <table:table-cell office:value-type="string" table:style-name="ce25">
            <text:p>лица, подписавшего</text:p>
          </table:table-cell>
          <table:table-cell table:number-columns-repeated="16377" table:style-name="ce1"/>
        </table:table-row>
        <table:table-row table:style-name="ro2">
          <table:table-cell table:number-columns-repeated="6" table:style-name="ce25"/>
          <table:table-cell office:value-type="string" table:style-name="ce25">
            <text:p>настоящий акт)</text:p>
          </table:table-cell>
          <table:table-cell table:number-columns-repeated="16377" table:style-name="ce1"/>
        </table:table-row>
        <table:table-row table:number-rows-repeated="104711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0</meta:generator>
    <meta:initial-creator>Денис Султанов</meta:initial-creator>
    <dc:creator>Денис Султанов</dc:creator>
    <meta:creation-date>2021-12-28T12:13:01Z</meta:creation-date>
    <dc:date>2021-12-28T12:13:01Z</dc:date>
  </office:meta>
</office:document-meta>
</file>