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0испр</text:p>
          </table:table-cell>
          <table:table-cell table:number-columns-repeated="4" table:style-name="ce2"/>
          <table:table-cell office:value-type="string" table:style-name="ce4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6:000001:36</text:p>
          </table:table-cell>
          <table:covered-table-cell/>
          <table:table-cell office:value-type="float" office:value="7305908.5" table:style-name="ce6">
            <text:p>7305908,5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36:000001:37</text:p>
          </table:table-cell>
          <table:covered-table-cell/>
          <table:table-cell office:value-type="float" office:value="208621.6" table:style-name="ce6">
            <text:p>208621,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36:000001:39</text:p>
          </table:table-cell>
          <table:covered-table-cell/>
          <table:table-cell office:value-type="float" office:value="5971045.8499999996" table:style-name="ce6">
            <text:p>5971045,85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36:000001:398</text:p>
          </table:table-cell>
          <table:covered-table-cell/>
          <table:table-cell office:value-type="float" office:value="36874.199999999997" table:style-name="ce6">
            <text:p>36874,2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36:000001:47</text:p>
          </table:table-cell>
          <table:covered-table-cell/>
          <table:table-cell office:value-type="float" office:value="5414685.5999999996" table:style-name="ce6">
            <text:p>5414685,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36:000001:49</text:p>
          </table:table-cell>
          <table:covered-table-cell/>
          <table:table-cell office:value-type="float" office:value="5599147.9500000002" table:style-name="ce6">
            <text:p>5599147,95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36:000003:105</text:p>
          </table:table-cell>
          <table:covered-table-cell/>
          <table:table-cell office:value-type="float" office:value="9575831.0999999996" table:style-name="ce6">
            <text:p>9575831,1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36:000011:393</text:p>
          </table:table-cell>
          <table:covered-table-cell/>
          <table:table-cell office:value-type="float" office:value="95839.7" table:style-name="ce6">
            <text:p>95839,7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36:000011:62</text:p>
          </table:table-cell>
          <table:covered-table-cell/>
          <table:table-cell office:value-type="float" office:value="7455730.7000000002" table:style-name="ce6">
            <text:p>7455730,7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36:000021:2</text:p>
          </table:table-cell>
          <table:covered-table-cell/>
          <table:table-cell office:value-type="float" office:value="1643061.2" table:style-name="ce6">
            <text:p>1643061,2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36:000026:3</text:p>
          </table:table-cell>
          <table:covered-table-cell/>
          <table:table-cell office:value-type="float" office:value="14410337.699999999" table:style-name="ce6">
            <text:p>14410337,7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36:000026:4</text:p>
          </table:table-cell>
          <table:covered-table-cell/>
          <table:table-cell office:value-type="float" office:value="5229658.5" table:style-name="ce7">
            <text:p>5229658,5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770E11D69E47CF9724B29300373A235FA484E69A4D6837F3FC321672CB09B9702C7E3C9BB5516DB1772F4DA5851CD6D94728BC451E4BF0AD80D06FEF0D694B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5T12:46:00Z</meta:creation-date>
    <dc:date>2021-06-15T13:13:51Z</dc:date>
  </office:meta>
</office:document-meta>
</file>